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4 M. VASARIO 3 D. NUTARIMO NR. 77 „DĖL KAINODAROS REGULIAVIMO“ PRIPAŽINIMO NETEKUSIU GALIOS</text:span></text:p>
      <text:p text:style-name="P17"/>
      <text:p text:style-name="P18"><text:span text:style-name="T19">2015 m. balandžio 8 d.</text:span><text:span text:style-name="T20"><text:s/>Nr.<text:s/></text:span><text:span text:style-name="T21">35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pažinti netekusiu galios Lietuvos Respublikos Vyriausybės 1994 m. vasario 3 d. nutarimą Nr. 77 „Dėl kainodaros reguliavimo“ su visais pakeitimais ir papildymais.</text:span></text:p>
      <text:p text:style-name="P32"><text:span text:style-name="T33">2</text:span><text:span text:style-name="T34">. Šis nutarimas įsigalioja 2015 m. gegužės 1 dieną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Ūkio ministras</text:span><text:span text:style-name="T4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4-30T22:23:00Z</meta:creation-date>
    <dc:date>2015-04-30T22:2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65" meta:row-count="38" meta:non-whitespace-character-count="498"/>
  </office:meta>
</office:document-meta>
</file>