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background-color="#FFFFFF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602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602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602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fo:color="#000000" fo:language="en" fo:country="US"/>
    </style:style>
    <style:style style:name="T53" style:parent-style-name="DefaultParagraphFont" style:family="text">
      <style:text-properties fo:color="#000000" fo:language="en" fo:country="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margin-right="-0.0006in">
        <style:tab-stops>
          <style:tab-stop style:type="left" style:position="5.6111in"/>
          <style:tab-stop style:type="right" style:position="6.3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master-page-name="MPF1" style:family="paragraph">
      <style:paragraph-properties fo:widows="0" fo:orphans="0" fo:break-before="page" fo:margin-left="3.6423in" style:page-number="1">
        <style:tab-stops/>
      </style:paragraph-properties>
      <style:text-properties style:font-size-complex="12pt"/>
    </style:style>
    <style:style style:name="P64" style:parent-style-name="Normal" style:family="paragraph">
      <style:paragraph-properties fo:widows="0" fo:orphans="0" fo:margin-left="3.6423in">
        <style:tab-stops/>
      </style:paragraph-properties>
      <style:text-properties style:font-size-complex="12pt"/>
    </style:style>
    <style:style style:name="P65" style:parent-style-name="Normal" style:family="paragraph">
      <style:paragraph-properties fo:widows="0" fo:orphans="0" fo:margin-left="3.6423in">
        <style:tab-stops/>
      </style:paragraph-properties>
      <style:text-properties style:font-size-complex="12pt"/>
    </style:style>
    <style:style style:name="P66" style:parent-style-name="Normal" style:family="paragraph">
      <style:paragraph-properties fo:widows="0" fo:orphans="0" fo:margin-left="3.6423in">
        <style:tab-stops/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margin-left="3.6423in">
        <style:tab-stops/>
      </style:paragraph-properties>
      <style:text-properties style:font-size-complex="12pt"/>
    </style:style>
    <style:style style:name="P70" style:parent-style-name="Normal" style:family="paragraph">
      <style:paragraph-properties fo:widows="0" fo:orphans="0" fo:margin-left="3.6423in">
        <style:tab-stops/>
      </style:paragraph-properties>
      <style:text-properties style:font-size-complex="12pt"/>
    </style:style>
    <style:style style:name="P71" style:parent-style-name="Normal" style:family="paragraph">
      <style:paragraph-properties fo:widows="0" fo:orphans="0" fo:margin-left="3.6423in">
        <style:tab-stops/>
      </style:paragraph-properties>
      <style:text-properties fo:color="#000000"/>
    </style:style>
    <style:style style:name="P72" style:parent-style-name="Normal" style:family="paragraph">
      <style:paragraph-properties fo:widows="0" fo:orphans="0" fo:margin-left="3.6423in">
        <style:tab-stops/>
      </style:paragraph-properties>
      <style:text-properties fo:color="#000000"/>
    </style:style>
    <style:style style:name="P73" style:parent-style-name="Normal" style:family="paragraph">
      <style:paragraph-properties fo:widows="0" fo:orphans="0" fo:margin-left="3.6423in">
        <style:tab-stops/>
      </style:paragraph-properties>
      <style:text-properties style:font-size-complex="12pt"/>
    </style:style>
    <style:style style:name="P74" style:parent-style-name="Normal" style:family="paragraph">
      <style:paragraph-properties fo:widows="0" fo:orphans="0" fo:text-align="end"/>
      <style:text-properties style:font-size-complex="12pt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P80" style:parent-style-name="Normal" style:family="paragraph">
      <style:paragraph-properties fo:widows="0" fo:orphans="0" fo:text-align="end"/>
      <style:text-properties style:font-size-complex="12pt"/>
    </style:style>
    <style:style style:name="P8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widows="0" fo:orphans="0" fo:text-align="center"/>
      <style:text-properties style:font-size-complex="12pt"/>
    </style:style>
    <style:style style:name="P83" style:parent-style-name="Normal" style:family="paragraph">
      <style:paragraph-properties fo:widows="0" fo:orphans="0" fo:text-align="center"/>
      <style:text-properties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center"/>
      <style:text-properties style:font-size-complex="12pt"/>
    </style:style>
    <style:style style:name="P85" style:parent-style-name="Normal" style:family="paragraph">
      <style:paragraph-properties fo:widows="0" fo:orphans="0" fo:text-align="center"/>
      <style:text-properties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center"/>
      <style:text-properties fo:font-style="italic" style:font-style-asian="italic" style:font-style-complex="italic" fo:font-size="10pt" style:font-size-asian="10pt"/>
    </style:style>
    <style:style style:name="TableColumn88" style:family="table-column">
      <style:table-column-properties style:column-width="2.5562in"/>
    </style:style>
    <style:style style:name="TableColumn89" style:family="table-column">
      <style:table-column-properties style:column-width="4.1298in"/>
    </style:style>
    <style:style style:name="Table87" style:family="table">
      <style:table-properties style:width="6.6861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justify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/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justify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justify"/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justify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justify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style="italic" style:font-style-asian="italic" style:font-style-complex="italic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justify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style="italic" style:font-style-asian="italic" style:font-style-complex="italic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justify"/>
      <style:text-properties style:font-size-complex="12pt"/>
    </style:style>
    <style:style style:name="P12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 fo:text-align="justify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widows="0" fo:orphans="0" fo:text-align="justify" fo:text-indent="0.7361in"/>
      <style:text-properties fo:font-size="10pt" style:font-size-asian="10pt"/>
    </style:style>
    <style:style style:name="P12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 fo:text-align="justify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style="italic" style:font-style-asian="italic" style:font-style-complex="italic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/>
      <style:text-properties style:font-size-complex="12pt"/>
    </style:style>
    <style:style style:name="P139" style:parent-style-name="Normal" style:family="paragraph">
      <style:paragraph-properties fo:widows="0" fo:orphans="0" fo:text-align="center"/>
      <style:text-properties fo:font-size="10pt" style:font-size-asian="10pt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/>
      <text:p text:style-name="P6"/>
      <text:p text:style-name="P7"/>
      <text:p text:style-name="P8">LIETUVOS RESPUBLIKOS SVEIKATOS APSAUGOS MINISTRAS<text:s/></text:p>
      <text:p text:style-name="P9">VALSTYBĖS LYGIO EKSTREMALIOSIOS SITUACIJOS VALSTYBĖS OPERACIJŲ VADOVAS</text:p>
      <text:p text:style-name="P10"/>
      <text:p text:style-name="P11">SPRENDIMAS</text:p>
      <text:p text:style-name="P12">DĖL LIETUVOS RESPUBLIKOS SVEIKATOS APSAUGOS MINISTRO,<text:s/></text:p>
      <text:p text:style-name="P13"><text:span text:style-name="T14">VALSTYBĖS LYGIO EKSTREMALIOSIOS SITUACIJOS VALSTYBĖS OPERACIJŲ VADOVO 2022 M. SAUSIO 20 D. SPRENDIMO NR. V-119<text:s/></text:span><text:span text:style-name="T15">„</text:span><text:span text:style-name="T16">DĖL GYVYBIŠKAI SVARBIAS VALSTYBĖS FUNKCIJAS VYKDANČIŲ DARBUOTOJŲ, PRIVALANČIŲ DIRBTI NEPERTRAUKIAMAI FIZINIU BŪDU VALSTYBĖS LYGIO EKSTREMALIOSIOS SITUACIJOS DĖL COVID-19 LIGOS (KORONAVIRUSO INFEKCIJOS) PLITIMO GRĖSMĖS METU, SĄRAŠO PATVIRTINIMO“ PAKEITIMO<text:s/></text:span></text:p>
      <text:p text:style-name="P17"/>
      <text:p text:style-name="P18"><text:span text:style-name="T19">2022 m. vasario 23 d. Nr.<text:s/></text:span>V-394</text:p>
      <text:p text:style-name="P20">Vilnius</text:p>
      <text:p text:style-name="P21"/>
      <text:p text:style-name="P22"/>
      <text:p text:style-name="P23"><text:span text:style-name="T24">P a k e i č i u Lietuvos Respublikos sveikatos apsaugos ministro, valstybės lygio ekstremaliosios situacijos valstybės operacijų vadovo 2022 m. sausio 20 d. sprendimą Nr. V-119 „</text:span><text:span text:style-name="T25">Dėl gyvybiškai svarbias valstybės funkcijas vykdančių darbuotojų, privalančių dirbti nepertraukiamai fiziniu būdu valstybės lygio ekstremaliosios situacijos dėl COVID-19 ligos (koronaviruso infekcijos) plitimo grėsmės metu, sąrašo patvirtinimo</text:span><text:span text:style-name="T26">“:</text:span></text:p>
      <text:p text:style-name="P27"><text:span text:style-name="T28">1</text:span><text:span text:style-name="T29">.</text:span><text:span text:style-name="T30"><text:tab/>Pakeičiu 2.1 papunktį ir jį išdėstau taip:</text:span></text:p>
      <text:p text:style-name="P31"><text:span text:style-name="T32">„</text:span><text:span text:style-name="T33">2.1</text:span><text:span text:style-name="T34">. susirgus COVID-19 liga (koronaviruso infekcija) izoliavimas organizuojamas vadovaujantis Asmenų, sergančių COVID-19 liga (koronaviruso infekcija), ir asmenų, įtariamų, kad serga COVID-19 liga (koronaviruso infekcija), izoliavimo taisyklėmis, patvirtintomis Lietuvos Respublikos sveikatos apsaugos ministro 2020 m. kovo 12 d. įsakymu Nr. V-352 „Dėl asmenų, sergančių COVID-19 liga (koronaviruso infekcija), ir asmenų, įtariamų, kad serga COVID-19 liga (koronaviruso infekcija), izoliavimo taisyklių patvirtinimo“, išskyrus šio sprendimo 2.2 papunktyje nurodytus atvejus;“.</text:span></text:p>
      <text:p text:style-name="P35"><text:span text:style-name="T36">2</text:span><text:span text:style-name="T37">. Pakeičiu 3.3 papunktį ir jį išdėstau taip:</text:span></text:p>
      <text:p text:style-name="P38"><text:span text:style-name="T39">„</text:span><text:span text:style-name="T40">3.3</text:span><text:span text:style-name="T41">. užtikrinti, kad darbuotojui nustačius COVID-19 ligos (koronaviruso infekcijos) atvejį, būtų užpildyta Nacionalinio visuomenės sveikatos centro prie Sveikatos apsaugos ministerijos (toliau – NVSC) anketa (</text:span><text:span text:style-name="T42">https://atvejis.nvsc.lt/</text:span><text:span text:style-name="T43">);“.</text:span></text:p>
      <text:p text:style-name="P44"><text:span text:style-name="T45">3</text:span><text:span text:style-name="T46">. Pakeičiu nurodytu sprendimu patvirtintą Gyvybiškai svarbias valstybės funkcijas vykdančių darbuotojų, privalančių dirbti nepertraukiamai fiziniu būdu valstybės lygio ekstremaliosios situacijos dėl COVID-19 ligos (koronaviruso infekcijos) plitimo grėsmės metu, sąrašą ir papildau 8.12 papunkčiu:</text:span></text:p>
      <text:p text:style-name="P47"><text:span text:style-name="T48">„</text:span><text:span text:style-name="T49">8.12</text:span><text:span text:style-name="T50">. Parduotuvėse, kurių pagrindinė veikla yra maisto prekių pardavimas, dirbantys darbuotojai, kurių darbas tiesiogiai susijęs su maisto prekių transportavimu, priėmimu, sandėliavimu, pateikimu į prekybos salę, įrangos technine priežiūra ir (ar) klientų aptarnavimu, taip pat darbuotojai, dirbantys sandėliuose, kuriuose laikomos minėtoms parduotuvėms skirtos prekės.“</text:span></text:p>
      <text:p text:style-name="P51"><text:span text:style-name="T52">4</text:span><text:span text:style-name="T53">.<text:s/></text:span><text:span text:style-name="T54">Pakeičiu priedą ir jį išdėstau nauja redakcija (pridedama).</text:span></text:p>
      <text:p text:style-name="Normal"/>
      <text:p text:style-name="Normal"/>
      <text:p text:style-name="P55">Sveikatos apsaugos ministras, valstybės lygio</text:p>
      <text:p text:style-name="P56"><text:span text:style-name="T57">ekstremaliosios situacijos valstybės operacijų vadovas</text:span><text:span text:style-name="T58"><text:tab/>Arūnas Dulkys</text:span></text:p>
      <text:soft-page-break/>
      <text:p text:style-name="P59">Lietuvos Respublikos sveikatos apsaugos</text:p>
      <text:p text:style-name="P64">ministro, valstybės lygio ekstremaliosios</text:p>
      <text:p text:style-name="P65">situacijos valstybės operacijų vadovo</text:p>
      <text:p text:style-name="P66"><text:span text:style-name="T67">2022 m. sausio 20 d. sprendimo Nr. V-119 (</text:span><text:span text:style-name="T68">Lietuvos Respublikos sveikatos apsaugos</text:span></text:p>
      <text:p text:style-name="P69">ministro, valstybės lygio ekstremaliosios</text:p>
      <text:p text:style-name="P70">situacijos valstybės operacijų vadovo</text:p>
      <text:p text:style-name="P71">2022 m. vasario 23 d. sprendimo Nr. V-394</text:p>
      <text:p text:style-name="P72">redakcija)</text:p>
      <text:p text:style-name="P73">priedas</text:p>
      <text:p text:style-name="P74"/>
      <text:p text:style-name="P75"><text:span text:style-name="T76">(Pažymos</text:span><text:span text:style-name="T77"><text:s/>dėl gyvybiškai svarbias valstybės funkcijas vykdančio darbuotojo funkcijų vykdymo, jam nustačius besimptomę COVID-19 ligos (koronaviruso infekcijos) formą,</text:span></text:p>
      <text:p text:style-name="P78"><text:span text:style-name="T79">forma)</text:span></text:p>
      <text:p text:style-name="P80"/>
      <text:p text:style-name="P81">PAŽYMA DĖL GYVYBIŠKAI SVARBIAS VALSTYBĖS FUNKCIJAS VYKDANČIO DARBUOTOJO FUNKCIJŲ VYKDYMO, JAM NUSTAČIUS BESIMPTOMĘ COVID-19 LIGOS (KORONAVIRUSO INFEKCIJOS) FORMĄ</text:p>
      <text:p text:style-name="P82">_______________</text:p>
      <text:p text:style-name="P83">Data</text:p>
      <text:p text:style-name="P84">_______________</text:p>
      <text:p text:style-name="P85">Sudarymo vieta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Gyvybiškai svarbias valstybės funkcijas vykdančio darbuotojo, privalančio dirbti nepertraukiamai fiziniu būdu valstybės lygio ekstremaliosios situacijos dėl COVID-19 ligos (koronaviruso infekcijos) plitimo grėsmės metu:</text:p>
          </table:table-cell>
          <table:covered-table-cell/>
        </table:table-row>
        <table:table-row table:style-name="TableRow93">
          <table:table-cell table:style-name="TableCell94">
            <text:p text:style-name="P95">Vardas, pavardė</text:p>
          </table:table-cell>
          <table:table-cell table:style-name="TableCell96">
            <text:p text:style-name="P97"/>
          </table:table-cell>
        </table:table-row>
        <text:soft-page-break/>
        <table:table-row table:style-name="TableRow98">
          <table:table-cell table:style-name="TableCell99">
            <text:p text:style-name="P100">Darbovietė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Teigiamo PGR ar greitojo antigeno testo (atliktų laboratorijoje) rezultato gavimo data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Darbo funkcijų vykdymo data ir laikas<text:s/></text:span><text:span text:style-name="T112">(jei įmanoma nustatyti)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Darbo funkcijų vykdymo vieta<text:s/></text:span><text:span text:style-name="T119">(jei įmanoma nustatyti)</text:span>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<text:span text:style-name="T124">Aš,</text:span><text:span text:style-name="T125"><text:s/>___________________________________________________________________,<text:s/></text:span><text:span text:style-name="T126">patvirtinu, kad aukščiau</text:span><text:span text:style-name="T127"><text:s/></text:span></text:p>
      <text:p text:style-name="P128">(darbdavio arba jo įgalioto asmens pareigos, vardas ir pavardė)</text:p>
      <text:p text:style-name="P129"/>
      <text:p text:style-name="P130"><text:span text:style-name="T131">nurodytas darbuotojas yra įtrauktas į gyvybiškai svarbias valstybės funkcijas vykdančių tipinių pareigybių grupių / vardinį darbuotojų sąrašą (</text:span><text:span text:style-name="T132">tinkamą variantą pabraukti</text:span><text:span text:style-name="T133">), davęs sutikimą dirbti, kai jam nustatyta besimptomė COVID-19 ligos (koronaviruso infekcija) forma, ir yra susipažinęs su<text:s/></text:span><text:span text:style-name="T134">Asmenų, sergančių COVID-19 liga (koronaviruso infekcija), ir asmenų, įtariamų, kad serga COVID-19 liga (koronaviruso infekcija), izoliavimo taisyklėmis,</text:span><text:span text:style-name="T135"><text:s/></text:span><text:span text:style-name="T136">patvirtintomis Lietuvos Respublikos sveikatos apsaugos ministro 2020 m. kovo 12 d. įsakymu Nr. V-352 „Dėl asmenų, sergančių COVID-19 liga (koronaviruso infekcija), ir asmenų, įtariamų, kad serga COVID-19 liga (koronaviruso infekcija), izoliavimo taisyklių patvirtinimo“</text:span><text:span text:style-name="T137"><text:s/>ir Lietuvos Respublikos sveikatos apsaugos ministro, valstybės lygio ekstremaliosios situacijos valstybės operacijų vadovo 2022 m. sausio 20 d. sprendimu Nr. V-119 „Dėl gyvybiškai svarbias valstybės funkcijas vykdančių darbuotojų, privalančių dirbti nepertraukiamai fiziniu būdu valstybės lygio ekstremaliosios situacijos dėl COVID-19 ligos (koronaviruso infekcijos) plitimo grėsmės metu, sąrašo patvirtinimo“.</text:span></text:p>
      <text:p text:style-name="P138"/>
      <text:p text:style-name="P139">______________________________ <text:s text:c="13"/>______________________ <text:s/>_____________</text:p>
      <text:soft-page-break/>
      <text:p text:style-name="P140"><text:span text:style-name="T141">(vardas, pavardė) <text:s text:c="47"/>(parašas) <text:s text:c="24"/>(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09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page-layout style:name="PL1">
      <style:page-layout-properties fo:page-width="8.268in" fo:page-height="11.693in" style:print-orientation="portrait" fo:margin-top="0.2743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2-04-30T22:14:00Z</meta:creation-date>
    <dc:date>2022-04-30T22:14:00Z</dc:date>
    <meta:template xlink:href="Normal.dotm" xlink:type="simple"/>
    <meta:editing-cycles>2</meta:editing-cycles>
    <meta:editing-duration>PT0S</meta:editing-duration>
    <meta:document-statistic meta:page-count="5" meta:paragraph-count="83" meta:word-count="716" meta:character-count="5421" meta:row-count="252" meta:non-whitespace-character-count="4788"/>
  </office:meta>
</office:document-meta>
</file>