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fo:font-size="4pt" style:font-size-asian="4pt"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text-properties fo:color="#000000"/>
    </style:style>
    <style:style style:name="P20" style:parent-style-name="Normal" style:family="paragraph">
      <style:text-properties style:font-size-complex="12pt"/>
    </style:style>
    <style:style style:name="P21" style:parent-style-name="Normal" style:family="paragraph">
      <style:paragraph-properties fo:text-align="justify" fo:text-indent="0.60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645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6027in"/>
      <style:text-properties style:font-size-complex="12pt"/>
    </style:style>
    <style:style style:name="P29" style:parent-style-name="Normal" style:family="paragraph">
      <style:paragraph-properties fo:text-align="justify" fo:line-height="115%" fo:text-indent="0.5909in"/>
      <style:text-properties style:font-size-complex="12pt"/>
    </style:style>
    <style:style style:name="P30" style:parent-style-name="Normal" style:family="paragraph">
      <style:paragraph-properties fo:text-align="justify" fo:line-height="115%" fo:text-indent="0.5909in"/>
      <style:text-properties style:font-size-complex="12pt"/>
    </style:style>
    <style:style style:name="P31" style:parent-style-name="Normal" style:family="paragraph">
      <style:paragraph-properties fo:text-align="justify" fo:line-height="115%" fo:text-indent="0.5909in"/>
      <style:text-properties style:font-size-complex="12pt"/>
    </style:style>
    <style:style style:name="P32" style:parent-style-name="Normal" style:family="paragraph">
      <style:paragraph-properties fo:text-align="justify" fo:line-height="115%" fo:text-indent="0.5909in"/>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645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6458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6" style:parent-style-name="Normal" style:family="paragraph">
      <style:paragraph-properties fo:text-indent="4.3312in"/>
      <style:text-properties style:font-size-complex="12pt" style:language-asian="lt" style:country-asian="LT"/>
    </style:style>
    <style:style style:name="P57" style:parent-style-name="Normal" style:family="paragraph">
      <style:paragraph-properties fo:text-indent="4.3312in"/>
      <style:text-properties style:font-size-complex="12pt" style:language-asian="lt" style:country-asian="LT"/>
    </style:style>
    <style:style style:name="P58"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P62" style:parent-style-name="Normal" style:family="paragraph">
      <style:paragraph-properties fo:text-align="justify" style:vertical-align="middle" fo:text-indent="0.2166in"/>
      <style:text-properties style:font-name-asian="Calibri" style:font-size-complex="12pt"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style:font-name-asian="Calibri" fo:font-weight="bold" style:font-weight-asian="bold" style:font-weight-complex="bold" fo:text-transform="uppercase" style:font-size-complex="12pt"/>
    </style:style>
    <style:style style:name="P68" style:parent-style-name="Normal" style:family="paragraph">
      <style:paragraph-properties fo:text-align="justify" style:vertical-align="middle" fo:text-indent="0.2166in"/>
      <style:text-properties style:font-name-asian="Calibri" style:font-size-complex="12pt" fo:hyphenate="false"/>
    </style:style>
    <style:style style:name="P69" style:parent-style-name="Normal" style:family="paragraph">
      <style:paragraph-properties fo:text-align="justify" fo:text-indent="0.4923in">
        <style:tab-stops>
          <style:tab-stop style:type="left" style:position="0.622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622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4923in"/>
    </style:style>
    <style:style style:name="T90" style:parent-style-name="DefaultParagraphFont" style:family="text">
      <style:text-properties fo:letter-spacing="-0.0027in"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style:font-name-asian="Calibri" fo:font-weight="bold" style:font-weight-asian="bold" style:font-weight-complex="bold" fo:text-transform="uppercase" style:font-size-complex="12pt"/>
    </style:style>
    <style:style style:name="P102" style:parent-style-name="Normal" style:family="paragraph">
      <style:paragraph-properties fo:text-align="justify" style:vertical-align="middle" fo:text-indent="0.2166in"/>
      <style:text-properties style:font-name-asian="Calibri" style:font-size-complex="12pt" fo:hyphenate="false"/>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tab-stops>
          <style:tab-stop style:type="left" style:position="0in"/>
          <style:tab-stop style:type="left" style:position="1.2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style:font-name-asian="Calibri" fo:font-weight="bold" style:font-weight-asian="bold" style:font-weight-complex="bold" fo:text-transform="uppercase" style:font-size-complex="12pt"/>
    </style:style>
    <style:style style:name="P140" style:parent-style-name="Normal" style:family="paragraph">
      <style:paragraph-properties fo:text-align="justify" style:vertical-align="middle" fo:text-indent="0.4923in"/>
      <style:text-properties style:font-name-asian="Calibri" style:font-size-complex="12pt" fo:hyphenate="false"/>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5in"/>
        </style:tab-stops>
      </style:paragraph-properties>
    </style:style>
    <style:style style:name="P174" style:parent-style-name="Normal" style:family="paragraph">
      <style:paragraph-properties fo:text-align="center">
        <style:tab-stops>
          <style:tab-stop style:type="left" style:position="0in"/>
          <style:tab-stop style:type="left" style:position="1.2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style:font-name-asian="Calibri" fo:font-weight="bold" style:font-weight-asian="bold" style:font-weight-complex="bold" fo:text-transform="uppercase" style:font-size-complex="12pt"/>
    </style:style>
    <style:style style:name="P179" style:parent-style-name="Normal" style:family="paragraph">
      <style:paragraph-properties fo:text-align="justify" style:vertical-align="middle" fo:text-indent="0.2166in"/>
      <style:text-properties style:font-name-asian="Calibri" style:font-size-complex="12pt" fo:hyphenate="false"/>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fo:background-color="#FFFFFF"/>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keep-together="always" fo:text-align="center" style:vertical-align="middle"/>
      <style:text-properties fo:hyphenate="false"/>
    </style:style>
    <style:style style:name="T311" style:parent-style-name="DefaultParagraphFont" style:family="text">
      <style:text-properties style:font-name-asian="Calibri" fo:font-weight="bold" style:font-weight-asian="bold" style:font-weight-complex="bold" fo:text-transform="uppercase" style:font-size-complex="12pt"/>
    </style:style>
    <style:style style:name="P312" style:parent-style-name="Normal" style:family="paragraph">
      <style:paragraph-properties fo:text-align="justify" style:vertical-align="middle" fo:text-indent="0.2166in"/>
      <style:text-properties style:font-name-asian="Calibri" style:font-size-complex="12pt" fo:hyphenate="false"/>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AKMENĖS RAJONO SAVIVALDYBĖS BENDRUOMENINIŲ ORGANIZACIJŲ TARYBOS SUDĖTIES IR JOS NUOSTATŲ PATVIRTINIMO</text:span></text:p>
      <text:p text:style-name="P16"/>
      <text:p text:style-name="P17">2019 m. birželio 27 d. <text:s/>Nr. T-153</text:p>
      <text:p text:style-name="P18">Naujoji Akmenė</text:p>
      <text:p text:style-name="P19"/>
      <text:p text:style-name="P20"/>
      <text:p text:style-name="P21"><text:span text:style-name="T22">Vadovaudamasi Lietuvos Respublikos vietos savivaldos įstatymo <text:s/></text:span><text:span text:style-name="T23">16 straipsnio 2 dalies 6 punktu, Lietuvos Respublikos bendruomeninių organizacijų plėtros įstatymo 8 straipsnio 1 dalimi, atsižvelgdama į Akmenės rajono savivaldybės administracijos direktoriaus 2019 m. birželio 14 d. įsakymą Nr. A-342 „Dėl <text:s/>asmenų delegavimo į Akmenės rajono savivaldybės bendruomeninių organizacijų tarybą“, bendruomeninių organizacijų pateiktus siūlymus,<text:s/></text:span><text:span text:style-name="T24">Akmenės rajono savivaldybės taryba n u s p r e n d ž i a:</text:span></text:p>
      <text:p text:style-name="P25"><text:span text:style-name="T26">1</text:span><text:span text:style-name="T27">. Sudaryti Akmenės rajono savivaldybės bendruomeninių organizacijų tarybą trejų metų kadencijos laikotarpiui šios sudėties:</text:span></text:p>
      <text:p text:style-name="P28">Irena Beišinienė, Akmenės <text:s/>rajono bendruomenių sąjungos deleguota atstovė,</text:p>
      <text:p text:style-name="P29">Gražina Gauronskienė, Akmenės rajono savivaldybės administracijos deleguota atstovė,</text:p>
      <text:p text:style-name="P30">Kristina Grigaliūnienė, Savivaldybės vietos bendruomenių <text:s/>deleguota atstovė,</text:p>
      <text:p text:style-name="P31">Meilutė Kaminskienė, Savivaldybės vietos bendruomenių deleguota atstovė,</text:p>
      <text:p text:style-name="P32">Tomas Martinaitis, Akmenės rajono savivaldybės tarybos deleguotas atstovas,</text:p>
      <text:p text:style-name="P33"><text:span text:style-name="T34">Judita Žilienė, Akmenės rajono <text:s/>savivaldybės tarybos deleguota atstovė.</text:span></text:p>
      <text:p text:style-name="P35"><text:span text:style-name="T36">2</text:span><text:span text:style-name="T37">. Patvirtinti Akmenės rajono savivaldybės bendruomeninių organizacijų tarybos nuostatus (pridedama).</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 text:c="15"/>Vitalijus Mitrofanovas</text:span></text:p>
      <text:soft-page-break/>
      <text:p text:style-name="P49">PATVIRTINTA</text:p>
      <text:p text:style-name="P56">Akmenės rajono savivaldybės</text:p>
      <text:p text:style-name="P57">tarybos 2019 m. birželio 27 d.</text:p>
      <text:p text:style-name="P58">sprendimu Nr. T-153</text:p>
      <text:p text:style-name="P59"/>
      <text:p text:style-name="P60"><text:span text:style-name="T61">AKMENĖS RAJONO savivaldybės bendruomeninIų organizacijų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kmenės rajono savivaldybės bendruomeninių organizacijų tarybos nuostatai (toliau – Nuostatai) reglamentuoja Akmenės rajono bendruomeninių organizacijų (toliau – BO) tarybos tikslus ir funkcijas, teises, sudarymo ir darbo organizavimo tvarką.</text:span></text:p>
      <text:p text:style-name="P72"><text:span text:style-name="T73">2</text:span><text:span text:style-name="T74">.<text:s/></text:span><text:span text:style-name="T75">BO</text:span><text:span text:style-name="T76"> </text:span><text:span text:style-name="T77">– asociacija, kurios steigėjai ir nariai yra gyvenamosios vietovės bendruomenės (jos dalies arba kelių gyvenamųjų vietovių) gyventojai (jų atstovai) ir kurios paskirtis – per iniciatyvas įgyvendinti viešuosius interesus, susijusius su gyvenimu kaimynystėje.</text:span></text:p>
      <text:p text:style-name="P78"><text:span text:style-name="T79">3</text:span><text:span text:style-name="T80">.<text:s/></text:span><text:span text:style-name="T81">BO taryba</text:span><text:span text:style-name="T82"><text:s/>– visuomeniniais pagrindais veikianti kolegiali patariamoji institucija, nustatyta tvarka sudaroma iš Akmenės rajono savivaldybės (toliau – Savivaldybė) institucijų ir įstaigų bei BO deleguotų atstovų laikantis pariteto principo.</text:span></text:p>
      <text:p text:style-name="P83"><text:span text:style-name="T84">4</text:span><text:span text:style-name="T85">.<text:s/></text:span><text:span text:style-name="T86">Savivaldybės institucijos ir įstaigos</text:span><text:span text:style-name="T87"><text:s/>–<text:s/></text:span><text:span text:style-name="T88">už vietos savivaldos teisės įgyvendinimą Savivaldybės bendruomenės interesais atsakingos institucijos ir Savivaldybei priklausančios įstaigos, teikiančios viešąsias paslaugas.</text:span></text:p>
      <text:p text:style-name="P89"><text:span text:style-name="T90">5</text:span><text:span text:style-name="T91">. BO t</text:span><text:span text:style-name="T92">aryba</text:span><text:span text:style-name="T93"><text:s/>savo veikloje vadovaujasi<text:s/></text:span><text:span text:style-name="T94">Lietuvos Respublikos Konstitucija,<text:s/></text:span><text:span text:style-name="T95">Lietuvos Respublikos bendruomeninių organizacijų plėtros įstatymu</text:span><text:span text:style-name="T96">, kitais Lietuvos Respublikos įstatymais, Lietuvos Respublikos Vyriausybės nutarimais, Savivaldybės tarybos sprendimais, kitais teisės aktais ir šiais Nuostatais.</text:span></text:p>
      <text:p text:style-name="P97"><text:span text:style-name="T98">II</text:span><text:span text:style-name="T99"><text:s/>SKYRIUS</text:span></text:p>
      <text:p text:style-name="P100"><text:span text:style-name="T101">BO TARYBOS TIKSLAs IR FUNKCIJOS</text:span></text:p>
      <text:p text:style-name="P102"/>
      <text:p text:style-name="P103"><text:span text:style-name="T104">6</text:span><text:span text:style-name="T105">. BO tarybos veiklos tikslas<text:s/></text:span><text:span text:style-name="T106">– užtikrinti ir skatinti BO dalyvavimą nustatant, formuojant ir įgyvendinant BO plėtros politiką Savivaldybėje, stiprinti bendradarbiavimą tarp Savivaldybės institucijų, įstaigų ir BO.</text:span></text:p>
      <text:p text:style-name="P107"><text:span text:style-name="T108">7</text:span><text:span text:style-name="T109">. Siekdama įgyvendinti savo veiklos tikslą, BO taryba vykdo šias funkcijas:</text:span></text:p>
      <text:p text:style-name="P110"><text:span text:style-name="T111">7.1</text:span><text:span text:style-name="T112">. teikia Savivaldybės institucijoms pasiūlymus dėl Savivaldybės teritorijoje veikiančių BO veiklos skatinimo;</text:span></text:p>
      <text:p text:style-name="P113"><text:span text:style-name="T114">7.2</text:span><text:span text:style-name="T115">. teikia siūlymus išplėstinėms seniūnaičių sueigoms dėl atstovų, deleguojamų dalyvauti Savivaldybės tarybos sudaromų komitetų, darbo grupių ir komisijų darbe;</text:span></text:p>
      <text:p text:style-name="P116"><text:span text:style-name="T117">7.3</text:span><text:span text:style-name="T118">. teikia siūlymus Savivaldybės institucijoms ir išplėstinėms seniūnaičių sueigoms dėl bendruomenių viešųjų poreikių ir iniciatyvų finansavimo tikslingumo, dėl viešųjų paslaugų, už kurių teikimą yra atsakinga Savivaldybė, teikimo perdavimo BO ir kitoms nevyriausybinėms organizacijoms tikslingumo, vietos verslumo skatinimo ir dėl kitų Savivaldybės gyventojams svarbių reikalų;</text:span></text:p>
      <text:p text:style-name="P119"><text:span text:style-name="T120">7.4</text:span><text:span text:style-name="T121">. skleidžia informaciją apie Savivaldybėje veikiančias BO, jų iniciatyvas, veiklą, teikiamas paslaugas, seminarus ir mokymus bei kitais aktualiais BO veiklos klausimais;</text:span></text:p>
      <text:p text:style-name="P122"><text:span text:style-name="T123">7.5</text:span><text:span text:style-name="T124">. inicijuoja BO pasitarimus ir kitas veiklas aktualiais BO veiklos ir teikiamų paslaugų klausimais;</text:span></text:p>
      <text:p text:style-name="P125"><text:span text:style-name="T126">7.6</text:span><text:span text:style-name="T127">.<text:s/></text:span><text:span text:style-name="T128">kas treji metai</text:span><text:span text:style-name="T129"><text:s/>viešai skelbia Savivaldybės interneto svetainėje BO tarybos veiklos ataskaitą;</text:span></text:p>
      <text:p text:style-name="P130"><text:span text:style-name="T131">7.7</text:span><text:span text:style-name="T132">.<text:s/></text:span><text:span text:style-name="T133">atlieka kitas teisės aktuose numatytas funkcijas.</text:span></text:p>
      <text:p text:style-name="P134"/>
      <text:p text:style-name="P135"><text:span text:style-name="T136">III</text:span><text:span text:style-name="T137"><text:s/>SKYRIUS</text:span></text:p>
      <text:p text:style-name="P138"><text:span text:style-name="T139">BO TARYBOS TEISĖS</text:span></text:p>
      <text:p text:style-name="P140"/>
      <text:p text:style-name="P141"><text:span text:style-name="T142">8</text:span><text:span text:style-name="T143">. BO taryba turi teisę:</text:span></text:p>
      <text:p text:style-name="P144"><text:span text:style-name="T145">8.1</text:span><text:span text:style-name="T146">. dalyvauti Savivaldybės tarybos, Savivaldybės administracijos struktūrinių padalinių posėdžiuose, kuriuose svarstomi su<text:s/></text:span><text:span text:style-name="T147">BO veikla</text:span><text:span text:style-name="T148"><text:s/>susiję klausimai;</text:span></text:p>
      <text:p text:style-name="P149"><text:span text:style-name="T150">8.2</text:span><text:span text:style-name="T151">. gauti informaciją iš valstybės ir Savivaldybės institucijų bei įstaigų, kurios reikia BO tarybos veiklai;</text:span></text:p>
      <text:p text:style-name="P152"><text:span text:style-name="T153">8.3</text:span><text:span text:style-name="T154">. teikti siūlymus dėl rengiamų Savivaldybės teisės aktų, susijusių su BO veikla, projektų;</text:span></text:p>
      <text:p text:style-name="P155"><text:span text:style-name="T156">8.4</text:span><text:span text:style-name="T157">. kviesti į savo posėdžius valstybės ir savivaldybės institucijų ir įstaigų,<text:s/></text:span><text:span text:style-name="T158">BO ir (ar) kitų nevyriausybinių organizacijų atstovus, nepriklausomus ekspertus</text:span><text:span text:style-name="T159"><text:s/></text:span><text:span text:style-name="T160">klausimams, susijusiems su BO tarybos funkcijų atlikimu, spręsti;</text:span></text:p>
      <text:p text:style-name="P161"><text:span text:style-name="T162">8.5</text:span><text:span text:style-name="T163">. teikti siūlymus ir rekomendacijas, kaip plėsti Savivaldybės ir BO bendradarbiavimą;</text:span></text:p>
      <text:p text:style-name="P164"><text:span text:style-name="T165">8.6</text:span><text:span text:style-name="T166">. dalytis patirtimi su kitų savivaldybių BO tarybomis;</text:span></text:p>
      <text:p text:style-name="P167"><text:span text:style-name="T168">8.7</text:span><text:span text:style-name="T169">. bendradarbiauti su kitomis Savivaldybėje veikiančiomis patariamosiomis tarybomis;</text:span></text:p>
      <text:p text:style-name="P170"><text:span text:style-name="T171">8.8</text:span><text:span text:style-name="T172">. naudotis kitomis teisės aktuose nustatytomis teisėmis.</text:span></text:p>
      <text:p text:style-name="P173"/>
      <text:p text:style-name="P174"><text:span text:style-name="T175">IV</text:span><text:span text:style-name="T176"><text:s/>SKYRIUS</text:span></text:p>
      <text:p text:style-name="P177"><text:span text:style-name="T178">Bo TARYBOS sudarymas IR DARBO ORGANIZAVIMAS</text:span></text:p>
      <text:p text:style-name="P179"/>
      <text:p text:style-name="P180"><text:span text:style-name="T181">9</text:span><text:span text:style-name="T182">. BO taryba sudaroma iš 6 narių laikantis pariteto principo: pusę narių sudaro Savivaldybės institucijų ir įstaigų atstovai ir kita pusė – registruotų ir veikiančių Savivaldybės teritorijoje BO atstovai.<text:s/></text:span><text:span text:style-name="T183">BO tarybos kadencijos trukmė yra 3 metai. BO tarybos sudėtį ir nuostatus tvirtina Savivaldybės taryba.</text:span></text:p>
      <text:p text:style-name="P184"><text:span text:style-name="T185">10</text:span><text:span text:style-name="T186">. Atstovų atranka į BO tarybą organizuojama tokia tvarka:</text:span></text:p>
      <text:p text:style-name="P187"><text:span text:style-name="T188">10.1</text:span><text:span text:style-name="T189">. Iš Savivaldybės institucijų ir įstaigų deleguojami 3 atstovai, iš kurių 2</text:span><text:span text:style-name="T190"><text:s/></text:span><text:span text:style-name="T191">deleguoja Savivaldybės taryba <text:s/>ir 1</text:span><text:span text:style-name="T192"><text:s/></text:span><text:span text:style-name="T193">atstovą deleguoja Savivaldybės administracijos direktorius;</text:span></text:p>
      <text:p text:style-name="P194"><text:span text:style-name="T195">10.2</text:span><text:span text:style-name="T196">. Savivaldybės administracija organizuoja 3 BO atstovų atranką į BO tarybą. Informacija apie organizuojamą atranką skelbiama Savivaldybės interneto svetainėje www.akmene.lt . Juridinių asmenų statusą turinčios BO raštu (galima pateikti skenuotą raštą elektroninėmis priemonėmis) pasiūlo po vieną atstovą. Jeigu pasiūloma daugiau asmenų, organizuojamas BO atstovų susirinkimas, kurio metu balsavimo būdu išrenkami 3 BO atstovai į BO tarybą.<text:s/></text:span></text:p>
      <text:p text:style-name="P197"><text:span text:style-name="T198">11</text:span><text:span text:style-name="T199">. P</text:span><text:span text:style-name="T200">agrindinė BO tarybos veiklos forma yra posėdis.</text:span></text:p>
      <text:p text:style-name="P201"><text:span text:style-name="T202">12</text:span><text:span text:style-name="T203">.<text:s/></text:span><text:span text:style-name="T204">Posėdis laikomas teisėtu, kai jame dalyvauja daugiau kaip pusė BO tarybos narių.<text:s/></text:span><text:span text:style-name="T205">Savivaldybės administracija suteikia patalpas.</text:span></text:p>
      <text:p text:style-name="P206"><text:span text:style-name="T207">13</text:span><text:span text:style-name="T208">. BO</text:span><text:span text:style-name="T209"><text:s/>tarybos posėdžius inicijuoja ir veda BO tarybos pirmininkas, jo nesant –<text:s/></text:span><text:span text:style-name="T210"><text:s/>BO tarybos pirmininko pavaduotojas (toliau – pavaduotojas)</text:span><text:span text:style-name="T211">.</text:span></text:p>
      <text:p text:style-name="P212"><text:span text:style-name="T213">14</text:span><text:span text:style-name="T214">. BO tarybos pirmininkas ir pavaduotojas išrenkami per pirmąjį BO tarybos posėdį paprasta balsų dauguma. Pirmininku išrenkamas daugiausia balsų surinkęs BO tarybos narys. Balsams pasiskirsčius po lygiai, organizuojamas kitas balsavimo etapas dėl didžiausią balsų skaičių surinkusių kandidatų. Pavaduotojas renkamas balsavusių BO tarybos narių balsų dauguma. Jeigu renkant pavaduotoją balsai pasiskirsto po lygiai, lemiamas pirmininko balsas. Jei pirmininku išrenkamas Savivaldybės institucijos atstovas, pavaduotoju turi būti išrinktas BO atstovas, ir atvirkščiai.</text:span></text:p>
      <text:p text:style-name="P215"><text:span text:style-name="T216">15</text:span><text:span text:style-name="T217">. BO tarybos pirmininkas:</text:span></text:p>
      <text:p text:style-name="P218"><text:span text:style-name="T219">15.1</text:span><text:span text:style-name="T220">. planuoja ir organizuoja BO tarybos darbą;</text:span></text:p>
      <text:p text:style-name="P221"><text:span text:style-name="T222">15.2</text:span><text:span text:style-name="T223">. sudaro BO tarybos posėdžių darbotvarkę, šaukia BO tarybos posėdžius ir jiems pirmininkauja. Jeigu pirmininko laikinai nėra, posėdžiui pirmininkauja pavaduotojas. BO tarybos posėdį gali inicijuoti ir ne mažiau kaip trečdalis BO tarybos narių;</text:span></text:p>
      <text:p text:style-name="P224"><text:span text:style-name="T225">15.3</text:span><text:span text:style-name="T226">. pasirašo BO tarybos posėdžių protokolus ir kitus su BO tarybos veikla susijusius dokumentus;</text:span></text:p>
      <text:p text:style-name="P227"><text:span text:style-name="T228">15.4</text:span><text:span text:style-name="T229">. atstovauja BO tarybai valstybės ir Savivaldybės institucijose, įstaigose ir organizacijose ar įgalioja jai atstovauti kitus BO tarybos narius, pritarus BO tarybai;</text:span></text:p>
      <text:p text:style-name="P230"><text:span text:style-name="T231">15.5</text:span><text:span text:style-name="T232">. informuoja BO tarybos narius apie dalyvavimą atstovaujant BO interesams, teikia kitą aktualią informaciją.</text:span></text:p>
      <text:p text:style-name="P233"><text:span text:style-name="T234">16</text:span><text:span text:style-name="T235">.<text:s/></text:span><text:span text:style-name="T236">BO tarybos sekretoriaus funkcijas atlieka </text:span><text:span text:style-name="T237">Savivaldybės administracijos direktoriaus paskirtas specialistas, kuris nėra BO tarybos narys.</text:span></text:p>
      <text:p text:style-name="P238"><text:span text:style-name="T239">17</text:span><text:span text:style-name="T240">. BO tarybos sekretorius:</text:span></text:p>
      <text:p text:style-name="P241"><text:span text:style-name="T242">17.1</text:span><text:span text:style-name="T243">. ne vėliau kaip prieš 3 darbo dienas praneša<text:s/></text:span><text:span text:style-name="T244">BO tarybos<text:s/></text:span><text:span text:style-name="T245">nariams ir kitiems į posėdį kviečiamiems asmenims jų nurodytais el. pašto adresais<text:s/></text:span><text:span text:style-name="T246">apie BO tarybos posėdžio laiką, vietą, pateikia jiems su BO tarybos pirmininku suderintą posėdžio medžiagą ir darbotvarkę;</text:span></text:p>
      <text:p text:style-name="P247"><text:span text:style-name="T248">17.2</text:span><text:span text:style-name="T249">. organizuoja paskelbimą apie posėdį Savivaldybės interneto svetainėje;</text:span></text:p>
      <text:p text:style-name="P250"><text:span text:style-name="T251">17.3</text:span><text:span text:style-name="T252">. rašo BO tarybos posėdžių protokolus;</text:span></text:p>
      <text:p text:style-name="P253"><text:span text:style-name="T254">17.4</text:span><text:span text:style-name="T255">. tvarko su BO tarybos darbu susijusius dokumentus, kaupia ir sistemina surinktą medžiagą.</text:span></text:p>
      <text:p text:style-name="P256"><text:span text:style-name="T257">18</text:span><text:span text:style-name="T258">. BO tarybos nario įgaliojimai nutrūksta, jeigu:</text:span></text:p>
      <text:p text:style-name="P259"><text:span text:style-name="T260">18.1</text:span><text:span text:style-name="T261">. jis atsistatydina savo noru;</text:span></text:p>
      <text:p text:style-name="P262"><text:span text:style-name="T263">18.2</text:span><text:span text:style-name="T264">. <text:s/>nutrūksta jo darbo (tarnybos) santykiai atstovaujamoje Savivaldybės institucijoje;</text:span></text:p>
      <text:p text:style-name="P265"><text:span text:style-name="T266">18.3</text:span><text:span text:style-name="T267">. jis atšaukiamas delegavusios institucijos iniciatyva<text:s/></text:span><text:span text:style-name="T268">ar BO susirinkimo sprendimu.</text:span></text:p>
      <text:p text:style-name="P269"><text:span text:style-name="T270">19</text:span><text:span text:style-name="T271">. Jeigu narys iš BO tarybos atšaukiamas arba dėl kitokių priežasčių pasitraukia iš BO tarybos, jį delegavusi institucija ar BO ne vėliau kaip per 30 kalendorinių dienų BO tarybos pirmininkui pateikia naują kandidatūrą.</text:span></text:p>
      <text:p text:style-name="P272"><text:span text:style-name="T273">20</text:span><text:span text:style-name="T274">. Kiekvienas BO tarybos narys turi teisę siūlyti klausimų posėdžiui ne vėliau kaip prieš vieną darbo dieną iki posėdžio. Parengta darbotvarkė gali būti pildoma tik<text:s/></text:span><text:span text:style-name="T275">BO tarybos<text:s/></text:span><text:span text:style-name="T276">pirmininkui pritarus.</text:span></text:p>
      <text:p text:style-name="P277"><text:span text:style-name="T278">21</text:span><text:span text:style-name="T279">. BO t</text:span><text:span text:style-name="T280">arybos narys turi nusišalinti, jeigu posėdyje arba kitaip sprendžia, nagrinėja klausimą, susijusį su jo privačiais interesais, galinčiais sukelti viešųjų ir privačių interesų konfliktą, arba jeigu yra kitų priežasčių, galinčių turėti įtakos klausimo nagrinėjimo nešališkumui. Jei BO taryba ketina svarstyti klausimą, dėl kurio<text:s/></text:span><text:span text:style-name="T281">BO t</text:span><text:span text:style-name="T282">arybos nariui kyla viešųjų ir privačių interesų konfliktas, jis apie tai praneša<text:s/></text:span><text:span text:style-name="T283">BO t</text:span><text:span text:style-name="T284">arybos pirmininkui iki posėdžio pradžios. Jeigu klausimas, dėl kurio gali kilti viešųjų ir privačių interesų konfliktas, įtraukiamas į darbotvarkę posėdžio metu, BO tarybos narys informuoja<text:s/></text:span><text:span text:style-name="T285">BO t</text:span><text:span text:style-name="T286">arybą prieš klausimo svarstymą.</text:span></text:p>
      <text:p text:style-name="P287"><text:span text:style-name="T288">22</text:span><text:span text:style-name="T289">.<text:s/></text:span><text:span text:style-name="T290">Eiliniai BO tarybos posėdžiai šaukiami ne rečiau kaip kas 3 mėnesius. Neeiliniai BO tarybos posėdžiai šaukiami pirmininko arba 1/3 BO tarybos narių iniciatyva.</text:span></text:p>
      <text:p text:style-name="P291"><text:span text:style-name="T292">23</text:span><text:span text:style-name="T293">. BO tarybos sprendimai priimami, kai jiems pritaria daugiau kaip pusė posėdyje dalyvaujančių BO tarybos narių. Balsams pasiskirsčius po lygiai, lemia BO tarybos (posėdžio) pirmininko balsas.</text:span></text:p>
      <text:p text:style-name="P294"><text:span text:style-name="T295">24</text:span><text:span text:style-name="T296">. BO t</text:span><text:span text:style-name="T297">arybos sprendimai įforminami BO tarybos posėdžio protokolais, kuriuos pasirašo pirmininkas ir sekretorius.</text:span></text:p>
      <text:p text:style-name="P298"><text:span text:style-name="T299">25</text:span><text:span text:style-name="T300">.<text:s/></text:span><text:span text:style-name="T301">BO tarybos sprendimai yra vieši, informacija skelbiama Savivaldybės interneto svetainėje.<text:s/></text:span></text:p>
      <text:p text:style-name="P302"><text:span text:style-name="T303">26</text:span><text:span text:style-name="T304">.<text:s/></text:span><text:span text:style-name="T305">BO tarybos sprendimai yra rekomendacinio pobūdžio.</text:span></text:p>
      <text:p text:style-name="P306"/>
      <text:p text:style-name="P307"><text:span text:style-name="T308">V</text:span><text:span text:style-name="T309"><text:s/>SKYRIUS</text:span></text:p>
      <text:p text:style-name="P310"><text:span text:style-name="T311">BAIGIAMOSIOS NUOSTATOS</text:span></text:p>
      <text:p text:style-name="P312"/>
      <text:p text:style-name="P313"><text:span text:style-name="T314">27</text:span><text:span text:style-name="T315">. BO t</text:span><text:span text:style-name="T316">arybos darbą techniškai aptarnauja ir pirmąjį BO tarybos posėdį šaukia Savivaldybės administracija.</text:span></text:p>
      <text:p text:style-name="P317"><text:span text:style-name="T318">28</text:span><text:span text:style-name="T319">. BO tarybos posėdžių protokolai saugomi Lietuvos Respublikos dokumentų ir archyvų įstatymo ir kitų teisės aktų nustatyta tvarka ir terminais.</text:span></text:p>
      <text:p text:style-name="P320"><text:span text:style-name="T32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12-29T22:31:00Z</meta:creation-date>
    <dc:date>2020-12-29T22:31:00Z</dc:date>
    <meta:print-date>2019-04-11T07:45:00Z</meta:print-date>
    <meta:template xlink:href="Normal.dotm" xlink:type="simple"/>
    <meta:editing-cycles>2</meta:editing-cycles>
    <meta:editing-duration>PT0S</meta:editing-duration>
    <meta:document-statistic meta:page-count="4" meta:paragraph-count="54" meta:word-count="1375" meta:character-count="11199" meta:row-count="240" meta:non-whitespace-character-count="9878"/>
  </office:meta>
</office:document-meta>
</file>