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P37" style:parent-style-name="Normal" style:family="paragraph">
      <style:paragraph-properties fo:keep-with-next="always" fo:text-align="justify"/>
    </style:style>
    <style:style style:name="P38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LALĖS RAJONO SAVIVALDYBĖS ADMINISTRACIJOS</text:p>
      <text:p text:style-name="P7"><text:span text:style-name="T8">DIREKTORIUS</text:span></text:p>
      <text:p text:style-name="P9"/>
      <text:p text:style-name="P10">ĮSAKYMAS</text:p>
      <text:p text:style-name="P11">DĖL ŠILALĖS RAJONO SAVIVALDYBĖS ADMINISTRACIJOS SENIŪNIJŲ 2018 METŲ VEIKLOS PLANŲ TVIRTINIMO</text:p>
      <text:p text:style-name="P12"/>
      <text:p text:style-name="P13">2018 m. vasario 19<text:s text:c="2"/>d. Nr. DĮV-184</text:p>
      <text:p text:style-name="P14">Šilalė</text:p>
      <text:p text:style-name="P15"/>
      <text:p text:style-name="P16"/>
      <text:p text:style-name="P17">Vadovaudamasis Lietuvos Respublikos vietos savivaldos įstatymo 29 straipsnio 8 dalies 3 punktu, 32 straipsnio 3 punktu ir atsižvelgdamas į Šilalės rajono savivaldybės administracijos seniūnijų pateiktus veiklos planų projektus:</text:p>
      <text:p text:style-name="P18">1. T v i r t i n u pridedamus Šilalės rajono savivaldybės administracijos seniūnijų 2018 metų veiklos planus:</text:p>
      <text:p text:style-name="P19">1.1. Bijotų seniūnijos 2018 metų veiklos planą;</text:p>
      <text:p text:style-name="P20">1.2. Bilionių seniūnijos 2018 metų veiklos planą;</text:p>
      <text:p text:style-name="P21">1.3. Didkiemio seniūnijos 2018 metų veiklos planą;</text:p>
      <text:p text:style-name="P22">1.4. Kaltinėnų seniūnijos 2018 metų veiklos planą;</text:p>
      <text:p text:style-name="P23">1.5. Kvėdarnos seniūnijos 2018 metų veiklos planą;</text:p>
      <text:p text:style-name="P24">1.6. Laukuvos seniūnijos 2018 metų veiklos planą;</text:p>
      <text:p text:style-name="P25">1.7. Pajūrio seniūnijos 2018 metų veiklos planą;</text:p>
      <text:p text:style-name="P26">1.8. Palentinio seniūnijos 2018 metų veiklos planą;</text:p>
      <text:p text:style-name="P27">1.9. Šilalės kaimiškosios seniūnijos 2018 metų veiklos planą;</text:p>
      <text:p text:style-name="P28">1.10. Šilalės miesto seniūnijos 2018 metų veiklos planą;</text:p>
      <text:p text:style-name="P29">1.11. Tenenių seniūnijos 2018 metų veiklos planą;</text:p>
      <text:p text:style-name="P30">1.12. Traksėdžio seniūnijos 2018 metų veiklos planą;</text:p>
      <text:p text:style-name="P31">1.13. Upynos seniūnijos 2018 metų veiklos planą;</text:p>
      <text:p text:style-name="P32">1.14. Žadeikių seniūnijos 2018 metų veiklos planą.</text:p>
      <text:p text:style-name="P33">2. P a v e d u paskelbti šį įsakymą Šilalės rajono savivaldybės svetainėje www.silale.lt ir Teisės aktų registre.</text:p>
      <text:p text:style-name="P34">Šis įsakymas gali būti skundžiamas Lietuvos Respublikos administracinių bylų teisenos įstatymo nustatyta tvarka.</text:p>
      <text:p text:style-name="P35"/>
      <text:p text:style-name="P36"/>
      <text:p text:style-name="P37"/>
      <text:p text:style-name="P38">Direktorius<text:s/><text:tab/><text:tab/><text:tab/><text:tab/><text:tab/><text:tab/><text:tab/><text:tab/><text:tab/>Raimundas Vaitie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02-21T15:04:00Z</meta:creation-date>
    <dc:date>2018-02-21T15:04:00Z</dc:date>
    <meta:print-date>2018-02-19T08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598" meta:row-count="28" meta:non-whitespace-character-count="1428"/>
  </office:meta>
</office:document-meta>
</file>