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  <style:text-properties style:language-asian="lt" style:country-asian="LT"/>
    </style:style>
    <style:style style:name="P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ISTORIJOS IR KULTŪROS MUZIEJAUS DIREKTORIAUS<text:s/></text:p>
      <text:p text:style-name="P17">2016 METŲ VEIKLOS ATASKAITOS PATVIRTINIMO</text:p>
      <text:p text:style-name="P18"/>
      <text:p text:style-name="P19"><text:span text:style-name="T20">201</text:span><text:span text:style-name="T21">7</text:span><text:span text:style-name="T22"><text:s/>m. balandžio 20 d. <text:s/>Nr. T-75</text:span></text:p>
      <text:p text:style-name="P23">Joniškis</text:p>
      <text:p text:style-name="P24"/>
      <text:p text:style-name="P25"/>
      <text:p text:style-name="P26"><text:span text:style-name="T27">Vadovaudamasi Lietuvos Respublikos vietos savivaldos įstatymo 16 straipsnio 2 dalies 19 punktu, Joniškio rajono savivaldybės tarybos veiklos reglamento, patvirtinto Joniškio rajono savivaldybės tarybos 2015 m.<text:s/></text:span><text:span text:style-name="T28">lapkričio 12 d. sprendimu Nr. T-203 (su pakeitimais, padarytais Joniškio rajono savivaldybės tarybos 2016 m. vasario 15 d. sprendimu Nr. T-35, 2016 m. kovo 31 d. sprendimu Nr. T-71, 2016 m. lapkričio 3 d. sprendimu Nr. T-171, 2017 m. sausio 26 d. sprendimu</text:span><text:span text:style-name="T29"><text:s/>Nr. T-5, 2017 m. kovo 27 d. sprendimu Nr. T-45), 255.8 papunkčiu ir išklausiusi Joniškio istorijos ir kultūros muziejaus direktoriaus 2016 metų veiklos ataskaitą, Joniškio rajono savivaldybės taryba n u s p r e n d ž i a:</text:span></text:p>
      <text:p text:style-name="P30"><text:span text:style-name="T31">Patvirtinti Joniškio istorijos<text:s/></text:span><text:span text:style-name="T32">ir kultūros muziejaus direktoriaus 2016 metų veiklos ataskaitą (pridedama).</text:span></text:p>
      <text:p text:style-name="P33"/>
      <text:p text:style-name="P34">Šis sprendimas gali būti skundžiamas Lietuvos Respublikos administracinių bylų teisenos įstatymo ar Lietuvos Respublikos civilinio proceso kodekso nustatyta tvarka ir sąlygomis.</text:p>
      <text:p text:style-name="P35"/>
      <text:p text:style-name="P36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6:17:00Z</meta:creation-date>
    <dc:date>2017-04-24T06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95" meta:character-count="1200" meta:row-count="94" meta:non-whitespace-character-count="1035"/>
  </office:meta>
</office:document-meta>
</file>