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  <style:text-properties style:font-size-complex="12pt" fo:language="en" fo:country="GB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 fo:text-indent="0.043in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style:punctuation-wrap="simple" fo:text-align="center" style:vertical-align="baseline" fo:line-height="150%">
        <style:tab-stops>
          <style:tab-stop style:type="left" style:position="0.5909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language="en" fo:country="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indent="0.5in"/>
    </style:style>
    <style:style style:name="P40" style:parent-style-name="Normal" style:family="paragraph">
      <style:paragraph-properties fo:text-indent="0.5in"/>
      <style:text-properties style:font-size-complex="12pt" fo:language="en" fo:country="GB"/>
    </style:style>
    <style:style style:name="P41" style:parent-style-name="Normal" style:family="paragraph">
      <style:paragraph-properties fo:text-indent="0.5in"/>
      <style:text-properties style:font-size-complex="12pt" fo:language="en" fo:country="GB"/>
    </style:style>
    <style:style style:name="P42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style:font-size-complex="12pt" fo:language="en" fo:country="GB"/>
    </style:style>
    <style:style style:name="P43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7">VILNIAUS MIESTO SAVIVALDYBĖS</text:p>
      <text:p text:style-name="P8"><text:span text:style-name="T9">ADMINISTRACIJOS DIREKTORIUS</text:span></text:p>
      <text:p text:style-name="P10"/>
      <text:p text:style-name="P11"><text:span text:style-name="T12">ĮSAKYMAS</text:span></text:p>
      <text:p text:style-name="P13"><text:span text:style-name="T14">DĖL ADMINISTRACIJOS DIREKTORIAUS 2015-03-13 ĮSAKYMO NR. 30-764 „DĖL KIEKYBINIŲ IR KOKYBINIŲ VILNIAUS MIESTO SAVIVALDYBĖS VIEŠŲJŲ SVEIKATOS PRIEŽIŪROS ĮSTAIGŲ VEIKLOS RODIKLIŲ VERTINIMO TVARKOS APRAŠO TVIRTINIMO“ PAKEITIMO</text:span></text:p>
      <text:p text:style-name="P15"/>
      <text:p text:style-name="P16">2017 m. gegužės 5 d. Nr. <text:s/>30-962</text:p>
      <text:p text:style-name="P17">Vilnius</text:p>
      <text:p text:style-name="P18"/>
      <text:p text:style-name="P19"/>
      <text:p text:style-name="P20"><text:span text:style-name="T21">K e i č i u Vilniaus miesto savivaldybės administracijos direktoriaus<text:s/></text:span><text:span text:style-name="T22">2015 m. kovo 13 d.<text:s/></text:span><text:span text:style-name="T23">įsakymu Nr. 30-764</text:span><text:span text:style-name="T24"><text:s/>patvirtintą Kiekybinių ir kokybinių Vilniaus miesto savivaldybės viešųjų sveikatos priežiūros įstaigų veiklos rodiklių vertinimo tvarkos aprašą:</text:span></text:p>
      <text:p text:style-name="P25"><text:span text:style-name="T26">1</text:span><text:span text:style-name="T27">. Išdėstau 12 punktą taip:</text:span></text:p>
      <text:p text:style-name="P28"><text:span text:style-name="T29">„</text:span><text:span text:style-name="T30">12</text:span><text:span text:style-name="T31">. Vertinant neįvykdytą užduotį yra atsižvelgiama į jos neįvykdymo priežastis, neįvykdymo lygį, kitas aplinkybes. Neįvykdyta užduotis gali būti įvertinta nuo 0 iki 9 balų.“</text:span></text:p>
      <text:p text:style-name="P32"><text:span text:style-name="T33">2</text:span><text:span text:style-name="T34">. Išdėstau 18 punktą taip:</text:span></text:p>
      <text:p text:style-name="P35"><text:span text:style-name="T36">„</text:span><text:span text:style-name="T37">18</text:span><text:span text:style-name="T38">. Neįvykdyta užduoties dalis gali būti vertinama ne daugiau kaip 90 proc. jai įvertinti skirto didžiausio balo reikšmės. Vertinant neįvykdytą užduoties dalį yra atsižvelgiama į neįvykdymo priežastis, neįvykdymo lygį, kitas aplinkybes.“</text:span></text:p>
      <text:p text:style-name="P39"/>
      <text:p text:style-name="P40"/>
      <text:p text:style-name="P41"/>
      <text:p text:style-name="P42">Administracijos direktorė<text:tab/>Alma Vaitkunskienė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0-06-29T21:31:00Z</meta:creation-date>
    <dc:date>2020-06-29T21:31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8" meta:word-count="156" meta:character-count="1115" meta:row-count="57" meta:non-whitespace-character-count="977"/>
  </office:meta>
</office:document-meta>
</file>