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style-complex="italic" style:font-size-complex="12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style-complex="italic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46 STRAIPSNIO PAKEITIMO</text:p>
      <text:p text:style-name="P17"><text:span text:style-name="T18">ĮSTATYMAS</text:span></text:p>
      <text:p text:style-name="P19"/>
      <text:p text:style-name="P20">2015 m. gruodžio 15 d. Nr. XII-21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6</text:span><text:span text:style-name="T29"><text:s/>straipsnio pakeitimas</text:span></text:p>
        <text:p text:style-name="P30"><text:span text:style-name="T31">Pakeisti 46 straipsnio 1 dalies 7 punktą<text:s/></text:span>ir jį išdėstyti taip<text:span text:style-name="T32">:</text:span></text:p>
        <text:p text:style-name="P33"><text:span text:style-name="T34">„</text:span><text:span text:style-name="T35">7</text:span><text:span text:style-name="T36">)</text:span><text:span text:style-name="T37"><text:s/></text:span><text:span text:style-name="T38">kitos</text:span><text:span text:style-name="T39"><text:s/></text:span><text:span text:style-name="T40">šiame</text:span><text:span text:style-name="T41"><text:s/></text:span><text:span text:style-name="T42">ir kituose įstatymuose</text:span><text:span text:style-name="T43"><text:s/></text:span><text:span text:style-name="T44">nustatytos funkcijos.“</text:span></text:p>
        <text:p text:style-name="P45"/>
        <text:p text:style-name="P46"><text:span text:style-name="T47">Skelbiu šį Lietuvos Respublikos Seimo priimtą<text:s/></text:span><text:span text:style-name="T48">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22T07:09:00Z</meta:creation-date>
    <dc:date>2015-12-22T07:09:00Z</dc:date>
    <meta:print-date>2015-12-15T11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7" meta:character-count="410" meta:row-count="40" meta:non-whitespace-character-count="365"/>
  </office:meta>
</office:document-meta>
</file>