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en" style:country-asian="GB"/>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style:tab-stops>
          <style:tab-stop style:type="left" style:position="5.6979in"/>
        </style:tab-stops>
      </style:paragraph-properties>
      <style:text-properties style:language-asian="lt" style:country-asian="LT"/>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tab-stops>
          <style:tab-stop style:type="left" style:position="0.4923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fo:background-color="#FFFFFF" style:language-asian="en" style:country-asian="GB"/>
    </style:style>
    <style:style style:name="P179" style:parent-style-name="Normal" style:family="paragraph">
      <style:paragraph-properties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text:span><text:span text:style-name="T17">FINANSŲ MINISTRO 2023 M. GEGUŽĖS 8 D. ĮSAKYMO NR. 1K-180 „DĖL<text:s/></text:span><text:span text:style-name="T18">LIETUVOS RESPUBLIKOS VALSTYBĖS IŽDO ĮSTATYMO ĮGYVENDINIMO“ PAKEITIMO</text:span></text:p>
      <text:p text:style-name="P19"/>
      <text:p text:style-name="P20">2025 m. spalio 8 d. Nr. 1K-244</text:p>
      <text:p text:style-name="P21">Vilnius</text:p>
      <text:p text:style-name="P22"/>
      <text:p text:style-name="P23"/>
      <text:p text:style-name="P24"><text:span text:style-name="T25">1</text:span><text:span text:style-name="T26">. P a k e i č i u<text:s/></text:span><text:span text:style-name="T27">Įstaigų sąskaitų valstybės ižde atidarymo, tvarkymo ir mokėjimų vykdymo taisykles, patvirtintas Lietuvos Respublikos finansų ministro 2023 m. gegužės 8 d. įsakymu Nr. 1K-180 „</text:span><text:span text:style-name="T28">Dėl Lietuvos Respublikos valstybės iždo įstatymo įgyvendinimo“</text:span><text:span text:style-name="T29">:</text:span></text:p>
      <text:p text:style-name="P30"><text:span text:style-name="T31">1.1</text:span><text:span text:style-name="T32">.</text:span><text:span text:style-name="T33"><text:s/>Pakeičiu 13.5 papunktį ir jį išdėstau taip:</text:span></text:p>
      <text:p text:style-name="P34"><text:span text:style-name="T35">„</text:span><text:span text:style-name="T36">13.5</text:span><text:span text:style-name="T37">. pakeisti leistiną limitą ir (arba) momentinio kredito pervedimo limitą, nustatytus Taisyklių 25 ir 26 punktuose;“.</text:span></text:p>
      <text:p text:style-name="P38"><text:span text:style-name="T39">1.2</text:span><text:span text:style-name="T40">. Pakeičiu 25 punktą ir jį išdėstau taip:</text:span></text:p>
      <text:p text:style-name="P41"><text:span text:style-name="T42">„</text:span><text:span text:style-name="T43">25</text:span><text:span text:style-name="T44">. VID, atsižvelgdamas į įstaigos pateiktus duomenis apie numatomas vidutines vieno mėnesio apyvartas ir (arba) numatomą didžiausią vienos momentinio mokėjimo operacijos sumą, kiekvienos įstaigos VIKSVA limitų formoje gali nurodyti leistinus dienos ir mėnesio limitus ir (arba) dalyvio momentinio kredito pervedimo limitą – sumas, kurių įstaiga, atlikdama mokėjimo operacijas iš VIKSVA sąskaitų, negali viršyti. Leistinas dienos limitas atitinka leistiną mėnesio limitą.“</text:span></text:p>
      <text:p text:style-name="P45"><text:span text:style-name="T46">1.3</text:span><text:span text:style-name="T47">. Pakeičiu 26 punktą ir jį išdėstau taip:</text:span></text:p>
      <text:p text:style-name="P48"><text:span text:style-name="T49">„</text:span><text:span text:style-name="T50">26</text:span><text:span text:style-name="T51">. Jeigu įstaigai reikia atsiskaityti už sumą, didesnę negu leistinas limitas, ir (arba) įstaiga nori padidinti vienos momentinio mokėjimo operacijos sumą, ji teikia VIKSVA nustatytos formos paraišką pakeisti dalyvio limitus, kurioje nurodo limito tipą (taikomas vienai mokėjimo operacijai, dienos mokėjimo operacijų sumai, savaitės mokėjimo operacijų sumai, mėnesio mokėjimo operacijų sumai ir (arba) vienos momentinio mokėjimo operacijos sumai), didinimo priežastį, prašomo leistino limito sumą. VID ne ilgiau kaip per 2 darbo dienas nuo paraiškos pakeisti dalyvio limitus gavimo dienos VID direktoriaus nustatyta tvarka nusprendžia dėl leistino limito keitimo. Jeigu nusprendžiama prašymą vykdyti, VIKSVA limitų formoje VID įstaigai nurodo naują leistiną limitą, o jeigu prašymą nusprendžiama atmesti, VIKSVA limitų formoje įrašoma prašymo atmetimo priežastis ir per VIKSVA apie atmestą prašymą informuojama įstaiga.“</text:span></text:p>
      <text:p text:style-name="P52"><text:span text:style-name="T53">1.4</text:span><text:span text:style-name="T54">. Papildau 34</text:span><text:span text:style-name="T55">1</text:span><text:span text:style-name="T56">–34</text:span><text:span text:style-name="T57">7</text:span><text:span text:style-name="T58"><text:s/>punktais:</text:span></text:p>
      <text:p text:style-name="P59"/>
      <text:p text:style-name="P60"><text:tab/></text:p>
      <text:p text:style-name="P61"><text:span text:style-name="T62">„</text:span><text:span text:style-name="T63">34</text:span><text:span text:style-name="T64">1</text:span><text:span text:style-name="T65">. Prieš vykdydamas įstaigos mokėjimo nurodymą naudotojams skirtame portale, naudotojas siekdamas patikrinti, ar mokėjimo nurodyme nurodytas IBAN sąskaitos numeris yra lėšų gavėjo, gali pasinaudoti mokėjimo gavėjo patikros (angl.<text:s/></text:span><text:span text:style-name="T66">Verification of payee</text:span><text:span text:style-name="T67">,</text:span><text:span text:style-name="T68"><text:s/></text:span><text:span text:style-name="T69">toliau – VOP) paslauga, teikiama bendros mokėjimų eurais erdvės (SEPA) kredito pervedimams eurais, kai tiek mokėtojo, tiek gavėjo sąskaita (-os) yra atidaryta (-os) Europos Sąjungos valstybės ir euro zonos narės mokėjimo paslaugų teikėjo. VOP paslauga teikiama realiuoju laiku, remiantis duomenimis, saugomais mokėjimo paslaugų teikėjų sistemose. VOP paslaugą VID teikia naudodamasis Lietuvos banko mokėjimų sistema<text:s/></text:span><text:span text:style-name="T70">CENTROlink.</text:span><text:span text:style-name="T71"><text:s/>VOP paslauga įtraukiama į mokėjimo nurodymo pateikimo procesą, kai tai leidžia techninės galimybės. Importuojant dokumentą su mokėjimo nurodymais pagal Taisyklių 32.3 ir 32.4 papunkčius VOP paslauga neteikiama.</text:span></text:p>
      <text:p text:style-name="P72"><text:span text:style-name="T73">34</text:span><text:span text:style-name="T74">2</text:span><text:span text:style-name="T75">. Įstaiga, naudodamasi VOP paslauga, privalo užtikrinti, kad VID pateikiami gavėjo duomenys būtų tikslūs ir atnaujinti, kad būtų galima VID tinkamai įvykdyti mokėjimo nurodymą.</text:span></text:p>
      <text:p text:style-name="P76"><text:span text:style-name="T77">34</text:span><text:span text:style-name="T78">3</text:span><text:span text:style-name="T79">. VOP rezultatai gali būti šie:</text:span></text:p>
      <text:p text:style-name="P80"><text:span text:style-name="T81">34</text:span><text:span text:style-name="T82">3</text:span><text:span text:style-name="T83">.1</text:span><text:span text:style-name="T84">. sutaptis, kai lėšų gavėjo vardas (-ai) ir (ar) pavardė (-ės) arba pavadinimas, nurodyti mokėjimo nurodyme, sutampa su sąskaitos savininko duomenimis, saugomais mokėjimo paslaugų teikėjų sistemose;</text:span></text:p>
      <text:p text:style-name="P85"><text:span text:style-name="T86">34</text:span><text:span text:style-name="T87">3</text:span><text:span text:style-name="T88">.2</text:span><text:span text:style-name="T89">. dalinė sutaptis, kai su sąskaitos savininko duomenimis, saugomais mokėjimo paslaugų teikėjų sistemose, sutampa tik lėšų gavėjo vardas (-ai) ir (ar) pavardė (-ės) arba pavadinimas, nurodyti mokėjimo nurodyme. Tokiu atveju ekrane pateikiamas tikslus sąskaitos savininko vardas ir (ar) pavardė arba pavadinimas. Naudotojas gali koreguoti mokėjimo nurodymo duomenis;</text:span></text:p>
      <text:p text:style-name="P90"><text:span text:style-name="T91">34</text:span><text:span text:style-name="T92">3</text:span><text:span text:style-name="T93">.3</text:span><text:span text:style-name="T94">. nesutapimas, kai lėšų gavėjo vardas (-ai) ir (ar) pavardė (-ės) arba pavadinimas, nurodyti mokėjimo nurodyme, nesutampa su sąskaitos savininko duomenimis, saugomais mokėjimo paslaugų teikėjų sistemose. Tokiu atveju naudotojui būtina pasitikslinti lėšų gavėjo duomenis mokėtojui prieinamuose šaltiniuose;</text:span></text:p>
      <text:p text:style-name="P95"><text:span text:style-name="T96">34</text:span><text:span text:style-name="T97">3</text:span><text:span text:style-name="T98">.4</text:span><text:span text:style-name="T99">. neįvykusi patikra, kai VOP paslauga negalima dėl techninių priežasčių arba lėšų gavėjo sąskaita nerandama mokėjimo paslaugų teikėjų sistemose. Rekomenduojama naudotojui atidėti mokėjimo vykdymą, pasitikslinti lėšų gavėjo sąskaitos statusą arba VOP atlikti vėliau.<text:s/></text:span></text:p>
      <text:p text:style-name="P100"><text:span text:style-name="T101">34</text:span><text:span text:style-name="T102">4</text:span><text:span text:style-name="T103">. Kai gaunamas vienas iš Taisyklių 34</text:span><text:span text:style-name="T104">3</text:span><text:span text:style-name="T105">.2–34</text:span><text:span text:style-name="T106">3</text:span><text:span text:style-name="T107">.4 papunkčiuose nurodytų VOP rezultatų, mokėjimo nurodymus pasirašantis naudotojas susipažįsta su VOP rezultatais ir patvirtina, kad gavėjo duomenys buvo patikrinti. Naudotojui susipažinus su informacija apie duomenų neatitikimą ar negalėjimą atlikti VOP ir pasirašius mokėjimo nurodymą, už galimą lėšų pervedimą neteisingam gavėjui yra atsakinga įstaiga.<text:s/></text:span></text:p>
      <text:p text:style-name="P108"><text:span text:style-name="T109">34</text:span><text:span text:style-name="T110">5</text:span><text:span text:style-name="T111">. VOP paslaugos įstaiga gali atsisakyti:</text:span></text:p>
      <text:p text:style-name="P112"><text:span text:style-name="T113">34</text:span><text:span text:style-name="T114">5</text:span><text:span text:style-name="T115">.1</text:span><text:span text:style-name="T116">. pateikusi VID laisvos formos prašymą. Tokiu atveju Taisyklių 34</text:span><text:span text:style-name="T117">3</text:span><text:span text:style-name="T118"> punkte nurodyti rezultatai nebus teikiami visiems tos įstaigos pateikiamiems mokėjimo nurodymams;</text:span></text:p>
      <text:p text:style-name="P119"><text:span text:style-name="T120">34</text:span><text:span text:style-name="T121">5</text:span><text:span text:style-name="T122">.2</text:span><text:span text:style-name="T123">. įkėlusi dokumentą su mokėjimo nurodymais pagal Taisyklių 32.2 papunktį ir pažymėjusi laukelį, kad VOP neturi būti atlikta. Tokiu atveju Taisyklių 34</text:span><text:span text:style-name="T124">3</text:span><text:span text:style-name="T125"><text:s/>punkte nurodyti rezultatai nebus teikiami pateikiamiems mokėjimo nurodymams.<text:s/></text:span></text:p>
      <text:p text:style-name="P126"><text:span text:style-name="T127">34</text:span><text:span text:style-name="T128">6</text:span><text:span text:style-name="T129">. Atsisakius VOP paslaugos, už galimą lėšų pervedimą neteisingam lėšų gavėjui yra atsakinga įstaiga.<text:s/></text:span></text:p>
      <text:p text:style-name="P130"><text:span text:style-name="T131">34</text:span><text:span text:style-name="T132">7</text:span><text:span text:style-name="T133">. VOP paslaugos pateiktas mokėjimo nurodymo duomenų atitikties rezultatas, įskaitant pagal Taisyklių 34</text:span><text:span text:style-name="T134">3</text:span><text:span text:style-name="T135">.2 papunktį gautą tikslų sąskaitos savininko vardą (-us) ir pavardę (-es), tvarkomas mokėjimo nurodymo duomenų patikros metu tik VOP paslaugos teikimo tikslu. Duomenys neskelbiami viešai, neperduodami trečiosioms šalims. Duomenų tvarkymas vykdomas laikantis 2016 m. balandžio 27 d. Europos Parlamento ir Tarybos reglamento<text:s/></text:span><text:a xlink:href="http://eur-lex.europa.eu/legal-content/LIT/TXT/?uri=CELEX:32016R0679&amp;locale=lt" office:target-frame-name="_blank" xlink:show="new"><text:span text:style-name="T136">(ES) 2016/679</text:span></text:a><text:span text:style-name="T13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8">95/46/EB</text:span></text:a><text:span text:style-name="T139"><text:s/>(Bendrasis duomenų apsaugos reglamentas) reikalavimų.“<text:s/></text:span></text:p>
      <text:p text:style-name="P140"><text:span text:style-name="T141">1.5</text:span><text:span text:style-name="T142">.<text:s/></text:span><text:span text:style-name="T143">Pakeičiu 44.2 papunktį ir jį išdėstau taip:</text:span></text:p>
      <text:p text:style-name="P144"><text:span text:style-name="T145">„</text:span><text:span text:style-name="T146">44.2</text:span><text:span text:style-name="T147">. bendros mokėjimų eurais erdvės (SEPA) kredito pervedimai ir momentiniai kredito pervedimai, kurie vykdomi tarp<text:s/></text:span><text:span text:style-name="T148">Europos Sąjungos valstybių narių, Jungtinės Karalystės, Šveicarijos, Monako, San Marino, Andoros, taip pat Europos ekonominės erdvės šalių (Norvegijos, Islandijos ir Lichtenšteino)</text:span><text:span text:style-name="T149"><text:s/>finansų įstaigų;“.</text:span></text:p>
      <text:p text:style-name="P150"><text:span text:style-name="T151">1.6</text:span><text:span text:style-name="T152">. Pakeičiu 45 punktą ir jį išdėstau taip:</text:span></text:p>
      <text:p text:style-name="P153"><text:span text:style-name="T154">„</text:span><text:span text:style-name="T155">45</text:span><text:span text:style-name="T156">. Mokėjimo operacijas pagal įstaigos pateiktus mokėjimo nurodymus VID vykdo iki kiekvienos Lietuvos Respublikoje galiojančios darbo dienos (toliau – darbo diena) 16 valandos. Momentiniai kredito pervedimai vykdomi realiuoju laiku.“</text:span></text:p>
      <text:p text:style-name="P157"><text:span text:style-name="T158">1.7</text:span><text:span text:style-name="T159">. Pakeičiu 54 punktą ir jį išdėstau taip:</text:span></text:p>
      <text:p text:style-name="P160"><text:span text:style-name="T161">„</text:span><text:span text:style-name="T162">54</text:span><text:span text:style-name="T163">. Asmens duomenys, pateikti per VIKSVA, Finansų ministerijai pavestos įstaigų sąskaitų tvarkymo ir mokėjimo operacijų vykdymo funkcijos atlikimo,<text:s/></text:span><text:span text:style-name="T164">VOP</text:span><text:span text:style-name="T165"><text:s/>paslaugos teikimo ir mokėjimo saugumo užtikrinimo, asmenų, kurie jungiasi prie VIKSVA, indentifikavimo ir autentifikavimo, komunikavimo su jais, prieigos prie VIKSVA teisių suteikimo ir VIKSVA atliekamų veiksmų kontrolės, tarptautinių sankcijų įgyvendinimo, lėšų nurašymų ir apribojimų nurodymų, gautų iš Piniginių lėšų apribojimų informacinės sistemos, įvykdymo, vidaus administravimo (dokumentų valdymo) tikslais tvarkomi laikantis Reglamento<text:s/></text:span><text:a xlink:href="http://eur-lex.europa.eu/legal-content/LIT/TXT/?uri=CELEX:32016R0679&amp;locale=lt" office:target-frame-name="_blank" xlink:show="new"><text:span text:style-name="T166">(ES) 2016/679</text:span></text:a><text:span text:style-name="T167"><text:s/>ir Lietuvos Respublikos asmens duomenų teisinės apsaugos įstatyme nustatytų reikalavimų ir VIKSVA saugomi 10 metų nuo jų gavimo dienos.“</text:span></text:p>
      <text:p text:style-name="P168"><text:span text:style-name="T169">1.8</text:span><text:span text:style-name="T170">.<text:s/></text:span><text:span text:style-name="T171">Pakeičiu<text:s/></text:span><text:span text:style-name="T172">Taisyklių 2 priedo 3</text:span><text:span text:style-name="T173"><text:s/>punktą ir jį išdėstau taip:</text:span></text:p>
      <text:p text:style-name="P174"><text:span text:style-name="T175">„</text:span><text:span text:style-name="T176">3</text:span><text:span text:style-name="T177">.<text:s/></text:span><text:span text:style-name="T178">Momentinis kredito pervedimas eurais į kitą banką ar mokėjimo paslaugų teikėjo įstaigą Lietuvoje, prisijungusį (-ią) prie momentinių mokėjimų sistemos, vykdomas realiuoju laiku.“</text:span></text:p>
      <text:p text:style-name="P179"><text:span text:style-name="T180">2</text:span><text:span text:style-name="T181">. N u s t a t a u, kad šis įsakymas įsigalioja 2025 m. spalio 9 d.</text:span></text:p>
      <text:p text:style-name="Normal"/>
      <text:p text:style-name="Normal"/>
      <text:p text:style-name="Normal"/>
      <text:p text:style-name="Normal"><text:span text:style-name="T182">Finansų minist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Kristupas Vaitie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aurusaitytė-Daukšienė</meta:initial-creator>
    <dc:creator>adlibuser</dc:creator>
    <meta:creation-date>2025-10-08T19:32:00Z</meta:creation-date>
    <dc:date>2025-10-08T19:32:00Z</dc:date>
    <meta:print-date>2007-07-30T15:31:00Z</meta:print-date>
    <meta:template xlink:href="Normal.dotm" xlink:type="simple"/>
    <meta:editing-cycles>2</meta:editing-cycles>
    <meta:editing-duration>PT0S</meta:editing-duration>
    <meta:document-statistic meta:page-count="3" meta:paragraph-count="43" meta:word-count="1082" meta:character-count="8260" meta:row-count="206" meta:non-whitespace-character-count="7221"/>
  </office:meta>
</office:document-meta>
</file>