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left="0.5in">
        <style:tab-stops>
          <style:tab-stop style:type="left" style:position="0.1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margin-left="0.5in">
        <style:tab-stops>
          <style:tab-stop style:type="left" style:position="0.1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margin-left="0.5in">
        <style:tab-stops>
          <style:tab-stop style:type="left" style:position="0.1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tab-stops>
          <style:tab-stop style:type="right" style:position="5.7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right" style:position="5.76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4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APKRIČIO 19 D. NUTARIMO NR. 1817 „DĖL ŽUVINTO BIOSFEROS REZERVATO ĮSTEIGIMO, ŽUVINTO BIOSFEROS REZERVATO NUOSTATŲ, ŽUVINTO BIOSFEROS REZERVATO IR JO ZONŲ RIBŲ PLANO PATVIRTINIMO</text:span><text:span text:style-name="T17">“</text:span><text:span text:style-name="T18"><text:s/>PAKEITIMO</text:span></text:p>
      <text:p text:style-name="P19"/>
      <text:p text:style-name="P20">2016 m. rugsėjo 7 d. Nr. 90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Žuvinto biosferos rezervato nuostatus, patvirtintus Lietuvos Respublikos Vyriausybės 2002 m. lapkričio 19 d. nutarimu Nr. 1817 „Dėl Žuvinto biosferos rezervato įsteigimo, Žuvinto biosferos rezervato nuostatų, Žuvinto biosferos rezervato ir jo zonų ribų plano patvirtinimo“:</text:span></text:p>
      <text:p text:style-name="P30"><text:span text:style-name="T31">1</text:span><text:span text:style-name="T32">.</text:span><text:span text:style-name="T33"><text:tab/></text:span><text:span text:style-name="T34">Pakeisti 1 punktą ir jį išdėstyti taip:</text:span></text:p>
      <text:p text:style-name="P35"><text:span text:style-name="T36">„</text:span><text:span text:style-name="T37">1</text:span><text:span text:style-name="T38">. Žuvinto biosferos rezervatas įsteigtas siekiant įgyvendinti tarptautinę biosferos pokyčių stebėsenos (monitoringo) programą ir atlikti gamtosaugos eksperimentus reprezentaciniuose natūraliuose gamtinių zonų kompleksuose ir juos supančiose teritorijose.“</text:span></text:p>
      <text:p text:style-name="P39"><text:span text:style-name="T40">2</text:span><text:span text:style-name="T41">. Pripažinti netekusiu galios 2 punktą.</text:span></text:p>
      <text:p text:style-name="P42"><text:span text:style-name="T43">3</text:span><text:span text:style-name="T44">. Pakeisti 4 punktą ir jį išdėstyti taip:</text:span></text:p>
      <text:p text:style-name="P45"><text:span text:style-name="T46">„</text:span><text:span text:style-name="T47">4</text:span><text:span text:style-name="T48">.<text:s/></text:span><text:span text:style-name="T49">Veiklą Žuvinto biosferos rezervate reglamentuoja Lietuvos Respublikos aplinkos apsaugos įstatymas, Lietuvos Respublikos saugomų teritorijų įstatymas, Lietuvos Respublikos teritorijų planavimo įstatymas, Lietuvos Respublikos aplinkos monitoringo įstatymas, Lietuvos Respublikos miškų įstatymas, Lietuvos Respublikos vandens įstatymas, Lietuvos Respublikos statybos įstatymas, kiti įstatymai, Specialiosios žemės ir miško naudojimo sąlygos, patvirtintos Lietuvos Respublikos Vyriausybės 1992 m. gegužės 12 d. nutarimu Nr. 343 „Dėl Specialiųjų žemės ir miško naudojimo sąlygų patvirtinimo“, apsaugos sutartys, kurios gali būti sudaromos su žemės, miškų ir vandens telkinių savininkais ir valdytojais dėl veiklos Žuvinto biosferos rezervate apribojimo, ir šie nuostatai.“</text:span></text:p>
      <text:p text:style-name="P50"><text:span text:style-name="T51">4</text:span><text:span text:style-name="T52">. Pakeisti 5 punktą ir jį išdėstyti taip:</text:span></text:p>
      <text:p text:style-name="P53"><text:span text:style-name="T54">„</text:span><text:span text:style-name="T55">5</text:span><text:span text:style-name="T56">. Žuvinto biosferos rezervatas tvarkomas pagal Žuvinto biosferos rezervato</text:span><text:span text:style-name="T57"><text:s/></text:span><text:span text:style-name="T58">planavimo schemą (ribų ir tvarkymo planus)</text:span><text:span text:style-name="T59">, kompleksinius teritorijų planavimo dokumentus, suderintus ir patvirtintus gamtotvarkos, paveldotvarkos, miškotvarkos, žemėtvarkos, vandentvarkos, rekreacijos, kelių ir inžinerinių komunikacijų planus, projektus ar schemas.“</text:span></text:p>
      <text:p text:style-name="P60"><text:span text:style-name="T61">5</text:span><text:span text:style-name="T62">. Pakeisti 6 punktą ir jį išdėstyti taip:</text:span></text:p>
      <text:p text:style-name="P63"><text:span text:style-name="T64">„</text:span><text:span text:style-name="T65">6</text:span><text:span text:style-name="T66">. Žuvinto biosferos rezervate žemė valdoma, nuosavybės teisės į žemę, mišką ir vandens telkinius gali būti atkuriamos, žemės sandoriai sudaromi laikantis įstatymų nustatytų<text:s/></text:span><text:soft-page-break/><text:span text:style-name="T67">žemės, miškų ir vandens telkinių naudojimo apribojimų, sąlygų ir reikalavimų, šių nuostatų, Žuvinto biosferos rezervato planavimo schemos (ribų ir tvarkymo planų), kitų veiklą saugomose teritorijose reglamentuojančių dokumentų nustatytų reikalavimų.“</text:span></text:p>
      <text:p text:style-name="P68"><text:span text:style-name="T69">6</text:span><text:span text:style-name="T70">. Pakeisti 9 punktą ir jį išdėstyti taip:</text:span></text:p>
      <text:p text:style-name="P71"><text:span text:style-name="T72">„</text:span><text:span text:style-name="T73">9</text:span><text:span text:style-name="T74">. Detalieji planai, statinių, kelių, inžinerinių komunikacijų statybos projektai rengiami, derinami ir tvirtinami teritorijų planavimo normų sąvado ir normatyvinių statybos techninių dokumentų nustatyta tvarka. Jų sprendiniai neturi prieštarauti Žuvinto biosferos rezervato</text:span><text:span text:style-name="T75"><text:s/></text:span><text:span text:style-name="T76">planavimo schemai (ribų ir tvarkymo planams).“</text:span></text:p>
      <text:p text:style-name="P77"><text:span text:style-name="T78">7</text:span><text:span text:style-name="T79">. Pakeisti 11 punktą ir jį išdėstyti taip:</text:span></text:p>
      <text:p text:style-name="P80"><text:span text:style-name="T81">„</text:span><text:span text:style-name="T82">11</text:span><text:span text:style-name="T83">. Žuvinto biosferos rezervato Amalvo ir Žuvinto ežeruose<text:s/></text:span><text:span text:style-name="T84">leidžiama tik mėgėjų</text:span><text:span text:style-name="T85"><text:s/>žvejyba<text:s/></text:span><text:span text:style-name="T86">nuo ledo, o Žaltyčio ežere leidžiama mėgėjų žvejyba nuo ledo ir Žuvinto biosferos rezervato tvarkymo plano brėžinyje nurodytoje atokvėpio vietoje<text:s/></text:span><text:span text:style-name="T87">įstatymų ir kitų teisės aktų, reglamentuojančių mėgėjų žvejybą, nustatyta tvarka.“</text:span></text:p>
      <text:p text:style-name="P88"><text:span text:style-name="T89">8</text:span><text:span text:style-name="T90">. Pakeisti 12.4 papunktį ir jį išdėstyti taip:</text:span></text:p>
      <text:p text:style-name="P91"><text:span text:style-name="T92">„</text:span><text:span text:style-name="T93">12.4</text:span><text:span text:style-name="T94">. eksponuoti, pritaikyti lankymui gamtos kompleksus ir objektus, įrengti mokomuosius</text:span><text:span text:style-name="T95"><text:s/></text:span><text:span text:style-name="T96">takus;“.</text:span></text:p>
      <text:p text:style-name="P97"><text:span text:style-name="T98">9</text:span><text:span text:style-name="T99">. Pakeisti 12.5 papunktį ir jį išdėstyti taip:</text:span></text:p>
      <text:p text:style-name="P100"><text:span text:style-name="T101">„</text:span><text:span text:style-name="T102">12.5</text:span><text:span text:style-name="T103">. uogauti (spanguoliauti) šia tvarka:</text:span></text:p>
      <text:p text:style-name="P104"><text:span text:style-name="T105">12.5.1</text:span><text:span text:style-name="T106">. uogauti (spanguoliauti) Žuvinto biosferos rezervato t</text:span><text:span text:style-name="T107">varkymo plane nustatytuose plotuose</text:span><text:span text:style-name="T108"><text:s/>leidžiama</text:span><text:span text:style-name="T109"><text:s/>vietos gyventojams, vyresniems kaip 16 metų, deklaravusiems gyvenamąją vietą kaimuose, kurių sąrašą tvirtina</text:span><text:span text:style-name="T110"><text:s/></text:span><text:span text:style-name="T111">Valstybinė saugomų teritorijų tarnyba prie Aplinkos ministerijos (toliau – Valstybinė saugomų teritorijų tarnyba);</text:span></text:p>
      <text:p text:style-name="P112"><text:span text:style-name="T113">12.5.2</text:span><text:span text:style-name="T114">. uogauti (spanguoliauti) leidžiama šviesiuoju paros metu (iki 17 valandos)<text:s/></text:span><text:span text:style-name="T115">vieną dieną per 3 dienas pasirinktinai</text:span><text:span text:style-name="T116">, turint Žuvinto biosferos rezervato direkcijos (toliau<text:s/></text:span><text:span text:style-name="T117">–<text:s/></text:span><text:span text:style-name="T118">direkcija) išduotą leidimą ir asmens tapatybę patvirtinantį dokumentą su nuotrauka;</text:span></text:p>
      <text:p text:style-name="P119"><text:span text:style-name="T120">12.5.3</text:span><text:span text:style-name="T121">. uogavimo (spanguoliavimo) pradžią nustato direkcija, atsižvelgdama į spanguolių sunokimą</text:span><text:span text:style-name="T122">, ir šią informaciją paskelbia viešai ne vėliau kaip prieš 10 kalendorinių dienų iki uogavimo (spanguoliavimo) pradžios</text:span><text:span text:style-name="T123">;“.</text:span></text:p>
      <text:p text:style-name="P124"><text:span text:style-name="T125">10</text:span><text:span text:style-name="T126">. Pripažinti netekusiais galios 14–15 punktus.</text:span></text:p>
      <text:p text:style-name="P127"><text:span text:style-name="T128">11</text:span><text:span text:style-name="T129">. Papildyti 20</text:span><text:span text:style-name="T130">1</text:span><text:span text:style-name="T131"><text:s/>punktu:</text:span></text:p>
      <text:p text:style-name="P132"><text:span text:style-name="T133">„</text:span><text:span text:style-name="T134">20</text:span><text:span text:style-name="T135">1</text:span><text:span text:style-name="T136">. Skraidyti orlaiviais<text:s/></text:span><text:span text:style-name="T137">virš Žuvinto biosferos rezervato Žuvinto gamtinio rezervato žemiau nei 1 km aukštyje nuo kalendorinių metų rugpjūčio 1 d. iki spalio 15 d. leidžiama turint direkcijos suderinimą. Skraidyti orlaiviais nelaimių, paieškos, gelbėjimo ir karinės jėgos naudojimo taikos metu atvejais direkcijos suderinimo nereikia.“</text:span></text:p>
      <text:p text:style-name="P138"><text:span text:style-name="T139">12</text:span><text:span text:style-name="T140">. Pakeisti 21 punktą ir jį išdėstyti taip:</text:span></text:p>
      <text:p text:style-name="P141"><text:span text:style-name="T142">„</text:span><text:span text:style-name="T143">21</text:span><text:span text:style-name="T144">. Veiklą Žuvinto biosferos rezervate pagal kompetenciją organizuoja direkcija, kuri yra biudžetinė įstaiga. Direkcijos savininko teises ir pareigas įgyvendina Valstybinė saugomų teritorijų tarnyba. Direkcija yra juridinis asmuo, turintis antspaudą su savo pavadinimu ir sąskaitas banke.“</text:span></text:p>
      <text:p text:style-name="P145"><text:span text:style-name="T146">13</text:span><text:span text:style-name="T147">. Pripažinti netekusiais galios 22–27 punktus.</text:span></text:p>
      <text:p text:style-name="P148"><text:span text:style-name="T149">14</text:span><text:span text:style-name="T150">. Pakeisti 31 punktą ir jį išdėstyti taip:</text:span></text:p>
      <text:p text:style-name="P151"><text:span text:style-name="T152">„</text:span><text:span text:style-name="T153">31</text:span><text:span text:style-name="T154">. Žuvinto biosferos rezervato žemės naudotojai, kiti juridiniai ir fiziniai asmenys privalo laikytis veiklos apribojimų, nustatytų Lietuvos Respublikos saugomų teritorijų įstatyme, kituose teisės aktuose, Žuvinto biosferos rezervato<text:s/></text:span><text:span text:style-name="T155">planavimo schemoje (ribų ir tvarkymo planuose)</text:span><text:span text:style-name="T156">, kituose teritorijų planavimo dokumentuose, šiuose nuostatuose ir kituose teisės aktuose.“</text:span></text:p>
      <text:p text:style-name="P157"/>
      <text:p text:style-name="P158"/>
      <text:p text:style-name="P159"/>
      <text:p text:style-name="P160">Ministras Pirmininkas<text:tab/>Algirdas Butkevičius</text:p>
      <text:p text:style-name="P161"/>
      <text:p text:style-name="P162"/>
      <text:p text:style-name="P163"/>
      <text:p text:style-name="P164"><text:span text:style-name="T165">Aplinkos ministras</text:span><text:span text:style-name="T1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13T08:10:00Z</meta:creation-date>
    <dc:date>2016-09-13T08:10:00Z</dc:date>
    <meta:print-date>2016-09-08T11:32:00Z</meta:print-date>
    <meta:template xlink:href="Normal.dotm" xlink:type="simple"/>
    <meta:editing-cycles>2</meta:editing-cycles>
    <meta:editing-duration>PT0S</meta:editing-duration>
    <meta:document-statistic meta:page-count="3" meta:paragraph-count="43" meta:word-count="728" meta:character-count="5840" meta:row-count="184" meta:non-whitespace-character-count="5155"/>
  </office:meta>
</office:document-meta>
</file>