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 fo:margin-left="0.1972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8409in" fo:margin-right="0.097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margin-left="0.1972in" fo:margin-right="0.0979in" fo:text-indent="0.3937in">
        <style:tab-stops>
          <style:tab-stop style:type="left" style:position="0.5902in"/>
          <style:tab-stop style:type="left" style:position="0.6888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 style:language-asian="lt" style:country-asian="LT"/>
    </style:style>
    <style:style style:name="T66" style:parent-style-name="DefaultParagraphFont" style:family="text">
      <style:text-properties style:font-name-asian="Calibri" style:font-size-complex="11pt" style:language-asian="lt" style:country-asian="LT"/>
    </style:style>
    <style:style style:name="T67" style:parent-style-name="DefaultParagraphFont" style:family="text">
      <style:text-properties style:font-name-asian="Calibri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BIRŽELIO 11 D. NUTARIMO NR. 697 „</text:span><text:span text:style-name="T19">DĖL MAŽMENINĖS PREKYBOS TAISYKLIŲ PATVIRTINIMO</text:span><text:span text:style-name="T20">“ PAKEITIMO</text:span></text:p>
      <text:p text:style-name="P21"/>
      <text:p text:style-name="P22">2019 m. sausio 16 d. Nr. 28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keisti Mažmeninės prekybos taisykles, patvirtintas Lietuvos Respublikos Vyriausybės 2001 m.<text:s/></text:span><text:span text:style-name="T33">birželio 11 d.<text:s/></text:span><text:span text:style-name="T34">nutarimu Nr. 697 „</text:span><text:span text:style-name="T35">Dėl Mažmeninės prekybos taisyklių patvirtinimo</text:span><text:span text:style-name="T36">“:</text:span><text:span text:style-name="T37"><text:s/></text:span></text:p>
      <text:p text:style-name="P38"><text:span text:style-name="T39">1.1</text:span><text:span text:style-name="T40">.</text:span><text:span text:style-name="T41"><text:tab/></text:span><text:span text:style-name="T42">Papildyti nauju 26.13 papunkčiu:</text:span></text:p>
      <text:p text:style-name="P43"><text:span text:style-name="T44">„</text:span><text:span text:style-name="T45">26.13</text:span><text:span text:style-name="T46">.</text:span><text:span text:style-name="T47"><text:s/></text:span><text:span text:style-name="T48">prieš parduodamas maisto produktus vartotojui pagal nuotolines sutartis ar ne prekybos patalpose sudaromas sutartis, nurodyti savo, kaip registruoto ir (ar) patvirtinto maisto tvarkymo subjekto, numerį</text:span><text:span text:style-name="T49">;“.</text:span></text:p>
      <text:p text:style-name="P50"><text:span text:style-name="T51">1.2</text:span><text:span text:style-name="T52">. Papildyti 26.14 papunkčiu:</text:span></text:p>
      <text:p text:style-name="P53"><text:span text:style-name="T54">„</text:span><text:span text:style-name="T55">26.14</text:span><text:span text:style-name="T56">. prieš parduodamas prekes vartotojui pagal nuotolines sutartis ar ne prekybos patalpose sudaromas sutartis, nurodyti<text:s/></text:span><text:span text:style-name="T57">nuolatinio Lietuvos gyventojo individualios veiklos vykdymo pažymos numerį</text:span><text:span text:style-name="T58">, jei įregistruotą  individualią veiklą vykdo pagal pažymą, arba verslo liudijimo numerį, jei individualią veiklą vykdo įsigijęs verslo liudijimą</text:span><text:span text:style-name="T59">;</text:span><text:span text:style-name="T60">“.</text:span></text:p>
      <text:p text:style-name="P61"><text:span text:style-name="T62">1.3</text:span><text:span text:style-name="T63">. Buvusį 26.13 papunktį laikyti 26.15 papunkčiu.</text:span></text:p>
      <text:p text:style-name="P64"><text:span text:style-name="T65">2</text:span><text:span text:style-name="T66">.</text:span><text:span text:style-name="T67"><text:tab/></text:span><text:span text:style-name="T68">Nustatyti, kad šis nutarimas įsigalioja 2019 m. gegužės 1 d.</text:span></text:p>
      <text:p text:style-name="P69"/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/>
      <text:p text:style-name="P76"><text:span text:style-name="T77">Ekonomikos ir inovacijų ministras</text:span><text:span text:style-name="T78"><text:tab/>Virginijus Sinkevičius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21:37:00Z</meta:creation-date>
    <dc:date>2019-04-30T21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317" meta:row-count="31" meta:non-whitespace-character-count="1163"/>
  </office:meta>
</office:document-meta>
</file>