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EVALDO PAŠILIO SKYRIMUI LIETUVOS RESPUBLIKOS GENERALINIU PROKURORU</text:p>
      <text:p text:style-name="P21"/>
      <text:p text:style-name="P22">2015 m. gruodžio 22 d. Nr. XII-222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Konstitucijos 118 straipsnio penktąja dalimi, Lietuvos Respublikos prokuratūros įstatymo 22 straipsnio 1 ir 2 dalimis ir<text:s/></text:span><text:span text:style-name="T29">atsižvelgdamas į Lietuvos Respublikos Prezidento 2015 m. gruodžio 14 d. dekretą Nr. 1K-501 „Dėl teikimo Lietuvos Respublikos Seimui pritarti Evaldo Pašilio skyrimui Lietuvos Respublikos generaliniu prokuroru“, n 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ritarti Eva</text:span><text:span text:style-name="T36">ldo PAŠILIO skyrimui Lietuvos Respublikos generaliniu prokuroru.</text:span></text:p>
        <text:p text:style-name="P37"/>
        <text:p text:style-name="P38"/>
        <text:p text:style-name="P39"/>
        <text:p text:style-name="P40">Seimo Pirmininkė<text:span text:style-name="T41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23T21:12:00Z</meta:creation-date>
    <dc:date>2015-12-23T21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717" meta:row-count="45" meta:non-whitespace-character-count="636"/>
  </office:meta>
</office:document-meta>
</file>