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0"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color="#000000" style:font-size-complex="12pt" fo:language="pt" fo:country="BR"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line-height="107%"/>
      <style:text-properties style:font-name="Calibri" style:font-name-asian="Calibri" fo:color="#000000"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138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P28" style:parent-style-name="Normal" style:family="paragraph">
      <style:text-properties fo:color="#000000"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fo:margin-left="4.0361in" style:page-number="1">
        <style:tab-stops/>
      </style:paragraph-properties>
      <style:text-properties fo:color="#000000" style:font-size-complex="12pt"/>
    </style:style>
    <style:style style:name="P42" style:parent-style-name="Normal" style:family="paragraph">
      <style:paragraph-properties fo:text-align="justify" fo:text-indent="4.0472in"/>
      <style:text-properties fo:color="#000000" style:font-size-complex="12pt"/>
    </style:style>
    <style:style style:name="P43" style:parent-style-name="Normal" style:family="paragraph">
      <style:paragraph-properties fo:text-align="justify" fo:text-indent="4.0472in">
        <style:tab-stops>
          <style:tab-stop style:type="left" style:position="3.7409in"/>
        </style:tab-stops>
      </style:paragraph-properties>
      <style:text-properties fo:color="#000000" style:font-size-complex="12pt"/>
    </style:style>
    <style:style style:name="P44" style:parent-style-name="Normal" style:family="paragraph">
      <style:paragraph-properties fo:text-indent="4.0833in">
        <style:tab-stops>
          <style:tab-stop style:type="left" style:position="4.0833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fo:text-transform="uppercase" style:font-size-complex="12pt"/>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3854in">
        <style:tab-stops>
          <style:tab-stop style:type="left" style:position="0.3854in"/>
          <style:tab-stop style:type="left" style:position="0.5909in"/>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854in">
        <style:tab-stops>
          <style:tab-stop style:type="left" style:position="0.3854in"/>
          <style:tab-stop style:type="left" style:position="0.5909in"/>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854in">
        <style:tab-stops>
          <style:tab-stop style:type="left" style:position="0.3854in"/>
          <style:tab-stop style:type="left" style:position="0.5909in"/>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854in">
        <style:tab-stops>
          <style:tab-stop style:type="left" style:position="0.3854in"/>
          <style:tab-stop style:type="left" style:position="0.5909in"/>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854in">
        <style:tab-stops>
          <style:tab-stop style:type="left" style:position="0.3854in"/>
          <style:tab-stop style:type="left" style:position="0.5909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style:tab-stops>
          <style:tab-stop style:type="left" style:position="0.3854in"/>
          <style:tab-stop style:type="left" style:position="0.7875in"/>
        </style:tab-stops>
      </style:paragraph-properties>
    </style:style>
    <style:style style:name="P81" style:parent-style-name="Normal" style:family="paragraph">
      <style:paragraph-properties fo:text-align="center">
        <style:tab-stops>
          <style:tab-stop style:type="left" style:position="0.3854in"/>
          <style:tab-stop style:type="left" style:position="0.7875in"/>
        </style:tab-stops>
      </style:paragraph-properties>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center">
        <style:tab-stops>
          <style:tab-stop style:type="left" style:position="0.3854in"/>
          <style:tab-stop style:type="left" style:position="0.7875in"/>
        </style:tab-stops>
      </style:paragraph-properties>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center">
        <style:tab-stops>
          <style:tab-stop style:type="left" style:position="0.3854in"/>
          <style:tab-stop style:type="left" style:position="0.7875in"/>
        </style:tab-stops>
      </style:paragraph-properties>
      <style:text-properties style:font-name-asian="Calibri" fo:font-weight="bold" style:font-weight-asian="bold" style:font-weight-complex="bold" style:font-size-complex="12pt"/>
    </style:style>
    <style:style style:name="P87"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854in">
        <style:tab-stops>
          <style:tab-stop style:type="left" style:position="0.3854in"/>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tab-stops>
          <style:tab-stop style:type="left" style:position="0.3854in"/>
          <style:tab-stop style:type="left" style:position="0.7875in"/>
        </style:tab-stops>
      </style:paragraph-properties>
    </style:style>
    <style:style style:name="P116" style:parent-style-name="Normal" style:family="paragraph">
      <style:paragraph-properties fo:text-align="center">
        <style:tab-stops>
          <style:tab-stop style:type="left" style:position="0.3854in"/>
          <style:tab-stop style:type="left" style:position="0.7875in"/>
        </style:tab-stops>
      </style:paragraph-properties>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center">
        <style:tab-stops>
          <style:tab-stop style:type="left" style:position="0.3854in"/>
          <style:tab-stop style:type="left" style:position="0.7875in"/>
        </style:tab-stops>
      </style:paragraph-properties>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justify">
        <style:tab-stops>
          <style:tab-stop style:type="left" style:position="0.3854in"/>
          <style:tab-stop style:type="left" style:position="0.7875in"/>
        </style:tab-stops>
      </style:paragraph-properties>
      <style:text-properties style:font-name-asian="Calibri" style:font-size-complex="12pt"/>
    </style:style>
    <style:style style:name="P122"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left" style:position="0.3854in"/>
          <style:tab-stop style:type="left" style:position="0.7875in"/>
        </style:tab-stops>
      </style:paragraph-properties>
    </style:style>
    <style:style style:name="P192" style:parent-style-name="Normal" style:family="paragraph">
      <style:paragraph-properties fo:text-align="center">
        <style:tab-stops>
          <style:tab-stop style:type="left" style:position="0.3854in"/>
          <style:tab-stop style:type="left" style:position="0.7875in"/>
        </style:tab-stops>
      </style:paragraph-properties>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P195" style:parent-style-name="Normal" style:family="paragraph">
      <style:paragraph-properties fo:text-align="center" fo:margin-left="0.5909in" fo:text-indent="-0.5909in">
        <style:tab-stops>
          <style:tab-stop style:type="left" style:position="-0.2055in"/>
          <style:tab-stop style:type="left" style:position="0.1965in"/>
        </style:tab-stops>
      </style:paragraph-properties>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P197" style:parent-style-name="Normal" style:family="paragraph">
      <style:paragraph-properties fo:text-align="center" fo:margin-left="0.5909in" fo:text-indent="-0.5909in">
        <style:tab-stops>
          <style:tab-stop style:type="left" style:position="-0.2055in"/>
          <style:tab-stop style:type="left" style:position="0.1965in"/>
        </style:tab-stops>
      </style:paragraph-properties>
      <style:text-properties style:font-name-asian="Calibri" fo:font-weight="bold" style:font-weight-asian="bold" style:font-weight-complex="bold" style:font-size-complex="12pt"/>
    </style:style>
    <style:style style:name="P198" style:parent-style-name="Normal" style:family="paragraph">
      <style:paragraph-properties fo:text-align="justify" fo:text-indent="0.3937in">
        <style:tab-stops>
          <style:tab-stop style:type="left" style:position="0.3854in"/>
          <style:tab-stop style:type="left" style:position="0.6895in"/>
          <style:tab-stop style:type="left"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tab-stops>
          <style:tab-stop style:type="left" style:position="0.3854in"/>
          <style:tab-stop style:type="left" style:position="0.6895in"/>
          <style:tab-stop style:type="left"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tab-stops>
          <style:tab-stop style:type="left" style:position="0.3854in"/>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tab-stops>
          <style:tab-stop style:type="left" style:position="0.3854in"/>
          <style:tab-stop style:type="left" style:position="0.787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center">
        <style:tab-stops>
          <style:tab-stop style:type="left" style:position="0.3854in"/>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text:span text:style-name="T13">DĖL<text:s/></text:span><text:span text:style-name="T14">PREVENCINIŲ SOCIALINIŲ PASLAUGŲ PLANAVIMO, ORGANIZAVIMO IR TEIKIMO NERINGOS SAVIVALDYBĖJE</text:span><text:span text:style-name="T15"><text:s/>TVARKOS APRAŠO<text:s/></text:span><text:span text:style-name="T16">PATVIRTINIMO</text:span></text:p>
      <text:p text:style-name="P17"/>
      <text:p text:style-name="P18">2023 m. kovo 30 d. Nr. T1-66</text:p>
      <text:p text:style-name="P19">Neringa</text:p>
      <text:p text:style-name="P20"/>
      <text:p text:style-name="P21"><text:span text:style-name="T22">Vadovaudamasi Lietuvos Respublikos vietos savivaldos įstatymo 16 straipsnio 4 dalimi,  Lietuvos Respublikos socialinių paslaugų įstatymo 13 straipsnio 1 dalimi,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5.2 papunkčiu, 16, 17 ir 23 punktais, Neringos savivaldybės taryba </text:span><text:span text:style-name="T23">nusprendžia</text:span></text:p>
      <text:p text:style-name="P24"><text:span text:style-name="T25">patvirtinti Prevencinių socialinių paslaugų planavimo, organizavimo ir teikimo Neringos savivaldybėje tvarkos aprašą (pridedama).</text:span></text:p>
      <text:p text:style-name="P26"><text:span text:style-name="T27">Skelbti šį sprendimą Teisės aktų registre, Neringos savivaldybės ir Neringos socialinių paslaugų centro interneto svetainėse.</text:span></text:p>
      <text:p text:style-name="Normal"/>
      <text:p text:style-name="P28"/>
      <text:p text:style-name="P29"/>
      <text:soft-page-break/>
      <text:p text:style-name="Normal"><text:span text:style-name="T30">Savivaldybės meras<text:s/></text:span><text:span text:style-name="T31"><text:tab/></text:span><text:span text:style-name="T32"><text:tab/></text:span><text:span text:style-name="T33"><text:tab/></text:span><text:span text:style-name="T34"><text:tab/></text:span><text:span text:style-name="T35"><text:tab/>Darius Jasaitis</text:span></text:p>
      <text:soft-page-break/>
      <text:p text:style-name="P36">PATVIRTINTA</text:p>
      <text:p text:style-name="P42">Neringos savivaldybės tarybos</text:p>
      <text:p text:style-name="P43">2023 m. kovo 30 d. sprendimu <text:s text:c="2"/></text:p>
      <text:p text:style-name="P44"><text:span text:style-name="T45">Nr. T1-66</text:span></text:p>
      <text:p text:style-name="P46"/>
      <text:p text:style-name="P47"><text:span text:style-name="T48">PREVENCINIŲ SOCIALINIŲ PASLAUGŲ PLANAVIMO, ORGANIZAVIMO IR TEIKIMO NERINGOS SAVIVALDYBĖJE</text:span><text:span text:style-name="T49"><text:s/>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revencinių socialinių paslaugų planavimo, organizavimo ir teikimo Neringos savivaldybėje tvarkos aprašas (toliau – Tvarkos aprašas)<text:s/></text:span><text:span text:style-name="T62">reglamentuoja prevencinių socialinių paslaugų planavimą, <text:s/>organizavimą ir teikimą Neringos savivaldybės (toliau – Savivaldybė) teritorijoje.<text:s/></text:span><text:span text:style-name="T63"><text:tab/></text:span></text:p>
      <text:p text:style-name="P64"><text:span text:style-name="T65">2</text:span><text:span text:style-name="T66">.</text:span><text:span text:style-name="T67"><text:tab/>Prevencinės socialinės paslaugos teikiamos 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į.</text:span></text:p>
      <text:p text:style-name="P68"><text:span text:style-name="T69">3</text:span><text:span text:style-name="T70">.</text:span><text:span text:style-name="T71"><text:tab/>Tvarkos 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Aprašas).</text:span></text:p>
      <text:p text:style-name="P72"><text:span text:style-name="T73">4</text:span><text:span text:style-name="T74">.</text:span><text:span text:style-name="T75"><text:tab/>Prevencinės socialinės paslaugos – potencialių socialinių paslaugų gavėjų paieškos paslauga, kompleksinės paslaugos šeimai, darbas su bendruomene, šeimos konferencija, atvirasis darbas su jaunimu, mobilusis darbas su jaunimu.</text:span></text:p>
      <text:p text:style-name="P76"><text:span text:style-name="T77">5</text:span><text:span text:style-name="T78">.</text:span><text:span text:style-name="T79"><text:tab/>Tvarkos apraše vartojamos sąvokos atitinka Aprašo 2.2 papunktyje vartojamas sąvokas.</text:span></text:p>
      <text:p text:style-name="P80"/>
      <text:p text:style-name="P81"><text:span text:style-name="T82">II</text:span><text:span text:style-name="T83"><text:s/>SKYRIUS</text:span></text:p>
      <text:p text:style-name="P84"><text:span text:style-name="T85">KREIPIMASIS DĖL PREVENCINIŲ SOCIALINIŲ PASLAUGŲ</text:span></text:p>
      <text:p text:style-name="P86"/>
      <text:p text:style-name="P87"><text:span text:style-name="T88">6</text:span><text:span text:style-name="T89">. Prevencinė (-ės) socialinė (-ės) paslauga (-os) gali būti inicijuojama (-os):</text:span></text:p>
      <text:p text:style-name="P90"><text:span text:style-name="T91">6.1</text:span><text:span text:style-name="T92">. asmens (vieno iš suaugusių šeimos narių), jo globėjo ar rūpintojo prašymu;</text:span></text:p>
      <text:p text:style-name="P93"><text:span text:style-name="T94">6.2</text:span><text:span text:style-name="T95">. pagal bendruomenės nario ar kito suinteresuoto fizinio asmens ar institucijos (organizacijos), Savivaldybės administracijos skyrių (toliau kartu – suinteresuotas asmuo) kreipimąsi dėl galimo prevencinės socialinės paslaugos teikimo kitam asmeniui (šeimai) poreikio.</text:span></text:p>
      <text:p text:style-name="P96"><text:span text:style-name="T97">6.3</text:span><text:span text:style-name="T98">. Neringos socialinių paslaugų centro, teikiančio ar organizuojančio prevencines socialines paslaugas, iniciatyva, kai:</text:span></text:p>
      <text:p text:style-name="P99"><text:span text:style-name="T100">6.3.1</text:span><text:span text:style-name="T101">. gauta informacija ar nustatoma, kad asmuo (šeima) patiria sunkumų, negeba savarankiškai spręsti iškilusių problemų;</text:span></text:p>
      <text:p text:style-name="P102"><text:span text:style-name="T103">6.3.2</text:span><text:span text:style-name="T104">. bendradarbiaujant su bendruomenėmis, seniūnijomis, seniūnaitijomis ir įvairiomis socialinio darbo įgyvendinimo srityse veikiančiomis institucijomis, įstaigomis, organizacijomis gauta informacija, kad asmenys (šeimos) patiria įvairių sunkumų ir jiems reikia pagalbos;</text:span></text:p>
      <text:p text:style-name="P105"><text:span text:style-name="T106">6.3.3</text:span><text:span text:style-name="T107">. gauta informacija iš specialistų, dirbančių su jaunimu, kad jaunam žmogui kyla problemų įveikti sunkumus ir reikia pagalbos;</text:span></text:p>
      <text:p text:style-name="P108"><text:span text:style-name="T109">6.3.4</text:span><text:span text:style-name="T110">. gauta informacija iš švietimo ir ugdymo, sveikatos priežiūros, socialinių paslaugų įstaigų, policijos ir kitų institucijų darbuotojų, kurie turi duomenų apie socialinių paslaugų asmeniui (šeimai) reikalingumą.</text:span></text:p>
      <text:p text:style-name="P111"><text:span text:style-name="T112">7</text:span><text:span text:style-name="T113">.</text:span><text:span text:style-name="T114"><text:tab/>Suinteresuoti asmenys dėl prevencinės socialinės paslaugos teikimo asmeniui (šeimai) kreipiasi į įstaigą, teikiančią prevencines socialines paslaugas ir pateikia laisvos formos raštą (paštu, elektroniniu paštu ar kitomis elektroninėmis priemonėmis), nurodydami asmens (vieno iš suaugusių šeimos narių) vardą, pavardę, kontaktinę informaciją (gyvenamosios vietos adresą, telefono ryšio numerį ar elektroninio pašto adresą (jeigu žinoma), jeigu kreipiamasi dėl asmens ar vieno iš suaugusių šeimos narių interesų, nurodo vardą, pavardę, kontaktinę informaciją (gyvenamosios vietos adresą, telefono ryšio numerį ar elektroninio pašto adresą (jeigu žinoma) ir priežastį, dėl kurios asmuo (vienas iš suaugusių šeimos narių) ar jo globėjas, rūpintojas to negali padaryti pats.</text:span></text:p>
      <text:p text:style-name="P115"/>
      <text:p text:style-name="P116"><text:span text:style-name="T117">III</text:span><text:span text:style-name="T118"><text:s/>SKYRIUS</text:span></text:p>
      <text:p text:style-name="P119"><text:span text:style-name="T120">PREVENCINIŲ SOCIALINIŲ PASLAUGŲ ORGANIZAVIMAS IR TEIKIMAS</text:span></text:p>
      <text:p text:style-name="P121"/>
      <text:p text:style-name="P122"><text:span text:style-name="T123">8</text:span><text:span text:style-name="T124">. Atsižvelgdamas į asmens (vieno iš suaugusių šeimos narių), jo globėjo ar rūpintojo, suinteresuoto asmens nurodytą problemą ar priežastį, dėl kurios kreipiamasi dėl prevencinių socialinių paslaugų asmeniui (šeimai) teikimo, socialinių paslaugų įstaigos darbuotojas, organizuojantis ir (ar) teikiantis prevencines socialines paslaugas (pavyzdžiui: socialinis darbuotojas, psichologas) (toliau – specialistas), iš karto (jei asmuo kreipiasi tiesiogiai) arba ne vėliau kaip per 5 darbo dienas nuo kreipimosi dienos (jei asmuo kreipiasi paštu ar elektroniniu paštu arba jei dėl prevencinių socialinių paslaugų teikimo kreipiasi suinteresuotas asmuo), susisiekęs su asmeniu (šeima), aptaria asmens (šeimos) situaciją, galimos (-ų) prevencinės (-ių) socialinės (-ių) paslaugos (‑ų) turinį, labiausiai asmens (šeimos) poreikius atitinkančią (-čias) prevencinę (-es) socialinę (-es) paslaugą (-as), siekiamus rezultatus ir, esant asmens (šeimos) poreikiui, pasiūlo jam (jai) labiausiai asmens (šeimos) poreikius atitinkančią (-čias) prevencinę (-es) socialinę (-es) paslaugą (-as), teikiamą (-as) šios įstaigos, ir (ar) pasiūlo kreiptis jam (jai) į konkrečią prevencinę socialinę paslaugą teikiančią socialinių paslaugų įstaigą (nurodo jos<text:s/></text:span><text:soft-page-break/><text:span text:style-name="T125">pavadinimą, veiklos adresą, kontaktinį telefono ryšio numerį ir elektroninio pašto adresą). Jeigu dėl objektyvių aplinkybių su asmeniu (šeima) nėra galimybės susisiekti per 5 darbo dienas (pavyzdžiui: asmuo gydomas sveikatos priežiūros įstaigoje, nurodomi netikslūs asmens (šeimos) kontaktiniai duomenys ar kt.), specialistas susisiekia su asmeniu (šeima) iš karto išnykus šioms aplinkybėms.</text:span></text:p>
      <text:p text:style-name="P126"><text:span text:style-name="T127">9</text:span><text:span text:style-name="T128">.<text:s/></text:span><text:span text:style-name="T129">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130"><text:span text:style-name="T131">10</text:span><text:span text:style-name="T132">. Kai dėl prevencinių socialinių paslaugų teikimo kitam asmeniui kreipiasi suinteresuotas asmuo, bet asmuo, dėl kurio buvo kreiptasi, atsisako siūlomos pagalbos, specialistas po 10 darbo dienų pakartotinai susisiekia su asmeniu ir dar kartą pasiūlo galimybę gauti prevencinę socialinę paslaugą arba informuoja asmenį apie galimybę gauti kitas socialines paslaugas.</text:span></text:p>
      <text:p text:style-name="P133"><text:span text:style-name="T134">11</text:span><text:span text:style-name="T135">. Jei specialistas, organizuojantis ir (ar) teikiantis prevencines socialines paslaugas, mato, kad asmeniui (šeimai) reikia kitų (ne socialinių) paslaugų (pavyzdžiui, sveikatos, švietimo paslaugų), jis informuoja asmenį (šeimą) apie galimybę gauti kitas (ne socialines) paslaugas ir pasiūlo jam (jai) kreiptis į šias paslaugas teikiančias ir (ar) organizuojančias įstaigas.</text:span></text:p>
      <text:p text:style-name="P136"><text:span text:style-name="T137">12</text:span><text:span text:style-name="T138">. Prevencinės socialinės paslaugos teikiamos įstaigoje, teikiančioje prevencines paslaugas, asmens namuose ir kitose vietose, konkrečiai prevencinei socialinei paslaugai teikti nustatytose Socialinių paslaugų kataloge,</text:span><text:span text:style-name="T139"><text:s/>patvirtintame Lietuvos Respublikos socialinės apsaugos ir darbo ministro </text:span><text:span text:style-name="T140">2006 m. balandžio 5 </text:span><text:span text:style-name="T141">d. įsakymu Nr. A1-93 „</text:span><text:span text:style-name="T142">Dėl Socialinių paslaugų katalogo patvirtinimo</text:span><text:span text:style-name="T143">“ (toliau – Socialinių paslaugų katalogas)</text:span><text:span text:style-name="T144"><text:s/>pagal konkrečiai prevencinei socialinei paslaugai Socialinių paslaugų kataloge numatytą šios paslaugos teikimo trukmę, dažnumą, kitas sąlygas.</text:span></text:p>
      <text:p text:style-name="P145"><text:span text:style-name="T146">13</text:span><text:span text:style-name="T147">.<text:s/></text:span><text:span text:style-name="T148">Šiame skyriuje nenumatyti atvejai nagrinėjami vadovaujantis Aprašo II ir III skyriuose nustatyta tvarka.</text:span></text:p>
      <text:p text:style-name="P149"><text:span text:style-name="T150">14</text:span><text:span text:style-name="T151">. Įstaigos, teikiančios prevencines paslaugas, prevencines socialines paslaugas organizuoja ir teikia vadovaudamosi <text:s/>Tvarkos aprašo 8−13 punktais.</text:span></text:p>
      <text:p text:style-name="P152"><text:span text:style-name="T153">15</text:span><text:span text:style-name="T154">. Įstaigos, teikiančios prevencines paslaugas, Savivaldybės administracijos Socialinės paramos skyriui kartą per metus privalomai ir pagal poreikį, jeigu prašoma, teikia informaciją apie asmenims (šeimoms) suteiktas prevencines socialines paslaugas.</text:span></text:p>
      <text:p text:style-name="P155"><text:span text:style-name="T156">16</text:span><text:span text:style-name="T157">.<text:s/></text:span><text:span text:style-name="T158">Prevencines socialines paslaugas teikiančios įstaigos,<text:s/></text:span><text:span text:style-name="T159">iki kiekvieno mėnesio 10 dienos<text:s/></text:span><text:span text:style-name="T160">Socialinės paramos šeimai informacinėje sistemoje suveda duomenis apie šias suteiktas prevencines socialines paslaugas:</text:span></text:p>
      <text:p text:style-name="P161"><text:span text:style-name="T162">16.1</text:span><text:span text:style-name="T163">. duomenys apie asmenų, su kuriais buvo kontaktuota, skaičių, renkami teikiant potencialių socialinių paslaugų gavėjų paieškos paslaugą (suminis gavėjų skaičius);</text:span></text:p>
      <text:p text:style-name="P164"><text:span text:style-name="T165">16.2</text:span><text:span text:style-name="T166">. duomenys apie konsultacijų, suteiktų asmenims, kurie kreipėsi į bendruomeninius šeimos namus, skaičių, renkami organizuojant kompleksines paslaugas šeimai;</text:span></text:p>
      <text:p text:style-name="P167"><text:span text:style-name="T168">16.3</text:span><text:span text:style-name="T169">. duomenys apie kompleksinių paslaugų šeimai gavėjus (unikalių fizinių asmenų bendrą skaičių ir unikalių fizinių asmenų, gaunančių sudėtines kompleksines paslaugas šeimai, skaičių);</text:span></text:p>
      <text:p text:style-name="P170"><text:span text:style-name="T171">16.4</text:span><text:span text:style-name="T172">. duomenys apie suteiktų darbo su bendruomene paslaugų skaičių, renkami teikiant darbo su bendruomene paslaugą;</text:span></text:p>
      <text:p text:style-name="P173"><text:span text:style-name="T174">16.5</text:span><text:span text:style-name="T175">. duomenys apie šeimų (gavėjų) skaičių, renkami teikiant šeimos konferencijos paslaugą (suminis gavėjų skaičius);</text:span></text:p>
      <text:p text:style-name="P176"><text:span text:style-name="T177">16.6</text:span><text:span text:style-name="T178">. duomenys apie bendrą gavėjų (unikalių fizinių asmenų) skaičių, renkami teikiant atvirojo darbo su jaunimu paslaugą;</text:span></text:p>
      <text:p text:style-name="P179"><text:span text:style-name="T180">16.7</text:span><text:span text:style-name="T181">. duomenys apie bendrą gavėjų (unikalių fizinių asmenų) skaičių, renkami teikiant mobiliojo darbo su jaunimu paslaugą.</text:span></text:p>
      <text:p text:style-name="P182"><text:span text:style-name="T183">17</text:span><text:span text:style-name="T184">.</text:span><text:span text:style-name="T185"><text:s/>Bendruomeninių šeimos namų funkcijas vykdyti Neringos savivaldybės taryba paskiria socialinių paslaugų įstaigą, kuri yra savivaldybės biudžetinė įstaiga arba viešoji įstaiga, kurios savininkė yra Savivaldybė. B</text:span><text:span text:style-name="T186">endruomeniniai šeimos namai organizuoja ir teikia Savivaldybės teritorijoje kompleksines paslaugas šeimai.  <text:s/></text:span></text:p>
      <text:p text:style-name="P187"><text:span text:style-name="T188">18</text:span><text:span text:style-name="T189">.<text:s/></text:span><text:span text:style-name="T190">Prevencinės socialinės paslaugos planuojamos, organizuojamos ir teikiamos prevencines socialines paslaugas teikiančių įstaigų nustatyta tvarka, vadovaujantis teisės aktais, reglamentuojančiais socialinių paslaugų organizavimą, teikimą ir šiuo Aprašu.</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19</text:span><text:span text:style-name="T200">.<text:s/></text:span><text:span text:style-name="T201">Įstaigą, teikiančią prevencines paslaugas,</text:span><text:span text:style-name="T202"><text:s/>dėl netinkamo prevencinių socialinių paslaugų teikimo asmuo (vienas iš suaugusių šeimos narių) ar jo globėjas, rūpintojas, kiti suinteresuoti asmenys gali apskųsti Savivaldybės administracijos direktoriui.</text:span></text:p>
      <text:p text:style-name="P203"><text:span text:style-name="T204">20</text:span><text:span text:style-name="T205">.</text:span><text:span text:style-name="T206"><text:tab/></text:span><text:span text:style-name="T207">Įstaiga, teikianti prevencines paslaugas</text:span><text:span text:style-name="T208"><text:s/>ir Savivaldybės administracija viešai interneto svetainėje<text:s/></text:span><text:span text:style-name="T209">www.neringa.lt</text:span><text:span text:style-name="T210">, taip pat kitomis informavimo priemonėmis (pavyzdžiui, per visuomenės informavimo priemones, renginius ir pan.) skelbia informaciją apie Savivaldybės teritorijoje organizuojamas ir teikiamas prevencines socialines paslaugas:</text:span><text:span text:style-name="T211"><text:s/></text:span><text:span text:style-name="T212">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text:span></text:p>
      <text:p text:style-name="P213"><text:span text:style-name="T214">21</text:span><text:span text:style-name="T215">. Pasikeitus Apraše nurodytiems teisės aktams, tiesiogiai taikomos naujos tų aktų nuostatos.</text:span></text:p>
      <text:p text:style-name="P216"><text:span text:style-name="T217">22</text:span><text:span text:style-name="T218">. 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219"><text:span text:style-name="T22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ija Sestokovaite</meta:initial-creator>
    <dc:creator>adlibuser</dc:creator>
    <meta:creation-date>2023-07-18T05:31:00Z</meta:creation-date>
    <dc:date>2023-07-18T05:31:00Z</dc:date>
    <meta:template xlink:href="Normal.dotm" xlink:type="simple"/>
    <meta:editing-cycles>2</meta:editing-cycles>
    <meta:editing-duration>PT0S</meta:editing-duration>
    <meta:document-statistic meta:page-count="8" meta:paragraph-count="413" meta:word-count="1502" meta:character-count="11590" meta:row-count="750" meta:non-whitespace-character-count="10501"/>
  </office:meta>
</office:document-meta>
</file>