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6895in" fo:text-indent="-0.1972in">
        <style:tab-stops/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8 D. ĮSAKYMO NR. 1-13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 PAKEITIMO</text:p>
      <text:p text:style-name="P16"/>
      <text:p text:style-name="P17">2020 m. balandžio 17 d. Nr. 1-91</text:p>
      <text:p text:style-name="P18">Vilnius</text:p>
      <text:p text:style-name="P19"/>
      <text:p text:style-name="P20"/>
      <text:p text:style-name="P21"><text:span text:style-name="T22">P a k e i č i u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ą Nr. 1, patvirtintą Lietuvos Respublikos energetikos ministro 2019 m. sausio 18 d. įsakymu Nr. 1-13 „Dėl 2014–2020 metų Europos Sąjungos</text:span><text:span text:style-name="T23"><text:s/></text:span><text:span text:style-name="T24">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:</text:span></text:p>
      <text:p text:style-name="P25"><text:span text:style-name="T26">1</text:span><text:span text:style-name="T27">.</text:span><text:span text:style-name="T28"><text:tab/><text:s/>Pakeičiu 8 punktą ir jį išdėstau taip:</text:span></text:p>
      <text:p text:style-name="P29"><text:span text:style-name="T30">„</text:span>8. Pagal Aprašą projektams įgyvendinti numatoma skirti iki 19 830 206 (devyniolikos milijonų aštuonių šimtų trisdešimt tūkstančių dviejų šimtų šešių) eurų, iš ES struktūrinių fondų lėšų (Sanglaudos fondo) lėšų.<text:span text:style-name="T31">“</text:span></text:p>
      <text:p text:style-name="P32"/>
      <text:p text:style-name="P33"/>
      <text:p text:style-name="P34"/>
      <text:p text:style-name="P35">Energetikos ministras<text:tab/><text:tab/><text:tab/><text:tab/>Žygimantas Vaičiūn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UDERINTA</text:p>
      <text:p text:style-name="P44"><text:span text:style-name="T45">Viešosios įstaigos Lietuvos verslo paramos agentūros</text:span></text:p>
      <text:p text:style-name="Normal"><text:span text:style-name="T46">2020 m. balandžio 10 d. raštu Nr.</text:span><text:span text:style-name="T47"><text:s/>R4-17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22T10:31:00Z</meta:creation-date>
    <dc:date>2020-04-22T10:31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23" meta:word-count="226" meta:character-count="1751" meta:row-count="73" meta:non-whitespace-character-count="1548"/>
  </office:meta>
</office:document-meta>
</file>