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right="0.0187in"/>
      <style:text-properties fo:font-weight="bold" style:font-weight-asian="bold"/>
    </style:style>
    <style:style style:name="P13" style:parent-style-name="Normal" style:family="paragraph">
      <style:paragraph-properties fo:text-align="justify" fo:margin-right="0.0187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text-align="justify" fo:text-indent="0.4923in"/>
    </style:style>
    <style:style style:name="T19" style:parent-style-name="DefaultParagraphFont" style:family="text">
      <style:text-properties fo:color="#FF0000"/>
    </style:style>
    <style:style style:name="P20" style:parent-style-name="Normal" style:family="paragraph">
      <style:paragraph-properties fo:text-align="justify" fo:margin-right="0.0187in" fo:text-indent="0.5in"/>
    </style:style>
    <style:style style:name="P21" style:parent-style-name="Normal" style:family="paragraph">
      <style:paragraph-properties fo:text-align="justify" fo:margin-right="0.0187in" fo:text-indent="0.5in"/>
    </style:style>
    <style:style style:name="P22" style:parent-style-name="Normal" style:family="paragraph">
      <style:paragraph-properties fo:text-align="justify" fo:margin-right="0.0187in" fo:text-indent="0.4923in"/>
    </style:style>
    <style:style style:name="P23" style:parent-style-name="Normal" style:family="paragraph">
      <style:paragraph-properties fo:text-align="justify" fo:margin-right="0.0187in" fo:text-indent="0.4923in"/>
    </style:style>
    <style:style style:name="P24" style:parent-style-name="Normal" style:family="paragraph">
      <style:paragraph-properties fo:text-align="justify" fo:margin-right="0.0187in" fo:text-indent="0.4923in"/>
    </style:style>
    <style:style style:name="P25" style:parent-style-name="Normal" style:family="paragraph">
      <style:paragraph-properties fo:text-align="justify" fo:margin-right="0.0187in" fo:text-indent="0.4923in"/>
    </style:style>
    <style:style style:name="P26" style:parent-style-name="Normal" style:family="paragraph">
      <style:paragraph-properties fo:text-align="justify" fo:margin-right="0.0187in" fo:text-indent="0.4923in"/>
    </style:style>
    <style:style style:name="P27" style:parent-style-name="Normal" style:family="paragraph">
      <style:paragraph-properties fo:text-align="justify" fo:margin-right="0.0187in" fo:text-indent="0.4923in"/>
    </style:style>
    <style:style style:name="P28" style:parent-style-name="Normal" style:family="paragraph">
      <style:paragraph-properties fo:text-align="justify" fo:margin-right="0.0187in" fo:text-indent="0.53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187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7 M. GRUODŽIO 14 D. ĮSAKYMO NR. V-1026 „DĖL SLAUGOS PASLAUGŲ AMBULATORINĖSE ASMENS SVEIKATOS PRIEŽIŪROS ĮSTAIGOSE IR NAMUOSE TEIKIMO REIKALAVIMŲ PATVIRTINIMO“ PAKEITIMO</text:p>
      <text:p text:style-name="P13"/>
      <text:p text:style-name="P14">2015 m. vasario 10 d. Nr. V-191</text:p>
      <text:p text:style-name="P15">Vilnius</text:p>
      <text:p text:style-name="P16"/>
      <text:p text:style-name="P17"/>
      <text:p text:style-name="P18">Atsižvelgdama į Lietuvos Respublikos 2015 metų Privalomojo sveikatos draudimo fondo biudžeto rodiklių patvirtinimo įstatymą<text:span text:style-name="T19"><text:s/></text:span>ir Privalomojo sveikatos draudimo tarybos 2015 m. sausio 28 d. nutarimą Nr. DT-1/1 „Dėl 2015 m. balo vertės ir Privalomojo sveikatos draudimo fondo biudžeto lėšų asmens sveikatos priežiūros paslaugų išlaidoms apmokėti paskirstymo“:<text:s/></text:p>
      <text:p text:style-name="P20">1. P a k e i č i u <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text:p>
      <text:p text:style-name="P21">1.1. Pakeičiu 23 punktą ir jį išdėstau taip:</text:p>
      <text:p text:style-name="P2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p>
      <text:p text:style-name="P23">1.2. Pakeičiu 24 punktą ir jį išdėstau taip:</text:p>
      <text:p text:style-name="P24">„24. Slaugos paslaugų namuose išlaidoms kompensuoti vienam prisirašiusiam gyventojui per metus tenka 1,91 balo. Vieno balo vertė lygi 0,99 euro.“</text:p>
      <text:p text:style-name="P25">1.3. Pakeičiu 26.3 papunktį ir jį išdėstau taip:<text:s/></text:p>
      <text:p text:style-name="P26">„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apunktyje nustatyta tvarka). Ataskaitinio laikotarpio balo vertė negali būti didesnė nei 0,99 euro.“</text:p>
      <text:p text:style-name="P27">1.4. Pakeičiu 28 punktą ir jį išdėstau taip:<text:s/></text:p>
      <text:p text:style-name="P28"><text:span text:style-name="T29">„</text:span><text:span text:style-name="T30">28</text:span><text:span text:style-name="T31">. TLK iki einamojo mėnesio 20 d. priima iš ASPĮ sąskaitą, kurioje nurodyta suma apskaičiuojama dauginant sumą (balais), už kurią per ataskaitinį laikotarpį prisirašiusiems gyventojams buvo suteikta slaugos paslaugų, iš ataskaitinio laikotarpio balo vertės (eurais).“</text:span></text:p>
      <text:p text:style-name="P32">2.<text:s/><text:span text:style-name="T33">N u s t a t a u, kad šis įsakymas taikomas atsiskaitant už asmens sveikatos priežiūros paslaugas, suteiktas nuo<text:s/></text:span>2015 m. sausio 1<text:s/><text:span text:style-name="T34">d.</text:span></text:p>
      <text:p text:style-name="Normal"/>
      <text:p text:style-name="Normal"/>
      <text:p text:style-name="Normal"/>
      <text:p text:style-name="Normal">Sveikatos apsaugos ministrė<text:tab/><text:tab/><text:tab/><text:tab/><text:tab/><text:tab/><text:tab/>Rimantė Šalaševičiūt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SLAUGOS PASLAUGŲ AMBULATORINĖSE ASMENS SVEIKATOS PRIEŽIŪROS ĮSTAIGOSE IR NAMUOSE TEIKIMO REIKALAVIMŲ PATVIRTINIMO“ PAKEITIMO</dc:title>
    <meta:initial-creator>LinaP</meta:initial-creator>
    <dc:creator>CLUSadmin</dc:creator>
    <meta:creation-date>2016-01-15T07:08:00Z</meta:creation-date>
    <dc:date>2016-01-15T07:08:00Z</dc:date>
    <meta:print-date>2015-02-10T11:06: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20" meta:word-count="371" meta:character-count="2757" meta:row-count="85" meta:non-whitespace-character-count="2406"/>
  </office:meta>
</office:document-meta>
</file>