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21 STRAIPSNIO PAKEITIMO</text:p>
      <text:p text:style-name="P17"><text:span text:style-name="T18">ĮSTATYMAS</text:span></text:p>
      <text:p text:style-name="P19"/>
      <text:p text:style-name="P20">2017 m. birželio 29 d. Nr. XIII-53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1 straipsnio pakeitimas</text:span></text:p>
        <text:p text:style-name="P29"><text:span text:style-name="T30">Papildyti 21 straipsnio 2 dalį 7 punktu:</text:span></text:p>
        <text:p text:style-name="P31"><text:span text:style-name="T32">„</text:span><text:span text:style-name="T33">7</text:span><text:span text:style-name="T34">) mediatoriaus paslaugas, kai sprendžiami ginčai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08:03:00Z</meta:creation-date>
    <dc:date>2017-07-13T08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8" meta:character-count="389" meta:row-count="8" meta:non-whitespace-character-count="343"/>
  </office:meta>
</office:document-meta>
</file>