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letter-spacing="0.0013in" style:font-size-complex="12pt" style:language-asian="lt" style:country-asian="L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TARNYBOS PASLAPČIŲ ĮSTATYMO NR. VIII-1443 7 STRAIPSNIO PAKEITIMO</text:p>
      <text:p text:style-name="P17"><text:span text:style-name="T18">ĮSTATYMAS</text:span></text:p>
      <text:p text:style-name="P19"/>
      <text:p text:style-name="P20">2015 m. lapkričio 26 d. Nr. XII-2082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7 straipsnio pakeitimas</text:span></text:p>
      <text:p text:style-name="P28"><text:span text:style-name="T29">Papildyti 7 straipsnio 2 dalį 30 punktu:</text:span></text:p>
      <text:p text:style-name="P30"><text:span text:style-name="T31">„</text:span><text:span text:style-name="T32">30</text:span><text:span text:style-name="T33">) informacija, susijusi su prašymo suteikti prieglobstį pateikimu ir nagrinėjimu</text:span><text:span text:style-name="T34">.“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15 m. gruodžio 1 d.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p text:style-name="P48">Respublikos Prezidentė<text:span text:style-name="T4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1-30T23:05:00Z</meta:creation-date>
    <dc:date>2015-11-30T23:05:00Z</dc:date>
    <meta:print-date>2015-11-26T09:2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71" meta:character-count="525" meta:row-count="46" meta:non-whitespace-character-count="468"/>
  </office:meta>
</office:document-meta>
</file>