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50%"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45"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P48"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P49"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P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tyle-complex="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tyle-complex="italic"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tyle-complex="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tyle-complex="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line-height="150%"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widows="0" fo:orphans="0" fo:line-height="150%" fo:text-indent="0.5in">
        <style:tab-stops>
          <style:tab-stop style:type="left" style:position="0.689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00"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6895in"/>
        </style:tab-stops>
      </style:paragraph-properties>
    </style:style>
    <style:style style:name="P10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6895in"/>
        </style:tab-stops>
      </style:paragraph-properties>
    </style:style>
    <style:style style:name="P102"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6895in"/>
        </style:tab-stops>
      </style:paragraph-properties>
    </style:style>
    <style:style style:name="P103" style:parent-style-name="Normal" style:family="paragraph">
      <style:paragraph-properties style:punctuation-wrap="simple" style:vertical-align="baseline">
        <style:tab-stops>
          <style:tab-stop style:type="left" style:position="4.8236in"/>
        </style:tab-stops>
      </style:paragraph-properties>
    </style:style>
    <style:style style:name="P104" style:parent-style-name="Normal" style:family="paragraph">
      <style:paragraph-properties style:punctuation-wrap="simple" style:vertical-align="baseline">
        <style:tab-stops>
          <style:tab-stop style:type="left" style:position="4.8236in"/>
        </style:tab-stops>
      </style:paragraph-properties>
    </style:style>
    <style:style style:name="P105" style:parent-style-name="Normal" style:family="paragraph">
      <style:paragraph-properties style:punctuation-wrap="simple" style:vertical-align="baseline">
        <style:tab-stops>
          <style:tab-stop style:type="left" style:position="4.8236in"/>
        </style:tab-stops>
      </style:paragraph-properties>
    </style:style>
    <style:style style:name="P106" style:parent-style-name="Normal" style:family="paragraph">
      <style:paragraph-properties style:punctuation-wrap="simple" style:vertical-align="baseline" fo:line-height="150%">
        <style:tab-stops>
          <style:tab-stop style:type="left" style:position="4.8236in"/>
        </style:tab-stops>
      </style:paragraph-properties>
    </style:style>
    <style:style style:name="P107"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13 M. SAUSIO 11 D. ĮSAKYMO NR. 3D-14 „</text:span><text:span text:style-name="T15">DĖL ŪKINIŲ GYVŪNŲ VEISLIŲ NUSTATYMO PAGAL KRAUJO LAIPSNĮ TVARKOS APRAŠŲ PATVIRTINIMO</text:span><text:span text:style-name="T16">“ PAKEITIMO</text:span></text:p>
      <text:p text:style-name="P17"/>
      <text:p text:style-name="P18">2021 m. gruodžio 15 d. Nr. 3D-802</text:p>
      <text:p text:style-name="P19">Vilnius</text:p>
      <text:p text:style-name="P20"/>
      <text:p text:style-name="P21"/>
      <text:p text:style-name="P22"><text:span text:style-name="T23">P a k e i č i u<text:s/></text:span><text:span text:style-name="T24"><text:s/>Lietuvos Respublikos žemės ūkio ministro 2013 m. sausio 11 d. įsakymą Nr. 3D-14 „Dėl ūkinių gyvūnų veislių nustatymo pagal kraujo laipsnį tvarkos aprašų patvirtinimo“:</text:span></text:p>
      <text:p text:style-name="P25"><text:span text:style-name="T26">1</text:span><text:span text:style-name="T27">.<text:s/></text:span><text:span text:style-name="T28">Pripažįstu netekusiu galios 2 punktą.</text:span></text:p>
      <text:p text:style-name="P29"><text:span text:style-name="T30">2</text:span><text:span text:style-name="T31">. Pakeičiu nurodytu įsakymu patvirtintą<text:s/></text:span><text:span text:style-name="T32">Galvijų veislių nustatymo pagal kraujo laipsnį tvarkos aprašą:</text:span></text:p>
      <text:p text:style-name="P33"><text:span text:style-name="T34">2.1</text:span><text:span text:style-name="T35">. Pakeičiu 7 punktą ir jį išdėstau taip:</text:span></text:p>
      <text:p text:style-name="P36"><text:span text:style-name="T37">„</text:span><text:span text:style-name="T38">7</text:span><text:span text:style-name="T39">. Jeigu, skaičiuojant galvijų kraujo laipsnį, nežinomos veislės kraujo laipsnio dalies yra mažiau nei 1 proc., ši nežinoma kraujo laipsnio dalis priskiriama įvardytai galvijo veislei, nustatytai po kraujo laipsnio skaičiavimo. Galvijų, kurių buvo papildyti kilmės duomenys, kraujo laipsnis perskaičiuojamas ir veislės pavadinimas keičiamas automatiškai. Galvijų, kurių nežinomos veislės kraujo dalis lygi 1 proc. ir daugiau, nežinomos veislės kraujo laipsnio dalį priskiriama „nežinoma“ veislei.</text:span></text:p>
      <text:p text:style-name="P40"><text:span text:style-name="T41">2.2</text:span><text:span text:style-name="T42">. Pakeičiu 11 punktą ir jį išdėstau taip:</text:span></text:p>
      <text:p text:style-name="P43">„11. Iš kitų šalių įvežtiems galvijams ir genetinės medžiagos produktų donorams nurodomas toks veislės pavadinimas, koks yra įrašytas galvijų lydimuosiuose dokumentuose arba genetinės medžiagos produktų zootechniniuose pažymėjimuose. Jeigu lydimuosiuose dokumentuose arba zootechniniuose pažymėjimuose nurodyti veislės kraujo laipsniai, jie yra įvedami į ŪGR. Jeigu genetinės medžiagos produktų donoro zootechniniuose pažymėjimuose kraujo laipsnio dalys nenurodytos, 100 proc. kraujo laipsnio dalių priskiriama tai veislei, kurios pavadinimas nurodytas donoro zootechniniame pažymėjime.“</text:p>
      <text:p text:style-name="P44">2.3. Pakeičiu 14 punktą ir jį išdėstau taip:</text:p>
      <text:p text:style-name="P45">„14. Asmenys, nesutinkantys su apskaičiuotu galvijo veislės kraujo laipsniu ar veislės pavadinimo keitimu, kreipiasi į ŽŪIKVC raštu, el. paštu ar kitomis ryšio priemonėmis, nurodydami<text:s/><text:soft-page-break/>skundo objektą (galvijo, su kurio nustatytu kraujo laipsniu ar veislės pavadinimu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Galvijų veislių keitimo komisijai (toliau – Komisija).<text:s/><text:span text:style-name="T46">Į Komisijos posėdžius stebėtojų teisėmis gali būti kviečiami kitų institucijų ir (arba) organizacijų, taip pat veisimo organizacijų atstovai ir (arba) nepriklausomi ekspertai.</text:span>“</text:p>
      <text:p text:style-name="P47">2.4. Pakeičiu 15 punktą ir jį išdėstau taip:<text:s/></text:p>
      <text:p text:style-name="P48">„15.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ŽŪIKVC, kopiją – skundą pateikusiam asmeniui ir galvijo laikytojui. Jei VMVT direktoriaus išvadoje nurodyta, kad pareiškėjo skundas pagrįstas, ŽŪIKVC per 5 d. d. ištaiso duomenis, dėl kurių priimta išvada. VMVT direktoriaus sprendimas gali būti skundžiamas Lietuvos Respublikos<text:s/><text:soft-page-break/>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p>
      <text:p text:style-name="P49">2.5. Papildau nauju 16 punktu ir jį išdėstau taip:</text:p>
      <text:p text:style-name="P50"><text:span text:style-name="T51">„</text:span><text:span text:style-name="T52">16</text:span><text:span text:style-name="T53">. Veislės pavadinimas pagal Aprašą keičiamas galvijams, atvestiems nuo 2020 m. rugsėjo 1 d. Gyvų galvijų, atvestų iki 2020 m. rugpjūčio 31 d., taip pat tų galvijų palikuonims, kuriems yra išduotas Galvijo pasas, kraujo dalys gali būti perskaičiuojamos ir veislės pavadinimas pagal Aprašą gali būti keičiamas laikytojo prašymu, o palikuonims, kuriems nėra išduotas Galvijo pasas, kraujo dalys perskaičiuojamos ir veislės pavadinimas pakeičiamas automatiškai. Galvijų laikytojas, norintis, kad gyviems galvijams, atvestiems iki 2020 m. rugpjūčio 31 d. (taip pat tų galvijų palikuonims), kraujo dalys būtų perskaičiuotos ir pakeistas veislės pavadinimas pagal Aprašą, turi pateikti ŽŪIKVC užpildytą prašymą perskaičiuoti galvijo kraujo laipsnį ir pakeisti galvijo veislės pavadinimą</text:span><text:span text:style-name="T54"><text:s/></text:span><text:span text:style-name="T55">(</text:span><text:span text:style-name="T56">https://www.vic.lt/paslaugos/prasymai/www.vic.lt/nuorodaįprašymą</text:span><text:span text:style-name="T57">). ŽŪIKVC per 7 d. d. nuo prašymo</text:span><text:span text:style-name="T58"><text:s/></text:span><text:span text:style-name="T59">gavimo</text:span><text:span text:style-name="T60"><text:s/></text:span><text:span text:style-name="T61">dienos</text:span><text:span text:style-name="T62"><text:s/></text:span><text:span text:style-name="T63">atlieka kraujo dalių perskaičiavimą.“</text:span><text:span text:style-name="T64"><text:s/></text:span></text:p>
      <text:p text:style-name="P65"><text:span text:style-name="T66">2.6</text:span><text:span text:style-name="T67">.<text:s/></text:span><text:span text:style-name="T68">Buvusį 16 punktą laikau 17 punktu.</text:span></text:p>
      <text:p text:style-name="P69"><text:span text:style-name="T70">3</text:span><text:span text:style-name="T71">.</text:span><text:span text:style-name="T72"><text:tab/></text:span><text:span text:style-name="T73">Pakeičiu</text:span><text:span text:style-name="T74"><text:s/></text:span><text:span text:style-name="T75">nurodytu įsakymu patvirtintą</text:span><text:span text:style-name="T76"><text:s/>Avių ir ožkų veislių nustatymo pagal kraujo laipsnį tvarkos aprašą:</text:span></text:p>
      <text:p text:style-name="P77"><text:span text:style-name="T78">3.1</text:span><text:span text:style-name="T79">. Pakeičiu 18 punktą ir jį išdėstau taip:</text:span></text:p>
      <text:p text:style-name="P80"><text:span text:style-name="T81">„</text:span><text:span text:style-name="T82">18</text:span><text:span text:style-name="T83">. Asmenys, nesutinkantys su apskaičiuotu avies ar ožkos veislės kraujo laipsniu ar veislės pavadinimo keitimu, kreipiasi į ŽŪIKVC raštu, el. paštu ar kitomis ryšio priemonėmis, nurodydami skundo objektą (avies ar ožkos, su kurios nustatytu kraujo laipsniu ar veislės pavadinimu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Avių ir ožkų veislių keitimo komisijai (toliau – Komisija). Į Komisijos posėdžius stebėtojų teisėmis gali būti kviečiami kitų institucijų ir (arba) organizacijų, taip pat veisimo organizacijų atstovai ir (arba) nepriklausomi ekspertai.“</text:span></text:p>
      <text:p text:style-name="P84"><text:span text:style-name="T85">3.2</text:span><text:span text:style-name="T86">.<text:s/></text:span><text:span text:style-name="T87">Pakeičiu 19 punktą ir jį išdėstau taip:</text:span></text:p>
      <text:p text:style-name="P88"><text:span text:style-name="T89">„</text:span><text:span text:style-name="T90">19</text:span><text:span text:style-name="T91">.<text:s/></text:span><text:span text:style-name="T92">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text:s/></text:span><text:soft-page-break/><text:span text:style-name="T93">ŽŪIKVC, kopiją – skundą pateikusiam asmeniui ir avies ar ožkos laikytojui. Jei VMVT direktoriaus išvadoje nurodyta, kad pareiškėjo skundas pagrįstas, ŽŪIKVC 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94"><text:span text:style-name="T95">4</text:span><text:span text:style-name="T96">.</text:span><text:span text:style-name="T97"><text:tab/></text:span>Pakeičiu<text:s/><text:span text:style-name="T98">nurodytu įsakymu patvirtintą</text:span><text:s/>Arklinių šeimos gyvūnų kraujo dalių pagal veisles nustatymo tvarkos aprašą:</text:p>
      <text:p text:style-name="P99">4.1. Pakeičiu 15 punktą ir jį išdėstau taip:</text:p>
      <text:p text:style-name="P100">„15. Asmenys, nesutinkantys su apskaičiuotomis arklinių šeimos gyvūno veislės kraujo dalimis, kreipiasi į ŽŪIKVC 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text:s/><text:soft-page-break/>gali pateikti skundą dėl ŽŪIKVC sprendimo Valstybinės maisto ir veterinarijos tarnybos (toliau – VMVT)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p>
      <text:p text:style-name="P101">4.2. Pakeičiu 16 punktą ir jį išdėstau taip:</text:p>
      <text:p text:style-name="P102">„16. Komisija, per ne ilgesnį kaip 20 d. d. terminą nuo skundo gavimo dienos, įvertinusi skundo pagrįstumą ir nustačiusi, kad skaičiuojant kraujo dalis nebuvo laikomasi Aprašo reikalavimų, priima rekomendacinio pobūdžio sprendimą. Galutinę išvadą per 10 d. d. nuo Komisijos sprendimo gavimo dienos suformuoja VMVT direktorius ir pateikia ją ŽŪIKVC, kopiją – skundą pateikusiam asmeniui ir arklinių šeimos gyvūno laikytojui. Jei VMVT direktoriaus išvadoje nurodyta, kad pareiškėjo skundas pagrįstas, ŽŪIKVC 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p>
      <text:p text:style-name="P103"/>
      <text:p text:style-name="P104"/>
      <text:p text:style-name="P105"/>
      <text:soft-page-break/>
      <text:p text:style-name="P106">Žemės ūkio ministras<text:s/><text:tab/>Kęstutis Navick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5T20:35:00Z</meta:creation-date>
    <dc:date>2021-12-15T20:35:00Z</dc:date>
    <meta:template xlink:href="Normal.dotm" xlink:type="simple"/>
    <meta:editing-cycles>1</meta:editing-cycles>
    <meta:editing-duration>PT0S</meta:editing-duration>
    <meta:document-statistic meta:page-count="8" meta:paragraph-count="66" meta:word-count="1247" meta:character-count="9262" meta:row-count="269" meta:non-whitespace-character-count="8081"/>
  </office:meta>
</office:document-meta>
</file>