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weight="bold" style:font-weight-asian="bold" style:font-weight-complex="bold" fo:font-size="10pt" style:font-size-asian="10pt"/>
    </style:style>
    <style:style style:name="P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" style:parent-style-name="Normal" style:family="paragraph">
      <style:text-properties fo:font-weight="bold" style:font-weight-asian="bold" style:font-weight-complex="bold" fo:font-size="10pt" style:font-size-asian="10pt"/>
    </style:style>
    <style:style style:name="P29" style:parent-style-name="Normal" style:family="paragraph">
      <style:text-properties fo:font-weight="bold" style:font-weight-asian="bold" style:font-weight-complex="bold" fo:font-size="10pt" style:font-size-asian="10pt"/>
    </style:style>
    <style:style style:name="P30" style:parent-style-name="Normal" style:family="paragraph"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19">Vadovaudamasis Lietuvos Respublikos vietos savivaldos įstatymo 29 straipsnio 8 dalies 2 punktu, Mažmeninės prekybos tabako gaminiais licencijavimo taisyklių, patvirtintų Lietuvos Respublikos Vyriausybės 2004 m. gegužės 7 d. nutarimu Nr. 383 „Dėl mažmeninės</text:span><text:span text:style-name="T20"><text:s/>prekybos tabako gaminiais licencijavimo taisyklių ir tabako gaminių pardavimo taisyklių patvirtinimo“, 22 punktu ir atsižvelgdamas į UAB „Fatalitas“ 2014-12-16 prašymą,<text:s/></text:span></text:p>
      <text:p text:style-name="P21"><text:span text:style-name="T22">patikslinu<text:s/></text:span><text:span text:style-name="T23">licenciją Nr. 3–2008<text:s/></text:span><text:span text:style-name="T24">verstis mažmenine prekyba tabako gaminiais, išduotą U</text:span><text:span text:style-name="T25">AB „Fatalitas“, pakeičiant įmonės adresą „Sporto g. 50, Marijampolė“ į „Sasnavos g. 18, Marijampolė“ bei sandėlio, kuriame laikomi tabako gaminiai adresą iš „Basanavičiaus g. 2, Kybartai, Vilkaviškio raj.“ į „Sasnavos g. 18, Marijampolė“.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Admini</text:span><text:span text:style-name="T36">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mantas Vyšn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size="14pt" style:font-size-asian="14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size="14pt" style:font-size-asian="14pt"/>
    </style:style>
    <style:style style:name="P9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3" text:anchor-type="paragraph" svg:x="3.09792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/>
        <text:p text:style-name="P5"/>
        <text:p text:style-name="P6"/>
        <text:p text:style-name="P7">NERINGOS SAVIVALDYBĖS ADMINISTRACIJOS DIREKTORIUS</text:p>
        <text:p text:style-name="P8"/>
        <text:p text:style-name="P9">ĮSAKYMAS</text:p>
        <text:p text:style-name="P10">DĖL LICENCIJOS PATIKSLINIMO VERSTIS MAŽMENINE PREKYBA TABAKO GAMINIAIS</text:p>
        <text:p text:style-name="P11"/>
        <text:p text:style-name="P12">2014 m. gruodžio 29 d. Nr.V13-737</text:p>
        <text:p text:style-name="P13">Neringa</text:p>
        <text:p text:style-name="P14"/>
        <text:p text:style-name="P15"/>
      </style:header>
      <style:footer>
        <text:p text:style-name="P16">Rasa<text:s/>Baltrušaitienė,</text:p>
        <text:p text:style-name="P17">2014-12-29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R Vyriausybės 2002 m</dc:title>
    <meta:initial-creator>Gitana Stankienė</meta:initial-creator>
    <dc:creator>CLUSadmin</dc:creator>
    <meta:creation-date>2014-12-30T14:39:00Z</meta:creation-date>
    <dc:date>2014-12-30T14:39:00Z</dc:date>
    <meta:print-date>2014-12-29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2" meta:character-count="821" meta:row-count="24" meta:non-whitespace-character-count="722"/>
  </office:meta>
</office:document-meta>
</file>