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style>
    <style:style style:name="T15" style:parent-style-name="DefaultParagraphFont" style:family="text">
      <style:text-properties fo:font-weight="bold" style:font-weight-asian="bold" style:font-weight-complex="bold" fo:text-transform="uppercase"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weight="bold" style:font-weight-asian="bold" fo:text-transform="uppercase" fo:font-size="14pt" style:font-size-asian="14pt" style:font-size-complex="14pt"/>
    </style:style>
    <style:style style:name="T23" style:parent-style-name="DefaultParagraphFont" style:family="text">
      <style:text-properties fo:font-weight="bold" style:font-weight-asian="bold" fo:text-transform="uppercase" fo:font-size="14pt" style:font-size-asian="14pt" style:font-size-complex="14pt"/>
    </style:style>
    <style:style style:name="T24" style:parent-style-name="DefaultParagraphFont" style:family="text">
      <style:text-properties fo:font-weight="bold" style:font-weight-asian="bold" fo:font-size="14pt" style:font-size-asian="14pt" style:font-size-complex="14pt"/>
    </style:style>
    <style:style style:name="T25" style:parent-style-name="DefaultParagraphFont" style:family="text">
      <style:text-properties fo:font-weight="bold" style:font-weight-asian="bold" fo:font-size="14pt" style:font-size-asian="14pt" style:font-size-complex="14pt" style:language-asian="lt" style:country-asian="LT"/>
    </style:style>
    <style:style style:name="T26" style:parent-style-name="DefaultParagraphFont" style:family="text">
      <style:text-properties fo:font-weight="bold" style:font-weight-asian="bold" fo:font-size="14pt" style:font-size-asian="14pt" style:font-size-complex="14p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4923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13in" style:font-size-complex="12pt" style:language-asian="lt" style:country-asian="LT"/>
    </style:style>
    <style:style style:name="P44" style:parent-style-name="Normal" style:family="paragraph">
      <style:paragraph-properties fo:text-align="justify" fo:text-indent="0.4923in">
        <style:tab-stops>
          <style:tab-stop style:type="left" style:position="0.5in"/>
        </style:tab-stops>
      </style:paragraph-properties>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tab-stops>
          <style:tab-stop style:type="left" style:position="0.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tab-stops>
          <style:tab-stop style:type="left" style:position="0.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166in">
        <style:tab-stops>
          <style:tab-stop style:type="left" style:position="0.6895in"/>
        </style:tab-stops>
      </style:paragraph-properties>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tab-stops>
          <style:tab-stop style:type="left" style:position="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fo:color="#000000"/>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fo:color="#000000"/>
    </style:style>
    <style:style style:name="T71" style:parent-style-name="DefaultParagraphFont" style:family="text">
      <style:text-properties style:font-name-asian="Calibri"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name-asian="Calibri" fo:color="#000000"/>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fo:color="#000000"/>
    </style:style>
    <style:style style:name="T78" style:parent-style-name="DefaultParagraphFont" style:family="text">
      <style:text-properties style:font-name-asian="Calibri"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style:language-asian="ar" style:country-asian="SA"/>
    </style:style>
    <style:style style:name="T81" style:parent-style-name="DefaultParagraphFont" style:family="text">
      <style:text-properties fo:color="#000000"/>
    </style:style>
    <style:style style:name="T82" style:parent-style-name="DefaultParagraphFont" style:family="text">
      <style:text-properties style:font-weight-complex="bold" style:language-asian="ar" style:country-asian="SA"/>
    </style:style>
    <style:style style:name="T83" style:parent-style-name="DefaultParagraphFont" style:family="text">
      <style:text-properties fo:color="#000000"/>
    </style:style>
    <style:style style:name="P84" style:parent-style-name="Normal" style:family="paragraph">
      <style:paragraph-properties fo:text-align="justify" fo:text-indent="0.5166in">
        <style:tab-stops>
          <style:tab-stop style:type="left" style:position="0.4923in"/>
        </style:tab-stops>
      </style:paragraph-propertie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tab-stops>
          <style:tab-stop style:type="left" style:position="0.5in"/>
        </style:tab-stops>
      </style:paragraph-properties>
    </style:style>
    <style:style style:name="T89" style:parent-style-name="DefaultParagraphFont" style:family="text">
      <style:text-properties style:font-name-asian="Calibri" fo:color="#000000"/>
    </style:style>
    <style:style style:name="T90" style:parent-style-name="DefaultParagraphFont" style:family="text">
      <style:text-properties style:font-name-asian="Calibri"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13in" style:font-size-complex="12pt" style:language-asian="lt" style:country-asian="LT"/>
    </style:style>
    <style:style style:name="P98" style:parent-style-name="Normal" style:family="paragraph">
      <style:paragraph-properties fo:text-align="justify" fo:text-indent="0.4923in">
        <style:tab-stops>
          <style:tab-stop style:type="left" style:position="0.5in"/>
        </style:tab-stops>
      </style:paragraph-properties>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13in"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tyle-complex="italic" style:language-asian="lt" style:country-asian="LT"/>
    </style:style>
    <style:style style:name="T108" style:parent-style-name="DefaultParagraphFont" style:family="text">
      <style:text-properties style:font-style-complex="italic" style:language-asian="lt" style:country-asian="LT"/>
    </style:style>
    <style:style style:name="T109" style:parent-style-name="DefaultParagraphFont" style:family="text">
      <style:text-properties style:font-style-complex="italic"/>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13in" style:font-size-complex="12pt" style:language-asian="lt" style:country-asian="LT"/>
    </style:style>
    <style:style style:name="P115" style:parent-style-name="Normal" style:family="paragraph">
      <style:paragraph-properties fo:text-align="justify" fo:text-indent="0.4923in">
        <style:tab-stops>
          <style:tab-stop style:type="left" style:position="0.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tab-stops>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tab-stops>
          <style:tab-stop style:type="left" style:position="0.5in"/>
        </style:tab-stops>
      </style:paragraph-properties>
    </style:style>
    <style:style style:name="T123" style:parent-style-name="DefaultParagraphFont" style:family="text">
      <style:text-properties fo:letter-spacing="-0.0013in" style:font-size-complex="12pt" style:language-asian="lt" style:country-asian="LT"/>
    </style:style>
    <style:style style:name="P124" style:parent-style-name="Normal" style:family="paragraph">
      <style:paragraph-properties fo:text-align="justify" fo:text-indent="0.4923in">
        <style:tab-stops>
          <style:tab-stop style:type="left" style:position="0.5in"/>
        </style:tab-stops>
      </style:paragraph-properties>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4923in">
        <style:tab-stops>
          <style:tab-stop style:type="left" style:position="0.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4923in">
        <style:tab-stops>
          <style:tab-stop style:type="left" style:position="0.5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4923in">
        <style:tab-stops>
          <style:tab-stop style:type="left" style:position="0.5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5in"/>
        </style:tab-stops>
      </style:paragraph-properties>
    </style:style>
    <style:style style:name="P147"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148"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149" style:parent-style-name="Normal" style:family="paragraph">
      <style:paragraph-properties>
        <style:tab-stops>
          <style:tab-stop style:type="left" style:position="0in"/>
          <style:tab-stop style:type="left" style:position="3.4694in"/>
        </style:tab-stops>
      </style:paragraph-properties>
      <style:text-properties fo:letter-spacing="-0.0013in" style:language-asian="lt" style:country-asian="LT"/>
    </style:style>
    <style:style style:name="P150" style:parent-style-name="Normal" style:family="paragraph">
      <style:paragraph-properties>
        <style:tab-stops>
          <style:tab-stop style:type="left" style:position="0in"/>
          <style:tab-stop style:type="left" style:position="3.4694in"/>
        </style:tab-stops>
      </style:paragraph-properties>
      <style:text-properties fo:letter-spacing="-0.0013in" style:language-asian="lt" style:country-asian="LT"/>
    </style:style>
    <style:style style:name="P151" style:parent-style-name="Normal" style:family="paragraph">
      <style:paragraph-properties>
        <style:tab-stops>
          <style:tab-stop style:type="left" style:position="0in"/>
          <style:tab-stop style:type="left" style:position="3.4694in"/>
        </style:tab-stops>
      </style:paragraph-properties>
      <style:text-properties fo:letter-spacing="-0.0013in" style:language-asian="lt" style:country-asian="LT"/>
    </style:style>
    <style:style style:name="P152" style:parent-style-name="Normal" style:family="paragraph">
      <style:paragraph-properties>
        <style:tab-stops>
          <style:tab-stop style:type="left" style:position="0in"/>
          <style:tab-stop style:type="left" style:position="3.4694in"/>
        </style:tab-stops>
      </style:paragraph-properties>
      <style:text-properties fo:letter-spacing="-0.0013in" style:language-asian="lt" style:country-asian="LT"/>
    </style:style>
    <style:style style:name="P153" style:parent-style-name="Normal" style:family="paragraph">
      <style:paragraph-properties>
        <style:tab-stops>
          <style:tab-stop style:type="left" style:position="0in"/>
          <style:tab-stop style:type="left" style:position="3.4694in"/>
        </style:tab-stops>
      </style:paragraph-properties>
      <style:text-properties fo:letter-spacing="-0.0013in" style:language-asian="lt" style:country-asian="LT"/>
    </style:style>
    <style:style style:name="P154"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155"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156" style:parent-style-name="Normal" style:family="paragraph">
      <style:paragraph-properties>
        <style:tab-stops>
          <style:tab-stop style:type="left" style:position="0in"/>
        </style:tab-stops>
      </style:paragraph-properties>
      <style:text-properties fo:letter-spacing="-0.0013in" style:language-asian="lt" style:country-asian="LT"/>
    </style:style>
    <style:style style:name="P157" style:parent-style-name="Normal" style:family="paragraph">
      <style:paragraph-properties>
        <style:tab-stops>
          <style:tab-stop style:type="left" style:position="0in"/>
        </style:tab-stops>
      </style:paragraph-properties>
      <style:text-properties fo:letter-spacing="-0.0013in" style:language-asian="lt" style:country-asian="LT"/>
    </style:style>
    <style:style style:name="P158" style:parent-style-name="Normal" style:family="paragraph">
      <style:paragraph-properties>
        <style:tab-stops>
          <style:tab-stop style:type="left" style:position="0in"/>
        </style:tab-stops>
      </style:paragraph-properties>
      <style:text-properties fo:letter-spacing="-0.0013in" style:language-asian="lt" style:country-asian="LT"/>
    </style:style>
    <style:style style:name="P159" style:parent-style-name="Normal" style:family="paragraph">
      <style:paragraph-properties>
        <style:tab-stops>
          <style:tab-stop style:type="left" style:position="0in"/>
        </style:tab-stops>
      </style:paragraph-properties>
      <style:text-properties fo:letter-spacing="-0.0013in" style:language-asian="lt" style:country-asian="LT"/>
    </style:style>
    <style:style style:name="P160" style:parent-style-name="Normal" style:family="paragraph">
      <style:paragraph-properties>
        <style:tab-stops>
          <style:tab-stop style:type="left" style:position="0in"/>
        </style:tab-stops>
      </style:paragraph-properties>
      <style:text-properties fo:letter-spacing="-0.0013in" style:language-asian="lt" style:country-asian="LT"/>
    </style:style>
    <style:style style:name="P161"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162" style:parent-style-name="Normal" style:family="paragraph">
      <style:paragraph-properties>
        <style:tab-stops>
          <style:tab-stop style:type="left" style:position="3.1229in"/>
        </style:tab-stops>
      </style:paragraph-properties>
      <style:text-properties fo:letter-spacing="-0.0013in" style:language-asian="lt" style:country-asian="LT"/>
    </style:style>
    <style:style style:name="P163"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USISIEKIMO MINISTRAS</text:p>
      <text:p text:style-name="P9"/>
      <text:p text:style-name="P10">ĮSAKYMAS</text:p>
      <text:p text:style-name="P11"><text:span text:style-name="T12">DĖL LIETUVOS RESPUBLIKOS SUSISIEKIMO MINISTRO<text:s/></text:span><text:span text:style-name="T13"><text:line-break/></text:span><text:span text:style-name="T14">2017 m. lapkričio 28 d. įsakymO Nr.<text:s/></text:span><text:span text:style-name="T15">3-562</text:span><text:span text:style-name="T16"><text:s/>„</text:span><text:span text:style-name="T17">DĖL 2014–2020 METŲ EUROPOS SĄJUNGOS FONDŲ INVESTICIJŲ VEIKSMŲ PROGRAMOS<text:s/></text:span><text:span text:style-name="T18">4</text:span><text:span text:style-name="T19"><text:s/></text:span><text:span text:style-name="T20">PRIORITETO</text:span><text:span text:style-name="T21"><text:s/></text:span><text:span text:style-name="T22">„Energijos efektyvumo ir atsinaujinančių išteklių energijos gamybos ir naudojimo skatinimas“</text:span><text:s/><text:span text:style-name="T23">04.5.1-TID-R-514 priemonės „Darnaus judumo priemonių diegimas“</text:span><text:s/><text:span text:style-name="T24"><text:s/>PROJEKTŲ FINANSAVIMO SĄLYGŲ APRAŠO<text:s/></text:span><text:span text:style-name="T25">PATVIRTINIMO</text:span><text:span text:style-name="T26">“ PAKEITIMO</text:span></text:p>
      <text:p text:style-name="P27"/>
      <text:p text:style-name="P28">2019 m. sausio 2 d. Nr. 3-1</text:p>
      <text:p text:style-name="P29">Vilnius</text:p>
      <text:p text:style-name="P30"/>
      <text:p text:style-name="P31"/>
      <text:p text:style-name="P32"><text:span text:style-name="T33">P a k e i č i u<text:s/></text:span><text:span text:style-name="T34">2014–2020 metų Europos Sąjungos fondų investicijų veiksmų programos<text:s/></text:span>4 prioriteto „Energijos efektyvumo ir atsinaujinančių išteklių energijos gamybos ir naudojimo skatinimas“ 04.5.1-TID-R-514 priemonės „Darnaus judumo priemonių diegimas“ projektų finansavimo sąlygų aprašą<text:span text:style-name="T35">, patvirtintą</text:span><text:span text:style-name="T36"><text:s/>Lietuvos Respublikos susisiekimo ministro 2017 m.<text:s/></text:span>lapkričio 28 d. įsakymu Nr. 3-562<text:span text:style-name="T37"><text:s/>„Dėl<text:s/></text:span><text:span text:style-name="T38">2014–2020 metų Europos Sąjungos fondų investicijų veiksmų programos<text:s/></text:span>4 prioriteto „Energijos efektyvumo ir atsinaujinančių išteklių energijos gamybos ir naudojimo skatinimas“ 04.5.1-TID-R-514 priemonės „Darnaus judumo priemonių diegimas“ projektų finansavimo sąlygų aprašo<text:s/><text:span text:style-name="T39">patvirtinimo“:</text:span></text:p>
      <text:p text:style-name="P40"><text:span text:style-name="T41">1</text:span><text:span text:style-name="T42">.<text:s/></text:span><text:span text:style-name="T43">Pakeičiu 4 punktą ir jį išdėstau taip:</text:span></text:p>
      <text:p text:style-name="P44"><text:span text:style-name="T45">„</text:span><text:span text:style-name="T46">4</text:span><text:span text:style-name="T47">. Priemonės įgyvendinimą administruoja Lietuvos Respublikos susisiekimo ministerija (toliau – Ministerija) ir VšĮ Centrinė projektų valdymo agentūra (toliau – įgyvendinančioji institucija).“</text:span></text:p>
      <text:p text:style-name="P48"><text:span text:style-name="T49">2</text:span><text:span text:style-name="T50">. Pakeičiu 14 punktą ir jį išdėstau taip:</text:span></text:p>
      <text:p text:style-name="P51"><text:span text:style-name="T52">„</text:span><text:span text:style-name="T53">14</text:span><text:span text:style-name="T54">. Regionų projektų sąrašai turi būti sudaryti iki 2018 m. gruodžio 31 d.<text:s/></text:span>Jeigu iki šios datos regionas nepaskirstytų viso Aprašo 10.1 papunktyje nurodyto ES struktūrinių fondų lėšų limito, Ministerija gali imtis 2014–2020 metų Europos Sąjungos fondų investicijų veiksmų programos administravimo taisyklių 139 punkte nustatytų veiksmų spartesniam ES struktūrinių fondų lėšų panaudojimui užtikrinti.“</text:p>
      <text:p text:style-name="P55"><text:span text:style-name="T56">3</text:span><text:span text:style-name="T57">. Pakeičiu 16.1 papunktį ir jį išdėstau taip:</text:span></text:p>
      <text:p text:style-name="P58"><text:span text:style-name="T59">„</text:span><text:span text:style-name="T60">16.1</text:span><text:span text:style-name="T61">. viešąją transporto infrastruktūrą valdančios<text:s/></text:span>įmonės, Lietuvos automobilių kelių direkcija prie Susisiekimo ministerijos;<text:span text:style-name="T62">“.</text:span></text:p>
      <text:p text:style-name="P63"><text:span text:style-name="T64">4</text:span><text:span text:style-name="T65">.<text:s/></text:span><text:span text:style-name="T66">Pakeičiu 28 punktą ir jį išdėstau taip:</text:span></text:p>
      <text:p text:style-name="P67">„28.<text:s/><text:span text:style-name="T68">Iki paraiškos pateikimo turi būti teisės aktų nustatyta tvarka parengta projektui įgyvendinti reikiama dokumentacija:<text:s/></text:span></text:p>
      <text:p text:style-name="P69"><text:span text:style-name="T70">28.1</text:span><text:span text:style-name="T71">.<text:s/></text:span><text:span text:style-name="T72">vadovaujantis statybos techniniu reglamentu<text:s/></text:span>STR 1.04.04:2017 „Statinio projektavimas, projekto ekspertizė“, patvirtintu<text:span text:style-name="T73"><text:s/>Lietuvos Respublikos aplinkos ministro 2016 m. lapkričio 7 d. įsakymu Nr. D1-738 „Dėl statybos techninio reglamento STR 1.04.04:2017 „Statinio<text:s/></text:span><text:soft-page-break/><text:span text:style-name="T74">projektavimas, projekto ekspertizė“ patvirtinimo“, parengtas ir patvirtintas statinio projektas (jeigu privaloma)</text:span><text:span text:style-name="T75">;</text:span></text:p>
      <text:p text:style-name="P76"><text:span text:style-name="T77">28.2</text:span><text:span text:style-name="T78">.<text:s/></text:span><text:span text:style-name="T79">vadovaujantis statybos techniniu reglamentu<text:s/></text:span>STR 1.05.01:2017 „<text:span text:style-name="T80">Statybą leidžiantys dokumentai. Statybos užbaigimas. Statybos sustabdymas. Savavališkos statybos padarinių šalinimas. Statybos pagal neteisėtai išduotą statybą leidžiantį dokumentą padarinių šalinimas</text:span>“, patvirtintu<text:span text:style-name="T81"><text:s/>Lietuvos Respublikos aplinkos ministro 2016 m. gruodžio 12 d. įsakymu Nr. D1-878 „Dėl statybos techninio reglamento STR 1.05.01:2017 „</text:span><text:span text:style-name="T82">Statybą leidžiantys dokumentai. Statybos užbaigimas. Statybos sustabdymas. Savavališkos statybos padarinių šalinimas. Statybos pagal neteisėtai išduotą statybą leidžiantį dokumentą padarinių šalinimas</text:span><text:span text:style-name="T83">“ patvirtinimo“, išduotas statybą leidžiantis dokumentas<text:s/></text:span>(jeigu privaloma);</text:p>
      <text:p text:style-name="P84">28.3. jeigu statybą leidžiantis dokumentas neprivalomas:</text:p>
      <text:p text:style-name="P85">28.3.1. pateikti statinio ir (ar) žemės sklypo, kuriame bus vykdoma projekto veikla, naudotojo daiktines teises (nuosavybę, nuomą, panaudą) patvirtinantys dokumentai; jie turi būti įregistruoti įstatymų nustatyta tvarka ir galioti ne trumpiau kaip penkerius metus nuo projekto finansavimo pabaigos;</text:p>
      <text:p text:style-name="P86">28.3.2. pateiktas privataus fizinio ar juridinio asmens rašytinis sutikimas (kopija) vykdyti projekto veiklas, jeigu statinys ir (ar) žemės sklypas, kuriame bus vykdoma projekto veikla, priklauso privačiam fiziniam ar juridiniam asmeniui;</text:p>
      <text:p text:style-name="P87">28.3.3. pateiktas Nacionalinės žemės tarnybos prie Žemės ūkio ministerijos sutikimas vykdyti projekte numatytas veiklas valstybinėje žemėje, jeigu žemės sklypas, kuriame bus vykdoma projekto veikla, nėra suformuotas;</text:p>
      <text:p text:style-name="P88"><text:span text:style-name="T89">28.4</text:span><text:span text:style-name="T90">.<text:s/></text:span>jeigu projekto veikloms įgyvendinti statinio projektas nerengiamas,<text:s/><text:span text:style-name="T91">parengtos ir patvirtintos<text:s/></text:span>įrangos, įrenginių <text:s/>ir (arba)<text:s/><text:span text:style-name="T92">statybos darbų techninės specifikacijos.</text:span><text:span text:style-name="T93">“</text:span></text:p>
      <text:p text:style-name="P94"><text:span text:style-name="T95">5</text:span><text:span text:style-name="T96">.<text:s/></text:span><text:span text:style-name="T97">Pakeičiu 54 punktą ir jį išdėstau taip:</text:span></text:p>
      <text:p text:style-name="P98">„54. Siekdamas gauti finansavimą pareiškėjas turi užpildyti paraišką, kurios iš dalies užpildyta forma PDF formatu skelbiama ES struktūrinių fondų svetainės www.esinvesticijos.lt skiltyje „Finansavimas / Planuojami valstybės (regionų) projektai“ prie konkretaus planuojamo projekto<text:span text:style-name="T99"><text:s/></text:span><text:span text:style-name="T100">„Susijusių dokumentų“.<text:s/></text:span>Paraiška ir jos priedai pildomi lietuvių kalba.<text:span text:style-name="T101">“</text:span></text:p>
      <text:p text:style-name="P102"><text:span text:style-name="T103">6</text:span><text:span text:style-name="T104">.<text:s/></text:span><text:span text:style-name="T105">Pakeičiu 59.6 papunktį ir jį išdėstau taip:</text:span></text:p>
      <text:p text:style-name="P106">„59.6.<text:s/><text:span text:style-name="T107">jeigu projektas įgyvendinamas kartu su partneriu, projekto vykdytojo su partneriu<text:s/></text:span><text:span text:style-name="T108"><text:line-break/>(-iais) sudarytos sutarties kopiją; sutartį pasirašo projekto vykdytojas ir partneris (-iai);<text:s/></text:span><text:span text:style-name="T109">po projekto paraiškos vertinimo ataskaitos pateikimo Ministerijai projekto vykdytojo su partneriu (-iais) sudaryta sutartis gali būti keičiama tik tuo atveju, jeigu pakeitimai neturi esminės įtakos paraiškos vertinimo išvadoms ir neprieštarauja Aprašo nuostatoms; pakeitimai turi būti įforminami kaip susitarimas pakeisti projekto vykdytojo su partneriu (-iais) sudarytą sutartį;</text:span><text:span text:style-name="T110">“.</text:span></text:p>
      <text:p text:style-name="P111"><text:span text:style-name="T112">7</text:span><text:span text:style-name="T113">.<text:s/></text:span><text:span text:style-name="T114">Pakeičiu 59.7 papunktį ir jį išdėstau taip:</text:span></text:p>
      <text:p text:style-name="P115"><text:span text:style-name="T116">„</text:span>59.7. 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span text:style-name="T117">“.</text:span></text:p>
      <text:p text:style-name="P118"><text:span text:style-name="T119">8</text:span><text:span text:style-name="T120">. Pakeičiu 59.9 papunktį ir jį išdėstau taip:</text:span></text:p>
      <text:p text:style-name="P121">„59.9. dokumentus, pagrindžiančius projekto biudžetą (sudarytas pirkimo sutartis, statinio statybos projekto skaičiuojamosios kainos nustatymo dalis, bent 3 rangovų / tiekėjų / gamintojų komercinius pasiūlymus, atitinkančius pagal Aprašo 28.4 papunktį reikalaujamos pateikti įrangos, įrenginių ir (arba) statybos darbų technines specifikacijas, ar kt.);“.</text:p>
      <text:p text:style-name="P122">9.<text:s/><text:span text:style-name="T123">Pakeičiu 73 punktą ir jį išdėstau taip:</text:span></text:p>
      <text:p text:style-name="P124"><text:span text:style-name="T125">„</text:span><text:span text:style-name="T126">73</text:span><text:span text:style-name="T127">. Projekto sutarties originalas gali būti rengiamas ir teikiamas pasirašyti:<text:s/></text:span></text:p>
      <text:p text:style-name="P128"><text:span text:style-name="T129">73.1</text:span><text:span text:style-name="T130">. arba kaip popierinis dokumentas;</text:span></text:p>
      <text:p text:style-name="P131"><text:span text:style-name="T132">73.2</text:span><text:span text:style-name="T133">. arba kaip elektroninis dokumentas (pasirašomas kvalifikuotu elektroniniu parašu).“ <text:s/></text:span></text:p>
      <text:p text:style-name="P134">10. Pakeičiu<text:s/><text:span text:style-name="T135">75 punktą ir jį išdėstau taip:</text:span></text:p>
      <text:p text:style-name="P136"><text:span text:style-name="T137">„</text:span><text:span text:style-name="T138">75</text:span><text:span text:style-name="T139">. Reikalavimai dėl turto draudimo gali būti nustatyti finansavimo sutartyje, atsižvelgiant į konkretaus projekto specifiką.“</text:span></text:p>
      <text:p text:style-name="P140"><text:span text:style-name="T141">11</text:span><text:span text:style-name="T142">. Pripažįstu netekusiu galios 77 punktą.</text:span></text:p>
      <text:p text:style-name="P143">1<text:span text:style-name="T144">2</text:span>.<text:s/><text:span text:style-name="T145">Pripažįstu netekusiu galios 3 priedą.</text:span></text:p>
      <text:p text:style-name="P146"/>
      <text:p text:style-name="P147"/>
      <text:p text:style-name="P148"/>
      <text:p text:style-name="P149">Susisiekimo ministras<text:s/><text:tab/><text:tab/><text:tab/><text:tab/>Rokas Masiulis</text:p>
      <text:p text:style-name="P150"/>
      <text:p text:style-name="P151"/>
      <text:p text:style-name="P152"/>
      <text:p text:style-name="P153"/>
      <text:p text:style-name="P154"/>
      <text:p text:style-name="P155">SUDERINTA</text:p>
      <text:p text:style-name="P156">VšĮ Centrinės projektų valdymo agentūros<text:s/></text:p>
      <text:p text:style-name="P157">2018 m. rugsėjo 18 d. raštu Nr. 2018/2-5536</text:p>
      <text:p text:style-name="P158"/>
      <text:p text:style-name="P159"/>
      <text:p text:style-name="P160"/>
      <text:p text:style-name="P161">SUDERINTA</text:p>
      <text:p text:style-name="P162">Lietuvos Respublikos vidaus reikalų ministerijos</text:p>
      <text:p text:style-name="P163">2018 m. spalio 3 d. raštu Nr. 1D-4910<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01-03T08:17:00Z</meta:creation-date>
    <dc:date>2019-01-03T08:17:00Z</dc:date>
    <meta:print-date>2018-10-19T06:05:00Z</meta:print-date>
    <meta:template xlink:href="Normal.dotm" xlink:type="simple"/>
    <meta:editing-cycles>2</meta:editing-cycles>
    <meta:editing-duration>PT0S</meta:editing-duration>
    <meta:document-statistic meta:page-count="3" meta:paragraph-count="121" meta:word-count="874" meta:character-count="6936" meta:row-count="147" meta:non-whitespace-character-count="6183"/>
  </office:meta>
</office:document-meta>
</file>