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1.4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1.47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1.477in"/>
        </style:tab-stops>
      </style:paragraph-properties>
    </style:style>
    <style:style style:name="P53" style:parent-style-name="Normal" style:family="paragraph">
      <style:paragraph-properties fo:text-align="justify" fo:line-height="150%" fo:text-indent="0.5in">
        <style:tab-stops>
          <style:tab-stop style:type="left" style:position="1.4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widows="0" fo:orphans="0"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2 IR 4 STRAIPSNIŲ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18</text:span><text:span text:style-name="T23"><text:s/>d. Nr.<text:s/></text:span><text:span text:style-name="T24">XV-10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Finansų įstaigos</text:span><text:span text:style-name="T40"><text:s/>– Lietuvos Respublikos finansų įstaigų įstatyme apibrėžtos kredito įstaigos ir finansų įmonės,<text:s/></text:span><text:span text:style-name="T41">Lietuvos Respublikos nacionalinio plėtros banko įstatyme apibrėžtas</text:span><text:span text:style-name="T42"><text:s/>nacionalinis plėtros bankas,</text:span><text:span text:style-name="T43"><text:s/></text:span><text:span text:style-name="T44">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text:s/></text:span><text:soft-page-break/><text:span text:style-name="T45">Parlamento ir Tarybos reglamente<text:s/></text:span><text:a xlink:href="http://eur-lex.europa.eu/legal-content/LIT/TXT/?uri=CELEX:32020R1503&amp;locale=lt" office:target-frame-name="_blank" xlink:show="new"><text:span text:style-name="T46">(ES) 2020/1503</text:span></text:a><text:span text:style-name="T47"><text:s/>dėl Europos sutelktinio finansavimo paslaugų verslui teikėjų, kuriuo iš dalies keičiamas Reglamentas<text:s/></text:span><text:a xlink:href="http://eur-lex.europa.eu/legal-content/LIT/TXT/?uri=CELEX:32017R1129&amp;locale=lt" office:target-frame-name="_blank" xlink:show="new"><text:span text:style-name="T48">(ES) 2017/1129</text:span></text:a><text:span text:style-name="T49"><text:s/>ir Direktyva<text:s/></text:span><text:a xlink:href="http://eur-lex.europa.eu/legal-content/LIT/TXT/?uri=CELEX:32019L1937&amp;locale=lt" office:target-frame-name="_blank" xlink:show="new"><text:span text:style-name="T50">(ES) 2019/1937</text:span></text:a><text:span text:style-name="T51">,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span></text:p>
        <text:p text:style-name="P52"/>
        <text:p text:style-name="P53"><text:span text:style-name="T54">2</text:span><text:span text:style-name="T55"><text:s/>straipsnis.<text:s/></text:span><text:span text:style-name="T56">4 straipsnio pakeitimas</text:span></text:p>
        <text:p text:style-name="P57"><text:span text:style-name="T58">Pakeisti 4 straipsnio</text:span><text:span text:style-name="T59"><text:s/>1 dalį ir ją išdėstyti taip:</text:span></text:p>
        <text:p text:style-name="P60"><text:span text:style-name="T61">„</text:span><text:span text:style-name="T62">1</text:span><text:span text:style-name="T63">. Lietuvos bankas nustato kredito įstaigoms,<text:s/></text:span><text:span text:style-name="T64">nacionaliniam plėtros bankui,</text:span><text:span text:style-name="T65"><text:s/>elektroninių pinigų įstaigoms, mokėjimo įstaigoms, valiutos keityklos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išskyrus atvejus, kai pagal Reglamentą<text:s/></text:span><text:a xlink:href="http://eur-lex.europa.eu/legal-content/LIT/TXT/?uri=CELEX:32024R1620&amp;locale=lt" office:target-frame-name="_blank" xlink:show="new"><text:span text:style-name="T66">(ES) 2024/1620</text:span></text:a><text:span text:style-name="T67"><text:s/>priežiūrą atlieka Europos Sąjungos Kovos su pinigų plovimu ir teroristų finansavimu institucija (toliau – Kovos su pinigų plovimu ir teroristų finansavimu institucija), konsultuoja šiuos subjektus šioje dalyje nurodytų nurodymų įgyvendinimo klausimais. Kriptoturto paslaugų teikėjams skirti nurodymai nustatomi suderinus su Finansinių nusikaltimų tyrimo tarnyba.“</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7 m. sausio 1 d.</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19:31:00Z</meta:creation-date>
    <dc:date>2026-07-01T19:31:00Z</dc:date>
    <meta:print-date>2026-06-18T07:37:00Z</meta:print-date>
    <meta:template xlink:href="Normal.dotm" xlink:type="simple"/>
    <meta:editing-cycles>2</meta:editing-cycles>
    <meta:editing-duration>PT0S</meta:editing-duration>
    <meta:document-statistic meta:page-count="3" meta:paragraph-count="34" meta:word-count="488" meta:character-count="4155" meta:row-count="119" meta:non-whitespace-character-count="3701"/>
  </office:meta>
</office:document-meta>
</file>