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4pt" style:font-size-asian="14pt" style:font-size-complex="12pt"/>
    </style:style>
    <style:style style:name="T12" style:parent-style-name="DefaultParagraphFont" style:family="text">
      <style:text-properties fo:font-weight="bold" style:font-weight-asian="bold" style:font-weight-complex="bold" fo:text-transform="uppercase" fo:font-size="14pt" style:font-size-asian="14pt" style:font-size-complex="14pt"/>
    </style:style>
    <style:style style:name="T13" style:parent-style-name="DefaultParagraphFont" style:family="text">
      <style:text-properties fo:font-weight="bold" style:font-weight-asian="bold" fo:color="#000000" fo:font-size="14pt" style:font-size-asian="14pt" style:font-size-complex="14pt"/>
    </style:style>
    <style:style style:name="T14" style:parent-style-name="DefaultParagraphFont" style:family="text">
      <style:text-properties fo:font-weight="bold" style:font-weight-asian="bold" style:font-weight-complex="bold" fo:text-transform="uppercase"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16"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size="14pt" style:font-size-asian="14pt" style:font-size-complex="12pt"/>
    </style:style>
    <style:style style:name="P19" style:parent-style-name="Normal" style:family="paragraph">
      <style:paragraph-properties fo:text-align="center" fo:line-height="115%"/>
      <style:text-properties fo:font-size="14pt" style:font-size-asian="14pt"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212121"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7">LIETUVOS RESPUBLIKOS KULTŪROS MINISTRAS</text:p>
      <text:p text:style-name="P8"/>
      <text:p text:style-name="P9">ĮSAKYMAS</text:p>
      <text:p text:style-name="P10"><text:span text:style-name="T11">Dėl KULTŪROS MINISTRO 2020 M. LIEPOS 31 D. ĮSAKYMO NR. įv-1028 „</text:span><text:span text:style-name="T12">Dėl kultūros įstaigų veiklos ir kultūros paslaugų teikimo rekomendacijų</text:span><text:span text:style-name="T13"><text:s/>EKSTREMALIOSIOS SITUACIJOS DĖL COVID-19 LIGOS PROTRŪKIO LAIKOTARPIU<text:s/></text:span><text:span text:style-name="T14">PATVIRTINIMO“ PAKEITIMO</text:span></text:p>
      <text:p text:style-name="P15"/>
      <text:p text:style-name="P16">2020 m. rugpjūčio 28 d. <text:s/>Nr. ĮV-1103<text:s/></text:p>
      <text:p text:style-name="P17">Vilnius</text:p>
      <text:p text:style-name="P18"/>
      <text:p text:style-name="P19"/>
      <text:p text:style-name="P20"><text:span text:style-name="T21">Vadovaudamasis Lietuvos Respublikos Vyriausybės 2020 m. vasario 26 d. nutarimu Nr. 152 „Dėl valstybės lygio ekstremalios situacijos paskelbimo“ ir Lietuvos Respublikos sveikatos apsaugos ministro – valstybės lygmens ekstremaliosios situacijos valstybės operacijų vadovo 2020 m. rugpjūčio 26 d. sprendimo Nr. V-1921 „Lietuvos Respublikos sveikatos apsaugos ministro – valstybės lygmens ekstremaliosios situacijos valstybės operacijų vadovo 2020 m. birželio 15 d. sprendimo Nr. V-1462 „Dėl kultūros, pramogų bei kitų renginių ir susibūrimų organizavimo būtinųjų sąlygų“ pakeitimo“ 2 punktu, <text:s/></text:span></text:p>
      <text:p text:style-name="P22"><text:span text:style-name="T23">1</text:span><text:span text:style-name="T24">. P a k e i č i u Viešų kultūros renginių atvirose ir uždarose erdvėse organizavimo rekomendacijas ekstremaliosios<text:s/></text:span><text:span text:style-name="T25">situacijos dėl COVID-19 ligos protrūkio laikotarpiu</text:span><text:span text:style-name="T26">, patvirtintas Lietuvos Respublikos kultūros ministro 2020 m. liepos 31 d. įsakymu Nr. ĮV-1028 „Dėl kultūros įstaigų veiklos ir kultūros paslaugų teikimo rekomendacijų ekstremaliosios situacijos dėl COVID-19 ligos protrūkio laikotarpiu patvirtinimo“, papildau naujais 5.7-5.10 papunkčiais:</text:span></text:p>
      <text:p text:style-name="P27"><text:span text:style-name="T28">„</text:span><text:span text:style-name="T29">5.7</text:span><text:span text:style-name="T30">. renginio organizatorius turi užtikrinti bilietų platinimą elektroniniu būdu į atvirose ir uždarose erdvėse organizuojamus renginius. Bilietų platinimo elektroniniu būdu tikslas – <text:s text:c="2"/>identifikuoti asmenis, kurie dalyvaus renginyje, ir jiems įsigyjant bilietą į renginį, surinkti jų duomenis, kurie būtų naudojami COVID-19 ligos protrūkio valdymo tikslu;</text:span></text:p>
      <text:p text:style-name="P31"><text:span text:style-name="T32">5.8</text:span><text:span text:style-name="T33">. tuo atveju, jeigu renginys nemokamas arba renginio organizatorius priima sprendimą bilietus į renginį platinti ne elektroniniu būdu, jis turi užtikrinti renginio žiūrovų ir (ar) dalyvių registravimą elektroniniu būdu. Elektroninės registracijos būdą ir formą pasirenka renginio organizatorius įvertindamas jo patogumą ir aprėptį konkrečiame renginyje. Registravimas elektroniniu būdu gali būti vykdomas naudojant, pavyzdžiui, mobiliąją aplikaciją, išankstinę registraciją renginio organizatoriaus nurodytu elektroniniu paštu, išankstinę registraciją internetu renginio organizatoriaus nurodytoje interneto svetainėje ar kitoje elektroninės prieigos vietoje, registraciją elektroniniu būdu prieš patenkant į renginį (renginio vietoje), registraciją renginio organizatoriui pasitelkiant pagalbinius asmenis renginio metu, kurie renginio žiūrovų ir (ar) dalyvių duomenis surenka elektroniniu būdu, taip pat ir kitais panašiais būdais;</text:span></text:p>
      <text:p text:style-name="P34"><text:span text:style-name="T35">5.9</text:span><text:span text:style-name="T36">. reikalavimai renkamiems duomenis nustatomi Valstybės lygio ekstremaliosios situacijos valstybės operacijos vadovo sprendime. Asmenys, kurie nepateikia reikiamų duomenų renginio organizatoriui, neturi teisės dalyvauti renginiuose, kuriuose dalyvaujant tokie duomenys turi būti pateikiami renginio organizatoriaus nustatytu būdu ir forma. Duomenys renkami <text:s text:c="3"/>COVID-19 ligos (koronaviruso infekcijos) profilaktikos ir kontrolės tikslais;</text:span></text:p>
      <text:p text:style-name="P37"><text:span text:style-name="T38">5.10</text:span><text:span text:style-name="T39">. jei renginio organizatoriai negali užtikrinti ir įgyvendinti reikalavimų, išdėstytų 5.7-5.9 punktuose, jie turi užtikrinti, kad renginyje dalyvautų ne daugiau kaip 300 žiūrovų ir (ar) dalyvių (neįskaičiuojant atlikėjų, organizatorių ir aptarnaujančio personalo).“</text:span></text:p>
      <text:p text:style-name="P40"><text:span text:style-name="T41">2</text:span><text:span text:style-name="T42">. N u s t a t a u, kad šis įsakymas įsigalioja 2020 m. rugsėjo 1 d.<text:s/></text:span></text:p>
      <text:p text:style-name="P43"/>
      <text:p text:style-name="P44"/>
      <text:p text:style-name="P45"/>
      <text:p text:style-name="P46"><text:span text:style-name="T47">Kultūros ministras</text:span><text:span text:style-name="T48"><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20-08-31T19:44:00Z</meta:creation-date>
    <dc:date>2020-08-31T19:44:00Z</dc:date>
    <meta:print-date>2019-12-03T13:34:00Z</meta:print-date>
    <meta:template xlink:href="Normal.dotm" xlink:type="simple"/>
    <meta:editing-cycles>2</meta:editing-cycles>
    <meta:editing-duration>PT0S</meta:editing-duration>
    <meta:document-statistic meta:page-count="2" meta:paragraph-count="36" meta:word-count="417" meta:character-count="3493" meta:row-count="115" meta:non-whitespace-character-count="3112"/>
  </office:meta>
</office:document-meta>
</file>