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color="#FF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6.6%"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6.6%"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text-position="super 66.6%"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6.6%"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text-position="super 66.6%"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text-position="super 66.6%"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text-position="super 66.6%"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fo:font-weight="bold" style:font-weight-asian="bold" style:font-size-complex="12pt" style:language-asian="lt" style:country-asian="LT"/>
    </style:style>
    <style:style style:name="T478" style:parent-style-name="DefaultParagraphFont" style:family="text">
      <style:text-properties style:font-name-asian="Calibri" fo:font-weight="bold" style:font-weight-asian="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text-position="super 66.6%"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font-weight="bold" style:font-weight-asian="bold" style:font-size-complex="12pt" style:language-asian="lt" style:country-asian="LT"/>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line-height="150%" fo:margin-left="1.6666in" fo:text-indent="0.5in">
        <style:tab-stops/>
      </style:paragraph-properties>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font-weight="bold" style:font-weight-asian="bold" style:font-size-complex="12pt" style:language-asian="lt" style:country-asian="LT"/>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name-asian="Calibri" fo:font-weight="bold" style:font-weight-asian="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text-position="super 66.6%"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per 66.6%"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fo:font-weight="bold" style:font-weight-asian="bold" style:font-weight-complex="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tyle-complex="italic" style:font-size-complex="12pt"/>
    </style:style>
    <style:style style:name="T755" style:parent-style-name="DefaultParagraphFont" style:family="text">
      <style:text-properties style:font-name-asian="Calibri" style:font-style-complex="italic"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text-position="super 66.6%"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text-position="super 66.6%"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text-position="super 66.6%"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center" fo:line-height="150%"/>
      <style:text-properties style:font-weight-complex="bold"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line-height="150%" fo:text-indent="0.5in"/>
      <style:text-properties style:font-name-asian="Calibri" style:font-size-complex="12pt"/>
    </style:style>
    <style:style style:name="P830" style:parent-style-name="Normal" style:family="paragraph">
      <style:paragraph-properties fo:text-align="justify" fo:line-height="150%" fo:margin-left="1.477in" fo:text-indent="-0.977in">
        <style:tab-stops/>
      </style:paragraph-properties>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font-weight-complex="bold" style:letter-kerning="true"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weight-complex="bold" style:font-size-complex="12pt"/>
    </style:style>
    <style:style style:name="P85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P922" style:parent-style-name="Normal" style:family="paragraph">
      <style:paragraph-properties fo:text-align="justify" fo:line-height="150%" fo:text-indent="0.5in">
        <style:tab-stops>
          <style:tab-stop style:type="left" style:position="3.93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ext-properties style:font-name-asian="Calibri" fo:font-weight="bold" style:font-weight-asian="bold"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50%" fo:text-indent="0.5in"/>
    </style:style>
    <style:style style:name="P1128" style:parent-style-name="Normal" style:family="paragraph">
      <style:paragraph-properties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line-height="150%" fo:text-indent="0.5in"/>
    </style:style>
    <style:style style:name="T1133" style:parent-style-name="DefaultParagraphFont" style:family="text">
      <style:text-properties style:font-name-asian="Calibri" style:font-size-complex="12pt"/>
    </style:style>
    <style:style style:name="P1134" style:parent-style-name="Normal" style:family="paragraph">
      <style:paragraph-properties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style="italic" style:font-style-asian="italic" style:font-size-complex="12pt"/>
    </style:style>
    <style:style style:name="P1182" style:parent-style-name="Normal" style:family="paragraph">
      <style:paragraph-properties fo:line-height="150%"/>
      <style:text-properties fo:font-style="italic" style:font-style-asian="italic" style:font-size-complex="12pt"/>
    </style:style>
    <style:style style:name="P1183" style:parent-style-name="Normal" style:family="paragraph">
      <style:paragraph-properties fo:line-height="150%"/>
      <style:text-properties fo:font-style="italic" style:font-style-asian="italic" style:font-size-complex="12pt"/>
    </style:style>
    <style:style style:name="P1184" style:parent-style-name="Normal" style:family="paragraph">
      <style:paragraph-properties fo:line-height="150%"/>
    </style:style>
    <style:style style:name="P1185" style:parent-style-name="Normal" style:family="paragraph">
      <style:paragraph-properties>
        <style:tab-stops>
          <style:tab-stop style:type="right" style:position="6.4972in"/>
        </style:tab-stops>
      </style:paragraph-properties>
    </style:style>
    <style:style style:name="T1186" style:parent-style-name="DefaultParagraphFont" style:family="text">
      <style:text-properties fo:language="en" fo:country="US"/>
    </style:style>
    <style:style style:name="T1187" style:parent-style-name="DefaultParagraphFont" style:family="text">
      <style:text-properties fo:language="en" fo:country="US"/>
    </style:style>
    <style:style style:name="T1188" style:parent-style-name="DefaultParagraphFont" style:family="text">
      <style:text-properties fo:text-transform="uppercase"/>
    </style:style>
    <style:style style:name="T11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4, 7, 12, 13, 14, 15, 16, 19, 20, 24, 26, 27, 29, 32, 32</text:span><text:span text:style-name="T15">1</text:span><text:span text:style-name="T16">, 33, 35</text:span><text:span text:style-name="T17">1</text:span><text:span text:style-name="T18">, 53 STRAIPSNIŲ, DEVINTOJO SKIRSNIO PAKEITIMO IR ĮSTATYMO PAPILDYMO 15</text:span><text:span text:style-name="T19">1</text:span><text:span text:style-name="T20"><text:s/>STRAIPSNIU</text:span></text:p>
      <text:p text:style-name="P21"><text:span text:style-name="T22">ĮSTATYMAS</text:span></text:p>
      <text:p text:style-name="P23"/>
      <text:p text:style-name="P24"><text:span text:style-name="T25">2020</text:span><text:span text:style-name="T26"><text:s/>m.<text:s/></text:span><text:span text:style-name="T27">lapkričio</text:span><text:span text:style-name="T28"><text:s/></text:span><text:span text:style-name="T29">10</text:span><text:span text:style-name="T30"><text:s/>d. Nr.<text:s/></text:span><text:span text:style-name="T31">XIII-338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4 straipsnio pakeitimas</text:span></text:p>
        <text:p text:style-name="P40"><text:span text:style-name="T41">Pakeisti 4 straipsnio 9<text:s/></text:span><text:span text:style-name="T42">punktą ir jį išdėstyti taip:</text:span></text:p>
        <text:p text:style-name="P43"><text:span text:style-name="T44">„</text:span><text:span text:style-name="T45">9</text:span><text:span text:style-name="T46">)<text:s/></text:span><text:span text:style-name="T47">savivaldybės gyventojų dalyvavimo tvarkant viešuosius savivaldybės reikalus. Savivaldybės informuoja vietos gyventojus apie savo veiklą, sprendimų projektus, priimtus sprendimus ir sudaro sąlygas vietos gyventojams tiesiogiai dalyvauti planuojant ir įgyven</text:span><text:span text:style-name="T48">dinant savivaldybės sprendimus.“</text:span></text:p>
        <text:p text:style-name="P49"/>
        <text:p text:style-name="P50"><text:span text:style-name="T51">2</text:span><text:span text:style-name="T52"><text:s/>straipsnis.<text:s/></text:span><text:span text:style-name="T53">7 straipsnio pakeitimas</text:span></text:p>
        <text:p text:style-name="P54"><text:span text:style-name="T55">1</text:span><text:span text:style-name="T56">. Pripažinti netekusiu galios 7 straipsnio 20 punktą.</text:span></text:p>
        <text:p text:style-name="P57"><text:span text:style-name="T58">2</text:span><text:span text:style-name="T59">. Pakeisti 7 straipsnio 31 punktą ir jį išdėstyti taip:</text:span></text:p>
        <text:p text:style-name="P60"><text:span text:style-name="T61">„</text:span><text:span text:style-name="T62">31</text:span><text:span text:style-name="T63">) gyvenamosios vietos deklaravimo duomenų ir gyve</text:span><text:span text:style-name="T64">namosios vietos nedeklaravusių asmenų apskaitos duomenų tvarkymas;“.</text:span></text:p>
        <text:p text:style-name="P65"/>
        <text:p text:style-name="P66"><text:span text:style-name="T67">3</text:span><text:span text:style-name="T68"><text:s/>straipsnis.<text:s/></text:span><text:span text:style-name="T69">12 straipsnio pakeitimas</text:span></text:p>
        <text:p text:style-name="P70"><text:span text:style-name="T71">Pakeisti 12 straipsnio 2 dalį ir ją išdėstyti taip:</text:span></text:p>
        <text:p text:style-name="P72"><text:span text:style-name="T73">„</text:span><text:span text:style-name="T74">2</text:span><text:span text:style-name="T75">. Savivaldybės taryba ne rečiau kaip vieną kartą per metus reglamento nustatyta</text:span><text:span text:style-name="T76"><text:s/>tvarka turi pateikti savivaldybės bendruomenei savivaldybės veiklos ataskaitą, kurios sudedamoji dalis yra mero veiklos ataskaita. Savivaldybės veiklos ataskaitą savivaldybės tarybos vardu pateikia meras. Savivaldybės veiklos ataskaita turi būti paskelbta</text:span><text:span text:style-name="T77"><text:s/>laikantis šio įstatymo 37 straipsnyje nustatytų reikalavimų.“</text:span></text:p>
        <text:p text:style-name="P78"/>
        <text:p text:style-name="P79"><text:span text:style-name="T80">4</text:span><text:span text:style-name="T81"><text:s/>straipsnis.<text:s/></text:span><text:span text:style-name="T82">13 straipsnio pakeitimas</text:span></text:p>
        <text:p text:style-name="P83"><text:span text:style-name="T84">1</text:span><text:span text:style-name="T85">. Pakeisti 13 straipsnio 3 dalies 2 punktą ir jį išdėstyti taip:</text:span></text:p>
        <text:p text:style-name="P86"><text:span text:style-name="T87">„</text:span><text:span text:style-name="T88">2</text:span><text:span text:style-name="T89">) gali būti posėdžio pirmininkui įteikiami vieši pareiškimai dėl<text:s/></text:span><text:span text:style-name="T90">savivaldybės tarybos narių vienijimosi į frakcijas ir (ar) grupes, dėl savivaldybės tarybos daugumos ir savivaldybės tarybos opozicijos sudarymo;“.</text:span></text:p>
        <text:p text:style-name="P91"><text:span text:style-name="T92">2</text:span><text:span text:style-name="T93">. Pakeisti 13 straipsnio 3 dalies 3 punktą ir jį išdėstyti taip:</text:span></text:p>
        <text:p text:style-name="P94"><text:span text:style-name="T95">„</text:span><text:span text:style-name="T96">3</text:span><text:span text:style-name="T97">)</text:span><text:span text:style-name="T98"><text:s/>atleidžiamas iš pareigų savi</text:span><text:span text:style-name="T99">valdybės administracijos direktorius (direktoriaus pavaduotojas), nes baigėsi jo įgaliojimų laikas, ir mero, o jeigu meras neišrinktas, – jo pareigas laikinai einančio savivaldybės tarybos nario siūlymu buvęs administracijos direktorius skiriamas į adminis</text:span><text:span text:style-name="T100">tracijos direktoriaus pareigas tol, kol bus paskirtas savivaldybės administracijos direktorius naujai kadencijai arba pavedama savivaldybės administracijos valstybės tarnautojui eiti savivaldybės administracijos direktoriaus pareigas tol, kol bus paskirtas</text:span><text:span text:style-name="T101"><text:s/>savivaldybės administracijos direktorius naujai kadencijai;</text:span><text:span text:style-name="T102">“.</text:span></text:p>
        <text:p text:style-name="P103"><text:span text:style-name="T104">3</text:span><text:span text:style-name="T105">. Papildyti 13 straipsnio 3 dalį 5 punktu:</text:span></text:p>
        <text:p text:style-name="P106"><text:span text:style-name="T107">„</text:span><text:span text:style-name="T108">5</text:span><text:span text:style-name="T109">) gali būti priimami kiti sprendimai, užtikrinantys savivaldybės institucijų ir savivaldybės tarybos sudaromų kolegialių organų veiklą.“</text:span></text:p>
        <text:p text:style-name="P110"><text:span text:style-name="T111">4</text:span><text:span text:style-name="T112">. Pakeisti 13 straipsnio 5 dalį ir ją išdėstyti taip:</text:span></text:p>
        <text:p text:style-name="P113"><text:span text:style-name="T114">„</text:span><text:span text:style-name="T115">5</text:span><text:span text:style-name="T116">. Savivaldybės tarybos posėdyje svarstytinus klausimus kartu su sprendimų projektais merui pateikia komitetai, komisijos, tarybos nariai, tarybos narių frakcijos ir grupės, savivaldybės<text:s/></text:span><text:soft-page-break/><text:span text:style-name="T117">kon</text:span><text:span text:style-name="T118">trolierius, savivaldybės administracijos direktorius. Su sprendimų projektais pateikiamas aiškinamasis raštas, kuriame nurodomi sprendimo projekto tikslai, uždaviniai, siūlomos teisinio reguliavimo nuostatos, laukiami rezultatai, lėšų poreikis ir šaltiniai</text:span><text:span text:style-name="T119">, kiti sprendimui priimti reikalingi pagrindimai, skaičiavimai ar paaiškinimai. Savivaldybės tarybos posėdžiuose svarstomi tik tie klausimai, dėl kurių reglamento nustatyta tvarka yra pateikti pagal suteiktus įgaliojimus komitete apsvarstyti sprendimų proj</text:span><text:span text:style-name="T120">ektai. Sprendimų projektų svarstymas komitete nėra privalomas šio straipsnio 15 dalyje numatytu atveju. Pateikti sprendimų projektai yra registruojami reglamento nustatyta tvarka ir ne vėliau kaip artimiausią darbo dieną po registracijos paskelbiami saviva</text:span><text:span text:style-name="T121">ldybės interneto svetainėje.“</text:span></text:p>
        <text:p text:style-name="P122"><text:span text:style-name="T123">5</text:span><text:span text:style-name="T124">. Pakeisti 13 straipsnio 11 dalį ir ją išdėstyti taip:</text:span></text:p>
        <text:p text:style-name="P125"><text:span text:style-name="T126">„</text:span><text:span text:style-name="T127">11</text:span><text:span text:style-name="T128">. Savivaldybės tarybos posėdžiai yra atviri. Posėdžio pirmininkas turi teisę leisti posėdyje kalbėti kviestiems asmenims. Jeigu savivaldybės tarybos posėdyje</text:span><text:span text:style-name="T129"><text:s/>svarstomas klausimas yra susijęs su kitais posėdyje dalyvaujančiais asmenimis, jiems leidžiama užduoti klausimus pranešėjams ir kalbėti reglamento nustatyta tvarka. Savivaldybės tarybos nustatyta tvarka jos posėdžiai tiesiogiai transliuojami savivaldybės<text:s/></text:span><text:span text:style-name="T130">interneto svetainėje.“</text:span></text:p>
        <text:p text:style-name="P131"/>
        <text:p text:style-name="P132"><text:span text:style-name="T133">5</text:span><text:span text:style-name="T134"><text:s/>straipsnis.<text:s/></text:span><text:span text:style-name="T135">14 straipsnio pakeitimas</text:span></text:p>
        <text:p text:style-name="P136"><text:span text:style-name="T137">1</text:span><text:span text:style-name="T138">.<text:s/></text:span><text:span text:style-name="T139">Pakeisti 14 straipsnio 2 dalį ir ją išdėstyti taip:</text:span></text:p>
        <text:p text:style-name="P140"><text:span text:style-name="T141">„</text:span><text:span text:style-name="T142">2</text:span><text:span text:style-name="T143">. Komitetai sudaromi ne mažiau kaip iš 3 tarybos narių savivaldybės tarybos sprendimu. Kiekvienoje savivaldybėje privalo</text:span><text:span text:style-name="T144">ma sudaryti Kontrolės komitetą. Į Kontrolės komitetą įeina vienodas visų savivaldybės tarybos narių frakcijų ir savivaldybės tarybos narių grupių, jeigu jas sudaro ne mažiau kaip 3 savivaldybės tarybos nariai, deleguotų atstovų skaičius.<text:s/></text:span><text:span text:style-name="T145">Kontrolės komiteto</text:span><text:span text:style-name="T146"><text:s/>sudėtis turi būti pakeista ne vėliau kaip per 2 mėnesius nuo savivaldybės tarybos narių frakcijų ar savivaldybės tarybos narių grupių ar jų skaičiaus pasikeitimo.<text:s/></text:span><text:span text:style-name="T147">Sudarant kitus komitetus, laikomasi proporcinio daugumos ir mažumos atstovavimo principo. Ko</text:span><text:span text:style-name="T148">mitetų ir jų narių skaičių, komitetų įgaliojimus, išskyrus Kontrolės komitetą, nustato savivaldybės taryba. Kontrolės komiteto įgaliojimus savivaldybės taryba nustato atsižvelgdama į šio straipsnio 4 dalį. Komitetų darbo tvarka nustatoma reglamente.“</text:span></text:p>
        <text:p text:style-name="P149"><text:span text:style-name="T150">2</text:span><text:span text:style-name="T151">.<text:s/></text:span><text:span text:style-name="T152">Pakeisti 14 straipsnio 3 dalį ir ją išdėstyti taip:</text:span></text:p>
        <text:p text:style-name="P153"><text:span text:style-name="T154">„</text:span><text:span text:style-name="T155">3</text:span><text:span text:style-name="T156">. Komitetų, išskyrus Kontrolės komitetą, pirmininkus ir jų pavaduotojus iš komiteto narių mero siūlymu skiria komitetai. Kontrolės komiteto pirmininką iš komiteto narių deleguoja savivaldybės<text:s/></text:span><text:span text:style-name="T157">tarybos opozicija raštu, pasirašytu daugiau kaip pusės visų savivaldybės tarybos opozicijos narių ir viešai įteiktu savivaldybės tarybos posėdžio pirmininkui. Kontrolės komiteto pirmininko pavaduotoją mero siūlymu iš komiteto narių skiria savivaldybės tary</text:span><text:span text:style-name="T158">ba. Jeigu<text:s/></text:span><text:soft-page-break/><text:span text:style-name="T159">savivaldybės tarybos opozicija per du mėnesius nuo pirmojo išrinktos naujos savivaldybės tarybos posėdžio sušaukimo dienos arba nuo tiesiogiai išrinkto mero priesaikos priėmimo dienos</text:span><text:span text:style-name="T160"><text:s/></text:span><text:span text:style-name="T161">nedeleguoja Kontrolės komiteto pirmininko arba deleguoja saviv</text:span><text:span text:style-name="T162">aldybės tarybos narį, neatitinkantį šio įstatymo 15</text:span><text:span text:style-name="T163">1 </text:span><text:span text:style-name="T164">straipsnyje nustatytų reikalavimų, arba jeigu nėra paskelbta savivaldybės tarybos opozicija, Kontrolės komiteto pirmininką skiria savivaldybės taryba iš komiteto narių mero siūlymu. Komiteto pirmininkas<text:s/></text:span><text:span text:style-name="T165">mero siūlymu komiteto (išskyrus Kontrolės komitetą) sprendimu prieš terminą netenka savo įgaliojimų, jeigu neatitinka šio įstatymo 15</text:span><text:span text:style-name="T166">1</text:span><text:span text:style-name="T167"> straipsnyje nustatytų reikalavimų. Kontrolės komiteto pirmininkas šioje dalyje nustatytu pagrindu netenka įgaliojimų prie</text:span><text:span text:style-name="T168">š terminą mero siūlymu savivaldybės tarybos sprendimu, o jeigu Kontrolės komiteto pirmininkas buvo deleguotas savivaldybės tarybos opozicijos, – jį opozicijos raštu, pasirašytu daugiau kaip pusės visų savivaldybės tarybos opozicijos narių ir viešai įteiktu</text:span><text:span text:style-name="T169"><text:s/>artimiausio savivaldybės tarybos posėdžio pirmininkui, atšaukus. Jeigu artimiausiame savivaldybės tarybos posėdyje savivaldybės tarybos opozicija raštu neatšaukia savo deleguoto Kontrolės komiteto pirmininko ir nustatyta tvarka nedeleguoja kito savivaldyb</text:span><text:span text:style-name="T170">ės tarybos nario ar deleguoja savivaldybės tarybos narį, neatitinkantį šio įstatymo 15</text:span><text:span text:style-name="T171">1 <text:s/></text:span><text:span text:style-name="T172">straipsnyje nustatytų reikalavimų, sprendimą dėl Kontrolės komiteto pirmininko įgaliojimų netekimo ir naujo Kontrolės komiteto pirmininko skyrimo mero siūlymu priima s</text:span><text:span text:style-name="T173">avivaldybės taryba.</text:span><text:span text:style-name="T174">“<text:s/></text:span></text:p>
        <text:p text:style-name="P175"><text:span text:style-name="T176">3</text:span><text:span text:style-name="T177">. Pakeisti 14</text:span><text:span text:style-name="T178"><text:s/></text:span><text:span text:style-name="T179">straipsnio 4 dalies 9 punktą ir jį išdėstyti taip:</text:span></text:p>
        <text:p text:style-name="P180"><text:span text:style-name="T181">„</text:span><text:span text:style-name="T182">9</text:span><text:span text:style-name="T183">) nagrinėja iš asmenų gaunamus pranešimus ir pareiškimus apie savivaldybės administracijos, įmonių, įstaigų ir jų vadovų veiklą ir teikia dėl jų siūlymus sa</text:span><text:span text:style-name="T184">vivaldybės administracijai ir savivaldybės tarybai<text:s/></text:span><text:span text:style-name="T185">arba persiunčia juos nagrinėti kompetentingoms institucijoms ar įstaigoms.“ </text:span></text:p>
        <text:p text:style-name="P186"><text:span text:style-name="T187">4</text:span><text:span text:style-name="T188">. Pakeisti 14 straipsnio 6 dalį ir ją išdėstyti taip:</text:span></text:p>
        <text:p text:style-name="P189"><text:span text:style-name="T190">„</text:span><text:span text:style-name="T191">6</text:span><text:span text:style-name="T192">. Komitetų darbe patariamojo balso teise reglamento nustatyta</text:span><text:span text:style-name="T193"><text:s/>tvarka gali dalyvauti suinteresuoti asmenys. Kai komiteto posėdyje svarstomas su valstybės, tarnybos ar komercine paslaptimi susijęs klausimas, komitetas gali nuspręsti jį nagrinėti uždarame posėdyje.“</text:span></text:p>
        <text:p text:style-name="P194"><text:span text:style-name="T195">5</text:span><text:span text:style-name="T196">. Pakeisti 14 straipsnio 9 dalį ir ją išdėst</text:span><text:span text:style-name="T197">yti taip:</text:span></text:p>
        <text:p text:style-name="P198"><text:span text:style-name="T199">„</text:span><text:span text:style-name="T200">9</text:span><text:span text:style-name="T201">. Komiteto pirmininkas turi teisę gauti komiteto įgaliojimams vykdyti reikalingą informaciją iš valstybės ar savivaldybės institucijų, įstaigų ir valstybės ar savivaldybės valdomų įmonių.“</text:span></text:p>
        <text:p text:style-name="P202"/>
        <text:p text:style-name="P203"><text:span text:style-name="T204">6</text:span><text:span text:style-name="T205"><text:s/>straipsnis.<text:s/></text:span><text:span text:style-name="T206">15 straipsnio pakeitimas</text:span></text:p>
        <text:p text:style-name="P207"><text:span text:style-name="T208">1</text:span><text:span text:style-name="T209">. Pakeisti 15 straipsnio 1 dalį ir ją išdėstyti taip:<text:s/></text:span></text:p>
        <text:p text:style-name="P210"><text:span text:style-name="T211">„</text:span><text:span text:style-name="T212">1</text:span><text:span text:style-name="T213">. Savivaldybės taryba savo įgaliojimų laikui sudaro Etikos komisiją ir Antikorupcijos komisiją.<text:s/></text:span><text:span text:style-name="T214">Šios komisijos sudaromos laikantis proporcinio savivaldybės tarybos daugumos ir mažumos atstovavimo</text:span><text:span text:style-name="T215"><text:s/>principo</text:span><text:span text:style-name="T216">.<text:s/></text:span><text:span text:style-name="T217">Komisijų sudėtis, išlaikant proporcinio savivaldybės tarybos daugumos ir mažumos atstovavimo principą, turi būti pakeista ne vėliau kaip per 2 mėnesius nuo savivaldybės tarybos daugumos ir mažumos pasikeitimo</text:span><text:span text:style-name="T218">. Etikos komisijos ir Antikorupcijos<text:s/></text:span><text:span text:style-name="T219">komisijos pirmininką iš šių komisijų narių – savivaldybės tarybos narių – deleguoja savivaldybės tarybos opozicija raštu, pasirašytu daugiau kaip pusės visų savivaldybės tarybos opozicijos narių ir viešai įteiktu savivaldybės tarybos posėdžio pirmininkui.<text:s/></text:span><text:span text:style-name="T220">Šių komisijų pirmininkų pavaduotojus mero siūlymu iš šių komisijų narių – savivaldybės tarybos narių – skiria savivaldybės taryba. Jeigu savivaldybės tarybos opozicija<text:s/></text:span><text:span text:style-name="T221">per du mėnesius nuo pirmojo išrinktos naujos savivaldybės tarybos posėdžio sušaukimo die</text:span><text:span text:style-name="T222">nos arba nuo tiesiogiai išrinkto mero priesaikos priėmimo dienos<text:s/></text:span><text:span text:style-name="T223">nedeleguoja Etikos komisijos ir Antikorupcijos komisijos pirmininkų arba deleguoja savivaldybės tarybos narius, neatitinkančius šio įstatymo 15</text:span><text:span text:style-name="T224">1</text:span><text:span text:style-name="T225"><text:s/>straipsnyje nustatytų reikalavimų, arba jeigu<text:s/></text:span><text:span text:style-name="T226">nėra paskelbta savivaldybės tarybos opozicija, Etikos komisijos ir Antikorupcijos komisijos pirmininkus savivaldybės taryba mero siūlymu skiria iš šių komisijų narių – savivaldybės tarybos narių.<text:s/></text:span><text:span text:style-name="T227">Komisijų atsakingųjų sekretorių pareigas atlieka savivaldybė</text:span><text:span text:style-name="T228">s administracijos direktoriaus paskirti valstybės tarnautojai, šios funkcijos įrašomos į jų pareigybės aprašymą.“</text:span></text:p>
        <text:p text:style-name="P229"><text:span text:style-name="T230">2</text:span><text:span text:style-name="T231">. Pakeisti 15 straipsnio 3 dalies 1 punktą ir jį išdėstyti taip:</text:span></text:p>
        <text:p text:style-name="P232"><text:span text:style-name="T233">„</text:span><text:span text:style-name="T234">1</text:span><text:span text:style-name="T235">)<text:s/></text:span><text:span text:style-name="T236">prižiūri, kaip savivaldybės tarybos nariai laikosi šio įstatymo, Valstybės politikų elgesio kodekso,<text:s/></text:span><text:span text:style-name="T237">Viešųjų ir privačių interesų derinimo įstatymo</text:span><text:span text:style-name="T238">, reglamento, kitų teisės aktų, reglamentuojančių savivaldybės tarybos narių veiklą ir elgesį, reikalavimų;“.</text:span></text:p>
        <text:p text:style-name="P239"><text:span text:style-name="T240">3</text:span><text:span text:style-name="T241">.<text:s/></text:span><text:span text:style-name="T242">Pakeisti 15 straipsnio 3 dalies 3 punktą ir jį išdėstyti taip:</text:span></text:p>
        <text:p text:style-name="P243"><text:span text:style-name="T244">„</text:span><text:span text:style-name="T245">3</text:span><text:span text:style-name="T246">)<text:s/></text:span><text:span text:style-name="T247">tiria ir priima sprendimus<text:s/></text:span><text:span text:style-name="T248">dėl savivaldybės tarybos<text:s/></text:span><text:span text:style-name="T249">narių</text:span><text:span text:style-name="T250"><text:s/>veiklos<text:s/></text:span><text:span text:style-name="T251">atitikties šio įstatymo, Valstybės politikų elgesio kodekso,<text:s/></text:span><text:span text:style-name="T252">Viešųjų ir privačių interesų derinimo įstatymo</text:span><text:span text:style-name="T253">,<text:s/></text:span><text:span text:style-name="T254">reglamento, kitų teisės aktų, reglamentuojančių savivaldybės tarybos narių veiklą ir elgesį, nuostatoms;“.</text:span></text:p>
        <text:p text:style-name="P255"><text:span text:style-name="T256">4</text:span><text:span text:style-name="T257">.<text:s/></text:span><text:span text:style-name="T258">Pakeisti 15 straipsnio 3 dalies 6 punktą ir jį išdėstyti taip:</text:span></text:p>
        <text:p text:style-name="P259"><text:span text:style-name="T260">„</text:span><text:span text:style-name="T261">6</text:span><text:span text:style-name="T262">)<text:s/></text:span><text:span text:style-name="T263">tarybos narių, mero, savo iniciatyva teikia tarybos nariams rekomenda</text:span><text:span text:style-name="T264">cijas dėl<text:s/></text:span><text:span text:style-name="T265">Viešųjų ir privačių interesų derinimo įstatymo</text:span><text:span text:style-name="T266"><text:s/>nuostatų įgyvendinimo.“</text:span><text:span text:style-name="T267"><text:s/></text:span></text:p>
        <text:p text:style-name="P268"><text:span text:style-name="T269">5</text:span><text:span text:style-name="T270">. Papildyti 15 straipsnio 4 dalį nauju 5 punktu:</text:span></text:p>
        <text:p text:style-name="P271"><text:span text:style-name="T272">„</text:span><text:span text:style-name="T273">5</text:span><text:span text:style-name="T274">) Korupcijos prevencijos tikslais analizuoja savivaldybės administracijos, biudžetinių ir viešųjų įstaigų, kurių</text:span><text:span text:style-name="T275"><text:s/>savininkė yra savivaldybė, ir savivaldybės valdomų įmonių atliktus viešuosius pirkimus ir apie galimus korupcijos atvejus informuoja savivaldybės tarybą ir kompetentingas institucijas ar įstaigas</text:span><text:span text:style-name="T276">.</text:span><text:span text:style-name="T277"> </text:span><text:span text:style-name="T278">Antikorupcijos komisijos pirmininkas ir nariai turi teisę<text:s/></text:span><text:span text:style-name="T279">susipažinti su visa analizuojamų viešųjų pirkimų informacija;</text:span><text:span text:style-name="T280">“</text:span></text:p>
        <text:p text:style-name="P281"><text:span text:style-name="T282">6</text:span><text:span text:style-name="T283">. Buvusį<text:s/></text:span><text:span text:style-name="T284">15 straipsnio</text:span><text:span text:style-name="T285"><text:s/>4 dalies 5 punktą laikyti atitinkamai 6 punktu.</text:span></text:p>
        <text:p text:style-name="P286"><text:span text:style-name="T287">7</text:span><text:span text:style-name="T288">. Pakeisti 15 straipsnio 6</text:span><text:span text:style-name="T289">1</text:span><text:span text:style-name="T290"><text:s/>dalį ir ją išdėstyti taip:</text:span></text:p>
        <text:p text:style-name="P291"><text:span text:style-name="T292">„</text:span><text:span text:style-name="T293">6</text:span><text:span text:style-name="T294">1</text:span><text:span text:style-name="T295">. Savivaldybės tarybos sudaromos komisijos pirmi</text:span><text:span text:style-name="T296">ninku gali būti skiriamas tik nepriekaištingos reputacijos, kaip ji yra apibrėžta šio įstatymo 15</text:span><text:span text:style-name="T297">1</text:span><text:span text:style-name="T298"><text:s/>straipsnyje, savivaldybės tarybos narys. Komisijos pirmininkas (išskyrus Etikos komisijos pirmininką ir Antikorupcijos komisijos pirmininką) mero siūlymu kom</text:span><text:span text:style-name="T299">isijos sprendimu prieš terminą netenka savo įgaliojimų, jeigu jis neatitinka šio įstatymo 15</text:span><text:span text:style-name="T300">1 </text:span><text:span text:style-name="T301">straipsnyje nustatytų reikalavimų. Etikos komisijos pirmininkas ir Antikorupcijos komisijos pirmininkas šioje dalyje nustatytu pagrindu netenka įgaliojimų prieš t</text:span><text:span text:style-name="T302">erminą mero siūlymu savivaldybės tarybos sprendimu, o jeigu Etikos komisijos pirmininkas ar Antikorupcijos komisijos pirmininkas buvo deleguotas savivaldybės tarybos opozicijos, – jį opozicijos raštu, pasirašytu daugiau kaip pusės visų savivaldybės tarybos</text:span><text:span text:style-name="T303"><text:s/>opozicijos narių ir viešai įteiktu artimiausio savivaldybės tarybos posėdžio pirmininkui, atšaukus. Jeigu artimiausiame savivaldybės tarybos posėdyje savivaldybės tarybos opozicija raštu neatšaukia savo deleguoto Etikos komisijos pirmininko ar Antikorupci</text:span><text:span text:style-name="T304">jos komisijos pirmininko ir nustatyta tvarka nedeleguoja kito atitinkamos komisijos pirmininko ar deleguoja savivaldybės tarybos narį, neatitinkantį šio įstatymo 15</text:span><text:span text:style-name="T305">1 </text:span><text:span text:style-name="T306">straipsnyje nustatytų reikalavimų, sprendimą dėl Etikos komisijos<text:s/></text:span><text:soft-page-break/><text:span text:style-name="T307">pirmininko ar Antikorupc</text:span><text:span text:style-name="T308">ijos komisijos pirmininko įgaliojimų netekimo ir naujo atitinkamos komisijos pirmininko skyrimo mero siūlymu priima savivaldybės taryba.“</text:span></text:p>
        <text:p text:style-name="P309"><text:span text:style-name="T310">8</text:span><text:span text:style-name="T311">. Papildyti 15 straipsnį 9 dalimi:</text:span></text:p>
        <text:p text:style-name="P312"><text:span text:style-name="T313">„</text:span><text:span text:style-name="T314">9</text:span><text:span text:style-name="T315">.<text:s/></text:span><text:span text:style-name="T316">Savivaldybės tarybos sudaromų komisijų nariai, kurie nėra savivaldyb</text:span><text:span text:style-name="T317">ės tarybos nariai, komisijų posėdžių metu atleidžiami nuo tiesioginio darbo ar pareigų bet kurioje institucijoje, įstaigoje, įmonėje ar organizacijoje, išsaugant jiems darbo vietą.<text:s/></text:span><text:span text:style-name="T318">Už darbą Etikos komisijoje ir Antikorupcijos komisijoje šių komisijų nariam</text:span><text:span text:style-name="T319">s, kurie nėra savivaldybės tarybos nariai, apmokama<text:s/></text:span><text:span text:style-name="T320">Lietuvos Respublikos valstybės ir savivaldybių įstaigų darbuotojų ir komisijų narių darbo apmokėjimo įstatymo<text:s/></text:span><text:span text:style-name="T321">nustatyta tvarka.“</text:span></text:p>
        <text:p text:style-name="P322"><text:span text:style-name="T323">9</text:span><text:span text:style-name="T324">. Papildyti 15 straipsnį 10 dalimi:</text:span></text:p>
        <text:p text:style-name="P325"><text:span text:style-name="T326">„</text:span><text:span text:style-name="T327">10</text:span><text:span text:style-name="T328">. Komisijos pirmininkas t</text:span><text:span text:style-name="T329">uri teisę gauti komisijos įgaliojimams vykdyti reikalingą informaciją iš valstybės ar savivaldybės institucijų, įstaigų ir valstybės ar savivaldybės valdomų įmonių.“</text:span></text:p>
        <text:p text:style-name="P330"/>
        <text:p text:style-name="P331"><text:span text:style-name="T332">7</text:span><text:span text:style-name="T333"><text:s/>straipsnis.<text:s/></text:span><text:span text:style-name="T334">Įstatymo papildymas 15</text:span><text:span text:style-name="T335">1</text:span><text:span text:style-name="T336"><text:s/>straipsniu</text:span></text:p>
        <text:p text:style-name="P337"><text:span text:style-name="T338">Papildyti Įstatymą 15</text:span><text:span text:style-name="T339">1</text:span><text:span text:style-name="T340"><text:s/>straipsniu:</text:span></text:p>
        <text:p text:style-name="P341"><text:span text:style-name="T342">„</text:span><text:span text:style-name="T343">15</text:span><text:span text:style-name="T344">1</text:span><text:span text:style-name="T345"><text:s/>straipsnis.<text:s/></text:span><text:span text:style-name="T346">Savivaldybės tarybos nario nepriekaištinga reputacija</text:span></text:p>
        <text:p text:style-name="P347"><text:span text:style-name="T348">1</text:span><text:span text:style-name="T349">.</text:span><text:span text:style-name="T350"><text:s/>Savivaldybės tarybos narys, pretenduojantis tapti savivaldybės tarybos sudaromų komitetų ar komisijų pirmininku, nelaikomas nepriekaištingos reputacijos, jeigu jis</text:span><text:span text:style-name="T351"><text:s/></text:span><text:span text:style-name="T352">per pastaruosius 3 metus buvo pripažintas šiurkščiai pažeidusiu Viešųjų ir privačių interesų derinimo įstatymą, taip pat jeigu jis:</text:span></text:p>
        <text:p text:style-name="P353"><text:span text:style-name="T354">1</text:span><text:span text:style-name="T355">) įstatymų nustatyta tvarka pripažintas kaltu dėl tyčinio nusikaltimo padarymo ir turi neišnykusį ar nepanaikintą teistu</text:span><text:span text:style-name="T356">mą arba nepasibaigusį laidavimo terminą;</text:span></text:p>
        <text:p text:style-name="P357"><text:span text:style-name="T358">2</text:span><text:span text:style-name="T359">) įstatymų nustatyta tvarka pripažintas kaltu dėl nusikaltimo valstybės tarnybai ir viešiesiems interesams ar dėl korupcinio pobūdžio nusikaltimo, kaip jis apibrėžtas Lietuvos Respublikos korupcijos prevencijos</text:span><text:span text:style-name="T360"><text:s/>įstatyme, padarymo ir turi neišnykusį ar nepanaikintą teistumą arba nepasibaigusį laidavimo terminą;</text:span></text:p>
        <text:p text:style-name="P361"><text:span text:style-name="T362">3</text:span><text:span text:style-name="T363">) įstatymų nustatyta tvarka pripažintas kaltu dėl nusikaltimo, kuriuo padaryta turtinė žala valstybei, ir turi neišnykusį ar nepanaikintą teistumą ar</text:span><text:span text:style-name="T364">ba nepasibaigusį laidavimo terminą;</text:span></text:p>
        <text:p text:style-name="P365"><text:span text:style-name="T366">4</text:span><text:span text:style-name="T367">) įstatymų nustatyta tvarka pripažintas kaltu dėl baudžiamojo nusižengimo valstybės tarnybai ir viešiesiems interesams ar korupcinio pobūdžio baudžiamojo nusižengimo, kaip jis apibrėžtas Korupcijos prevencijos įstat</text:span><text:span text:style-name="T368">yme, padarymo ir nuo apkaltinamojo nuosprendžio įsiteisėjimo dienos nepraėjo 3 metai arba yra nepasibaigęs laidavimo terminas;</text:span></text:p>
        <text:p text:style-name="P369"><text:span text:style-name="T370">5</text:span><text:span text:style-name="T371">) atleistas iš valstybės tarnautojo pareigų už Lietuvos Respublikos valstybės tarnybos įstatyme nurodytus šiurkščius pažeidi</text:span><text:span text:style-name="T372">mus arba Valstybės tarnybos įstatymo numatytu atveju pripažintas padaręs šiurkštų tarnybinį nusižengimą, už kurį turėtų būti skirta tarnybinė nuobauda – atleidimas iš pareigų, ir nuo atleidimo iš pareigų dienos arba nuo pripažinimo padarius šiurkštų tarnyb</text:span><text:span text:style-name="T373">inį nusižengimą dienos nepraėjo 3 metai;</text:span></text:p>
        <text:p text:style-name="P374"><text:span text:style-name="T375">6</text:span><text:span text:style-name="T376">) atleistas iš darbo, pareigų ar praradęs teisę verstis atitinkama veikla už kituose įstatymuose keliamo nepriekaištingos reputacijos reikalavimo neatitiktį ar elgesio (etikos) normų pažeidimą ir nuo atleidimo<text:s/></text:span><text:span text:style-name="T377">iš darbo, pareigų ar teisės verstis atitinkama veikla praradimo dienos nepraėjo 3 metai;</text:span></text:p>
        <text:p text:style-name="P378"><text:span text:style-name="T379">7</text:span><text:span text:style-name="T380">) atleistas arba pašalintas iš skiriamų arba renkamų pareigų dėl priesaikos ar pasižadėjimo sulaužymo, pareigūno vardo pažeminimo ir nuo atleidimo arba pašalinimo</text:span><text:span text:style-name="T381"><text:s/>iš pareigų dienos nepraėjo 3 metai;</text:span></text:p>
        <text:p text:style-name="P382"><text:span text:style-name="T383">8</text:span><text:span text:style-name="T384">) yra ar buvo įstatymų nustatyta tvarka uždraustos organizacijos narys, jeigu nuo narystės pabaigos nepraėjo 3 metai.<text:s/></text:span></text:p>
        <text:p text:style-name="P385"><text:span text:style-name="T386">2</text:span><text:span text:style-name="T387">. Siekiant užtikrinti, kad savivaldybės tarybos komitetų ir komisijų pirmininkais būtų s</text:span><text:span text:style-name="T388">kiriami tik nepriekaištingos reputacijos, kaip ji apibrėžta šiame įstatyme, savivaldybės tarybos nariai, savivaldybės tarybos narys, pretenduojantis tapti savivaldybės tarybos sudaromo komiteto<text:s/></text:span><text:soft-page-break/><text:span text:style-name="T389">ar komisijos pirmininku, privalo užpildyti Lietuvos Respubliko</text:span><text:span text:style-name="T390">s vidaus reikalų ministro patvirtintos formos deklaraciją, joje pateikdamas duomenis dėl jo atitikties nepriekaištingos reputacijos reikalavimams. Ši deklaracija pateikiama merui ir savivaldybės tarybos reglamento nustatyta tvarka skelbiama viešai savivald</text:span><text:span text:style-name="T391">ybės interneto svetainėje tol, kol savivaldybės tarybos narys eina pareigas, kurioms keliami nepriekaištingos reputacijos reikalavimai.“</text:span></text:p>
        <text:p text:style-name="P392"/>
        <text:p text:style-name="P393"><text:span text:style-name="T394">8</text:span><text:span text:style-name="T395"><text:s/>straipsnis.<text:s/></text:span><text:span text:style-name="T396">16 straipsnio pakeitimas</text:span></text:p>
        <text:p text:style-name="P397"><text:span text:style-name="T398">1</text:span><text:span text:style-name="T399">. Pakeisti 16 straipsnio 2 dalies 7 punktą ir jį išdėstyti<text:s/></text:span><text:span text:style-name="T400">taip:</text:span></text:p>
        <text:p text:style-name="P401"><text:span text:style-name="T402">„</text:span><text:span text:style-name="T403">7</text:span><text:span text:style-name="T404">) Kontrolės komiteto pirmininko pavaduotojo skyrimas, Kontrolės komiteto veiklos programos tvirtinimas;“.</text:span></text:p>
        <text:p text:style-name="P405"><text:span text:style-name="T406">2</text:span><text:span text:style-name="T407">.<text:s/></text:span><text:span text:style-name="T408">Pakeisti 16 straipsnio 2 dalies 21 punktą ir jį išdėstyti taip:</text:span></text:p>
        <text:p text:style-name="P409"><text:span text:style-name="T410">„</text:span><text:span text:style-name="T411">21</text:span><text:span text:style-name="T412">) sprendimų dėl biudžetinių ir viešųjų įstaigų (kurių savini</text:span><text:span text:style-name="T413">nkė yra savivaldybė), savivaldybės valdomų įmonių steigimo, reorganizavimo, pertvarkymo, atskyrimo, likvidavimo ir dėl dalyvavimo steigiant viešuosius ir privačius juridinius asmenis priėmimas, taip pat juridinių asmenų, kurių dalyvė yra savivaldybė, priež</text:span><text:span text:style-name="T414">iūra;“.</text:span></text:p>
        <text:p text:style-name="P415"><text:span text:style-name="T416">3</text:span><text:span text:style-name="T417">.<text:s/></text:span><text:span text:style-name="T418">Pripažinti netekusiu galios 16 straipsnio 2 dalies 22 punktą.</text:span></text:p>
        <text:p text:style-name="P419"><text:span text:style-name="T420">4</text:span><text:span text:style-name="T421">.<text:s/></text:span><text:span text:style-name="T422">Pakeisti 16 straipsnio 2 dalies 23 punktą ir jį išdėstyti taip:</text:span></text:p>
        <text:p text:style-name="P423"><text:span text:style-name="T424">„</text:span><text:span text:style-name="T425">23</text:span><text:span text:style-name="T426">)<text:s/></text:span><text:span text:style-name="T427">seniūnijų – biudžetinių įstaigų – nuostatų tvirtinimas;“.</text:span></text:p>
        <text:p text:style-name="P428"><text:span text:style-name="T429">5</text:span><text:span text:style-name="T430">. Pakeisti 16 straipsnio 2 dal</text:span><text:span text:style-name="T431">ies 28 punktą ir jį išdėstyti taip:</text:span></text:p>
        <text:p text:style-name="P432"><text:span text:style-name="T433">„</text:span><text:span text:style-name="T434">28</text:span><text:span text:style-name="T435">) sprendimų dėl savivaldybės<text:s/></text:span><text:span text:style-name="T436">prisiimamų įsipareigojimų pagal<text:s/></text:span><text:span text:style-name="T437">paskolų, finansinės nuomos (lizingo), kitų įsipareigojamųjų skolos dokumentų sutartis ir garantijų teikimo už<text:s/></text:span><text:span text:style-name="T438">savivaldybės valdomų įmonių prisiimamus įsip</text:span><text:span text:style-name="T439">areigojimus pagal paskolų, finansinės nuomos (lizingo) ir kitų įsipareigojamųjų skolos dokumentų sutartis<text:s/></text:span><text:span text:style-name="T440">priėmimas, laikantis Lietuvos Respublikos atitinkamų metų valstybės biudžeto ir savivaldybių biudžetų finansinių rodiklių patvirtinimo įstatyme nustat</text:span><text:span text:style-name="T441">ytų skolos, skolinimosi bei garantijų limitų ir gavus savivaldybės kontrolės ir audito tarnybos išvadą;“.</text:span></text:p>
        <text:p text:style-name="P442"><text:span text:style-name="T443">6</text:span><text:span text:style-name="T444">. Pakeisti 16 straipsnio 2 dalies 37 punktą ir jį išdėstyti taip:</text:span></text:p>
        <text:p text:style-name="P445"><text:span text:style-name="T446">„</text:span><text:span text:style-name="T447">37</text:span><text:span text:style-name="T448">)<text:s/></text:span><text:span text:style-name="T449">kainų ir tarifų už savivaldybės valdomų įmonių, biudžetinių ir viešų</text:span><text:span text:style-name="T450">jų įstaigų (kurių savininkė yra savivaldybė) teikiamas atlygintinas viešąsias paslaugas ir keleivių vežimą vietiniais maršrutais nustatymas, centralizuotai tiekiamos šilumos, šalto ir karšto vandens kainų nustatymas (tvirtinimas) įstatymų nustatyta tvarka,</text:span><text:span text:style-name="T451"><text:s/>vietinių rinkliavų, įmokų ir mokesčių tarifų</text:span><text:span text:style-name="T452"><text:s/></text:span><text:span text:style-name="T453">nustatymas įstatymų nustatyta tvarka;“.</text:span></text:p>
        <text:p text:style-name="P454"><text:span text:style-name="T455">7</text:span><text:span text:style-name="T456">.<text:s/></text:span><text:span text:style-name="T457">Pakeisti 16 straipsnio 2 dalies 38 punktą ir jį išdėstyti taip:</text:span></text:p>
        <text:p text:style-name="P458"><text:span text:style-name="T459">„</text:span><text:span text:style-name="T460">38</text:span><text:span text:style-name="T461">) sprendimų dėl kompensacijų tam tikroms vartotojų grupėms mokėjimo priėmimas, papildomos<text:s/></text:span><text:span text:style-name="T462">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463"><text:span text:style-name="T464">8</text:span><text:span text:style-name="T465">.</text:span><text:span text:style-name="T466"><text:s/>Papildyti 16 straipsnio 3 dalį 8</text:span><text:span text:style-name="T467">1</text:span><text:span text:style-name="T468"><text:s/>punktu:<text:s/></text:span></text:p>
        <text:p text:style-name="P469"><text:span text:style-name="T470">„</text:span><text:span text:style-name="T471">8</text:span><text:span text:style-name="T472">1</text:span><text:span text:style-name="T473">) sprendimų dėl žemės sklypų pagrindinės žemės naudojimo paskirties ir (ar) būdo keitimo priėmimas;“.</text:span></text:p>
        <text:p text:style-name="P474"/>
        <text:p text:style-name="P475"><text:span text:style-name="T476">9</text:span><text:span text:style-name="T477"><text:s/>straipsnis.<text:s/></text:span><text:span text:style-name="T478">19 straipsnio pakeitimas</text:span></text:p>
        <text:p text:style-name="P479"><text:span text:style-name="T480">1</text:span><text:span text:style-name="T481">. Pakeisti 19 straipsnio 10 dalį ir ją išdėstyti t</text:span><text:span text:style-name="T482">aip:</text:span></text:p>
        <text:p text:style-name="P483"><text:span text:style-name="T484">„</text:span><text:span text:style-name="T485">10</text:span><text:span text:style-name="T486">. Po savo kadencijos pabaigos meras ir mero pavaduotojas, jeigu neišrenkamas meru ar nepaskiriamas mero pavaduotoju arba prieš terminą netenka savo įgaliojimų (išskyrus atvejus, kai meras, mero pavaduotojas savo įgaliojimų netenka šio straipsni</text:span><text:span text:style-name="T487">o 2 dalies 1 ir 3 punktuose nustatyta tvarka arba netenka savivaldybės tarybos nario įgaliojimų savivaldybės tarybos sprendimu pagal šio įstatymo 25</text:span><text:span text:style-name="T488">1</text:span><text:span text:style-name="T489"><text:s/>straipsnį), turi teisę Vyriausybės nustatyta tvarka grįžti į iki išrinkimo savivaldybės tarybos nariais<text:s/></text:span><text:span text:style-name="T490">eitas valstybės tarnautojo pareigas (išskyrus politinio (asmeninio) pasitikėjimo valstybės tarnautojo pareigas), o kai tokios galimybės nėra, – į kitas lygiavertes ar žemesnes valstybės tarnautojo pareigas (išskyrus politinio (asmeninio) pasitikėjimo vals</text:span><text:span text:style-name="T491">tybės tarnautojo pareigas). Be to, šioje dalyje nustatytu atveju meras ir mero pavaduotojas turi teisę grįžti į iki išrinkimo savivaldybės tarybos nariais eitas pareigas, jeigu jie ėjo šias pareigas savivaldybės ar valstybės biudžetinėje ar viešojoje įst</text:span><text:span text:style-name="T492">aigoje arba savivaldybės valdomoje įmonėje, o kai tokios galimybės nėra, – į kitas pareigas savivaldybės ar valstybės biudžetinėje ar viešojoje įstaigoje arba savivaldybės valdomoje įmonėje.<text:s/></text:span><text:span text:style-name="T493">Jeigu iki</text:span><text:span text:style-name="T494"><text:s/>išrinkimo savivaldybės tarybos nariais</text:span><text:span text:style-name="T495"><text:s/>šie asmenys ėjo</text:span><text:span text:style-name="T496"><text:s/>pareigas savivaldybės ar valstybės biudžetinėje ar viešojoje įstaigoje arba savivaldybės valdomoje įmonėje, kurioms buvo nustatyta kadencija, kai yra tokia galimybė, jie turi teisę grįžti į šias pareigas likusiam kadencijos laikui.<text:s/></text:span><text:span text:style-name="T497">Jeigu šie asmenys iki i</text:span><text:span text:style-name="T498">šrinkimo savivaldybės tarybos nariais tokių pareigų nėjo arba atsisakė pasiūlytų kitų žemesnių valstybės tarnautojo pareigų arba kitų pareigų savivaldybės ar valstybės biudžetinėje ar viešojoje įstaigoje arba savivaldybės valdomoje įmonėje, jiems iš</text:span><text:span text:style-name="T499">mokama 3 mėnesių jų vidutinio darbo užmokesčio dydžio išmoka. Ši išmoka išmokama per 3 mėnesius lygiomis dalimis kas mėnesį. Jeigu asmuo pradeda eiti pareigas valstybės tarnyboje anksčiau negu po 3 mėnesių, likusi neišmokėta išmokos dalis nemokama. Jeig</text:span><text:span text:style-name="T500">u šie asmenys mero ir mero pavaduotojo pareigas ėjo mažiau kaip vienus metus iki kadencijos pabaigos, jiems išmokama vieno mėnesio jų vidutinio darbo užmokesčio dydžio išmoka. Nutrūkus mero, mero pavaduotojo įgaliojimams prieš terminą šio straipsnio 3 daly</text:span><text:span text:style-name="T501">je nustatyta tvarka, jiems išmokama 2 mėnesių jų vidutinio darbo užmokesčio dydžio išmoka.“</text:span></text:p>
        <text:p text:style-name="P502"><text:span text:style-name="T503">2</text:span><text:span text:style-name="T504">. Pakeisti 19 straipsnio 14 dalį ir ją išdėstyti taip:</text:span></text:p>
        <text:p text:style-name="P505"><text:span text:style-name="T506">„</text:span><text:span text:style-name="T507">14</text:span><text:span text:style-name="T508">. Merui, mero pavaduotojui netaikomos Darbo kodekso nuostatos, išskyrus nuostatas,<text:s/></text:span><text:span text:style-name="T509">reglamentuojančias darbo ir poilsio laiką, atostogas ir lengvatas, nurodytas šio straipsnio 15 dalyje, žalos atlyginimą ir darbuotojų saugą ir sveikatą.“</text:span></text:p>
        <text:p text:style-name="P510"><text:span text:style-name="T511">3</text:span><text:span text:style-name="T512">.<text:s/></text:span><text:span text:style-name="T513">Pakeisti 19 straipsnio 15 dalį ir ją išdėstyti taip:</text:span></text:p>
        <text:p text:style-name="P514"><text:span text:style-name="T515">„</text:span><text:span text:style-name="T516">15</text:span><text:span text:style-name="T517">. Merui ir mero pavaduotojui atos</text:span><text:span text:style-name="T518">togos suteikiamos savivaldybės tarybos ar jos įgalioto asmens sprendimu reglamento nustatyta tvarka. Atostogų metu meras ir mero pavaduotojas neatlieka mero ar mero pavaduotojo pareigų, tačiau gali atlikti tarybos nario pareigas</text:span><text:span text:style-name="T519">.<text:s/></text:span><text:span text:style-name="T520">Meras ir mero pavaduotojas</text:span><text:span text:style-name="T521"><text:s/>turi teisę į 20 darbo dienų trukmės kasmetines minimaliąsias atostogas. Vadovaujantis Darbo kodekso nuostatomis, merui ir mero pavaduotojui gali būti suteikiamos šios tikslinės atostogos: nėštumo ir gimdymo, tėvystės, mokymosi, nemokamos.<text:s/></text:span><text:span text:style-name="T522">Meras ir mero pa</text:span><text:span text:style-name="T523">vaduotojas turi teisę į Darbo kodekse nustatytas lengvatas asmenims, auginantiems vaikus, ir į lengvatas neįgaliems darbuotojams.</text:span><text:span text:style-name="T524">“</text:span></text:p>
        <text:p text:style-name="P525"><text:span text:style-name="T526">4</text:span><text:span text:style-name="T527">. Pakeisti 19 straipsnio 18 dalį ir jį išdėstyti taip:</text:span></text:p>
        <text:p text:style-name="P528"><text:span text:style-name="T529">„</text:span><text:span text:style-name="T530">18</text:span><text:span text:style-name="T531">. Meras savo įgaliojimų laikotarpiu gali turėti visuomen</text:span><text:span text:style-name="T532">inių konsultantų, kurie mero prašymu teikia jam konsultacijas, pasiūlymus, išvadas ir kitą informaciją. Mero visuomeniniu konsultantu gali būti pilnametis asmuo. Mero visuomeniniu konsultantu negali būti asmuo, kuris įstatymų nustatyta tvarka yra pripažint</text:span><text:span text:style-name="T533">as kaltu dėl sunkaus ar labai sunkaus nusikaltimo padarymo ir turi neišnykusį ar nepanaikintą teistumą, taip pat esantis įstatymų nustatyta tvarka uždraustos organizacijos nariu. Informacija apie asmenį, mero paskirtą jo visuomeniniu konsultantu (asmens va</text:span><text:span text:style-name="T534">rdas, pavardė, paskyrimo ir atšaukimo datos), nedelsiant paskelbiama savivaldybės interneto svetainėje.“</text:span></text:p>
        <text:p text:style-name="P535"/>
        <text:p text:style-name="P536"><text:span text:style-name="T537">10</text:span><text:span text:style-name="T538"><text:s/>straipsnis.<text:s/></text:span><text:span text:style-name="T539">20 straipsnio pakeitimas</text:span></text:p>
        <text:p text:style-name="P540"><text:span text:style-name="T541">1</text:span><text:span text:style-name="T542">. Pripažinti netekusiu galios 20 straipsnio 2 dalies 13 punktą.</text:span></text:p>
        <text:p text:style-name="P543"><text:span text:style-name="T544">2</text:span><text:span text:style-name="T545">.<text:s/></text:span><text:span text:style-name="T546">Pripažinti netekusiu<text:s/></text:span><text:span text:style-name="T547">galios 20 straipsnio 2 dalies 20 punktą.</text:span></text:p>
        <text:p text:style-name="P548"><text:span text:style-name="T549">3</text:span><text:span text:style-name="T550">.<text:s/></text:span><text:span text:style-name="T551">Pakeisti 20 straipsnio 2 dalies 22 punktą ir jį išdėstyti taip:</text:span></text:p>
        <text:p text:style-name="P552"><text:span text:style-name="T553">„</text:span><text:span text:style-name="T554">22</text:span><text:span text:style-name="T555">) reglamento nustatyta tvarka skelbia vietos gyventojų apklausą, kontroliuoja jos organizavimą ir vykdymą;“.</text:span></text:p>
        <text:p text:style-name="P556"><text:span text:style-name="T557">4</text:span><text:span text:style-name="T558">. Pakeisti 20<text:s/></text:span><text:span text:style-name="T559">straipsnio 3 dalies 3 punktą ir jį išdėstyti taip:</text:span></text:p>
        <text:p text:style-name="P560"><text:span text:style-name="T561">„</text:span><text:span text:style-name="T562">3</text:span><text:span text:style-name="T563">) būtų sudarytos tinkamos<text:s/></text:span><text:span text:style-name="T564">vietos gyventojų dalyvavimo tvarkant viešuosius savivaldybės reikalus sąlygos, nustatytos šio įstatymo 36 straipsnyje;“.<text:s/></text:span></text:p>
        <text:p text:style-name="P565"/>
        <text:p text:style-name="P566"><text:span text:style-name="T567">11</text:span><text:span text:style-name="T568"><text:s/>straipsnis.<text:s/></text:span><text:span text:style-name="T569">24 straipsnio pakeitimas</text:span></text:p>
        <text:p text:style-name="P570"><text:span text:style-name="T571">1</text:span><text:span text:style-name="T572">. Pakeisti 24 straipsnio 4 punktą ir jį išdėstyti taip:</text:span></text:p>
        <text:p text:style-name="P573"><text:span text:style-name="T574">„</text:span><text:span text:style-name="T575">4</text:span><text:span text:style-name="T576">) jungtis į savivaldybės tarybos narių frakcijas ir savivaldybės tarybos narių grupes reglamento nustatyta tvarka;“.</text:span></text:p>
        <text:p text:style-name="P577"><text:span text:style-name="T578">2</text:span><text:span text:style-name="T579">. Pakeisti 24 straipsnio 6 punktą ir jį išdėstyti taip:</text:span></text:p>
        <text:p text:style-name="P580">„6) savo<text:s/>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Informacija apie asmenį, savivaldybės tarybos nario paskirtą jo visuomeniniu padėjėju (asmens vardas, pavardė, paskyrimo ir atšaukimo datos), nedelsiant paskelbiama savivaldybės interneto svetainėje.“</text:p>
        <text:p text:style-name="P581"/>
        <text:p text:style-name="P582"><text:span text:style-name="T583">12</text:span><text:span text:style-name="T584"><text:s/>straipsnis.<text:s/></text:span><text:span text:style-name="T585">26 straipsnio pakeitimas</text:span></text:p>
        <text:p text:style-name="P586"><text:span text:style-name="T587">Pakeisti 26 straipsnį ir jį išdėstyti taip:</text:span></text:p>
        <text:p text:style-name="P588"><text:span text:style-name="T589">„</text:span><text:span text:style-name="T590">26</text:span><text:span text:style-name="T591"><text:s/>straipsnis.<text:s/></text:span><text:span text:style-name="T592">Savivaldybės tarybos nario veiklos apmokėjimas</text:span></text:p>
        <text:p text:style-name="P593"><text:span text:style-name="T594">„</text:span><text:span text:style-name="T595">1</text:span><text:span text:style-name="T596">.<text:s/></text:span><text:span text:style-name="T597">Tarybos nariams, išskyrus merą ir mero pavaduotoją, už darbo laiką atliekant savivaldybės tarybos nario pareigas yra atlyginama (apmokama).</text:span><text:span text:style-name="T598"><text:s/>Šis atlyginimas apskaičiuojamas pagal skelbiamą VMDU dydį atsižvelgiant į faktiškai dirbtą laiką, kurio trukmė patvirtinama reglamente nustatyta tvarka. Tarybos narys turi teisę atsisakyti šio atlyginimo, reglamento nustatyta tvarka pateikdamas prašymą dė</text:span><text:span text:style-name="T599">l savivaldybės tarybos nario pareigų atlikimo neatlygintinai (tai yra visuomeniniais pagrindais). Tokį prašymą pateikusiam tarybos nariui šioje dalyje nurodytas atlyginimas neskaičiuojamas ir nemokamas, taip pat neskaičiuojami ir nemokami teisės aktų nusta</text:span><text:span text:style-name="T600">tyti privalomi mokesčiai, valstybinio socialinio draudimo ir privalomojo sveikatos draudimo įmokos.</text:span></text:p>
        <text:p text:style-name="P601"><text:span text:style-name="T602">2</text:span><text:span text:style-name="T603">. Tarybos nariui su jo, kaip tarybos nario, veikla susijusioms kanceliarijos, pašto, telefono, interneto ryšio, transporto, biuro patalpų nuomos</text:span><text:span text:style-name="T604"><text:s/></text:span><text:span text:style-name="T605">išlaid</text:span><text:span text:style-name="T606">oms apmokėti, kiek jų nesuteikia ar tiesiogiai neapmoka savivaldybės administracija, kas mėnesį gali būti skiriama išmoka, už kurią atsiskaitoma ne rečiau kaip vieną kartą per tris mėnesius. Šios išmokos dydis, atsiskaitymo tvarka ir<text:s/></text:span><text:span text:style-name="T607">tinkamomis pripažintin</text:span><text:span text:style-name="T608">ų išlaidų baigtinis sąrašas</text:span><text:span text:style-name="T609"><text:s/>nustatomi reglamente.</text:span></text:p>
        <text:p text:style-name="P610"><text:span text:style-name="T611">3</text:span><text:span text:style-name="T612">. Tarybos nariui, kuris pagal mero potvarkį atstovauja savivaldybei už savivaldybės ribų, savivaldybės administracija Vyriausybės nustatyta tvarka apmoka komandiruotės išlaidas.</text:span></text:p>
        <text:p text:style-name="P613"><text:span text:style-name="T614">4</text:span><text:span text:style-name="T615">. Savivaldybės tarybos, komitetų, komisijų posėdžių laiku, taip pat kitais reglamento nustatytais atvejais savivaldybės tarybos narys atleidžiamas nuo tiesioginio darbo ar pareigų bet kurioje institucijoje, įstaigoje, įmonėje ar organizacijoje,<text:s/></text:span><text:span text:style-name="T616">išsaugant j</text:span><text:span text:style-name="T617">am darbo vietą</text:span><text:span text:style-name="T618">.“</text:span></text:p>
        <text:p text:style-name="P619"/>
        <text:p text:style-name="P620"><text:span text:style-name="T621">13</text:span><text:span text:style-name="T622"><text:s/>straipsnis.<text:s/></text:span><text:span text:style-name="T623">27</text:span><text:span text:style-name="T624"><text:s/>straipsnio pakeitimas</text:span></text:p>
        <text:p text:style-name="P625"><text:span text:style-name="T626">Pakeisti 27 straipsnio 1 dalies 3 punktą ir jį išdėstyti taip:</text:span></text:p>
        <text:p text:style-name="P627"><text:span text:style-name="T628">„</text:span><text:span text:style-name="T629">3</text:span><text:span text:style-name="T630">) rengia ir savivaldybės tarybai teikia sprendimams priimti reikalingas išvadas dėl savivaldybės prisiimamų<text:s/></text:span><text:span text:style-name="T631">įsipareigojimų pagal paskolų</text:span><text:span text:style-name="T632">, finansinės nuomos (lizingo) ir kitų įsipareigojamųjų skolos dokumentų sutartis,<text:s/></text:span><text:span text:style-name="T633">garantijų suteikimo kreditoriams už savivaldybės valdomų įmonių prisiimamus įsipareigojimus pagal paskolų, finansinės nuomos (lizingo) ir kitų įsi</text:span><text:span text:style-name="T634">pareigojamųjų skolos dokumentų sutartis;“.</text:span></text:p>
        <text:p text:style-name="P635"/>
        <text:p text:style-name="P636"><text:span text:style-name="T637">14</text:span><text:span text:style-name="T638"><text:s/>straipsnis.<text:s/></text:span><text:span text:style-name="T639">29</text:span><text:span text:style-name="T640"><text:s/>straipsnio pakeitimas</text:span></text:p>
        <text:p text:style-name="P641"><text:span text:style-name="T642">1</text:span><text:span text:style-name="T643">.<text:s/></text:span><text:span text:style-name="T644">Pakeisti 29 straipsnio 3 dalį ir ją išdėstyti taip:</text:span></text:p>
        <text:p text:style-name="P645"><text:span text:style-name="T646">„</text:span><text:span text:style-name="T647">3</text:span><text:span text:style-name="T648">.<text:s/></text:span><text:span text:style-name="T649">Savivaldybės administracijos direktorius į pareigas skiriamas mero teikimu savivaldybės tarybos s</text:span><text:span text:style-name="T650">prendimu savivaldybės tarybos įgaliojimų laikui politinio (asmeninio) pasitikėjimo pagrindu. Savivaldybės administracijos direktoriaus kadencijų skaičius tam pačiam asmeniui neribojamas. Tol, kol administracijos direktorius ir jo pavaduotojas nėra paskirti</text:span><text:span text:style-name="T651">, direktoriaus pareigas gali eiti mero ar laikinai mero pareigas einančio tarybos nario siūlymu savivaldybės tarybos paskirtas savivaldybės administracijos valstybės tarnautojas. Savivaldybės administracijos direktoriaus pavaduotojas į pareigas skiriamas s</text:span><text:span text:style-name="T652">avivaldybės administracijos direktoriaus siūlymu mero teikimu savivaldybės tarybos sprendimu politinio (asmeninio) pasitikėjimo pagrindu. Tarnybines nuobaudas savivaldybės administracijos direktoriui (direktoriaus pavaduotojui) už tarnybinius nusižengimus<text:s/></text:span><text:span text:style-name="T653">skiria savivaldybės taryba. Atleidimo iš pareigų praradus pasitikėjimą procedūra ar tarnybinio nusižengimo tyrimas pradedami mero iniciatyva</text:span><text:span text:style-name="T654">.</text:span><text:span text:style-name="T655"><text:s/>Meras šias procedūras gali inicijuoti, o gavęs ne mažiau kaip 1/2 visų savivaldybės tarybos narių raštu pateiktus<text:s/></text:span><text:span text:style-name="T656">nepasitikėjimo savivaldybės administracijos direktoriumi (direktoriaus pavaduotoju) motyvus ar oficialią informaciją apie savivaldybės administracijos direktoriaus (direktoriaus pavaduotojo) galimą tarnybinį nusižengimą – privalo inicijuoti savivaldybės ad</text:span><text:span text:style-name="T657">ministracijos direktoriaus (direktoriaus pavaduotojo) atleidimo iš pareigų praradus pasitikėjimą procedūrą ar tarnybinio nusižengimo tyrimą.“</text:span></text:p>
        <text:p text:style-name="P658"><text:span text:style-name="T659">2</text:span><text:span text:style-name="T660">.</text:span><text:span text:style-name="T661"><text:s/></text:span><text:span text:style-name="T662">Pakeisti 29 straipsnio 6 dalį ir ją išdėstyti taip:</text:span></text:p>
        <text:p text:style-name="P663"><text:span text:style-name="T664">„</text:span><text:span text:style-name="T665">6</text:span><text:span text:style-name="T666">.<text:s/></text:span><text:span text:style-name="T667">Pasibaigus savivaldybės administracijos<text:s/></text:span><text:span text:style-name="T668">direktorių, administracijos direktoriaus pavaduotoją į pareigas paskyrusios savivaldybės tarybos kadencijai, savivaldybės administracijos direktorius, administracijos direktoriaus pavaduotojas, jeigu jie į šias pareigas nepaskiriami naujai kadencijai arba<text:s/></text:span><text:span text:style-name="T669">jeigu savivaldybės administracijos direktorius, administracijos direktoriaus pavaduotojas atsistatydina ar atleidžiamas iš šių pareigų, išskyrus atleidimą už tarnybinius nusižengimus, turi teisę Vyriausybės nustatyta tvarka grįžti į iki paskyrimo savivaldy</text:span><text:span text:style-name="T670">bės administracijos direktoriumi, direktoriaus pavaduotoju eitas valstybės tarnautojo pareigas (išskyrus politinio (asmeninio) pasitikėjimo valstybės tarnautojo pareigas ir savivaldybės kontrolieriaus ir savivaldybės kontrolės ir audito tarnybos valstybės<text:s/></text:span><text:span text:style-name="T671">tarnautojo ir darbuotojo, dirbančio pagal darbo sutartį, pareigas), o kai tokios galimybės nėra, – į kitas lygiavertes ar žemesnes valstybės tarnautojo pareigas (išskyrus politinio (asmeninio) pasitikėjimo valstybės tarnautojo pareigas). Be to, šioje dalyj</text:span><text:span text:style-name="T672">e nustatytu atveju savivaldybės administracijos direktorius, administracijos direktoriaus pavaduotojas turi teisę grįžti į iki paskyrimo savivaldybės administracijos direktoriumi, direktoriaus pavaduotoju eitas pareigas, jeigu jie ėjo šias pareigas savival</text:span><text:span text:style-name="T673">dybės ar valstybės biudžetinėje ar viešojoje įstaigoje arba savivaldybės valdomoje įmonėje, o kai tokios galimybės nėra, – į kitas pareigas savivaldybės ar valstybės biudžetinėje ar viešojoje įstaigoje arba savivaldybės valdomoje įmonėje. Jeigu iki paskyri</text:span><text:span text:style-name="T674">mo savivaldybės administracijos direktoriumi, direktoriaus pavaduotoju šie asmenys ėjo pareigas savivaldybės ar valstybės biudžetinėje ar viešojoje įstaigoje arba savivaldybės valdomoje įmonėje, kurioms buvo nustatyta kadencija, kai yra tokia galimybė, jie</text:span><text:span text:style-name="T675"><text:s/>turi teisę grįžti į šias pareigas likusiam kadencijos laikui. Jeigu šie asmenys iki paskyrimo savivaldybės administracijos direktoriumi, direktoriaus pavaduotoju tokių pareigų nėjo arba atsisakė pasiūlytų kitų žemesnių valstybės tarnautojo pareigų arba ki</text:span><text:span text:style-name="T676">tų pareigų savivaldybės ar valstybės biudžetinėje ar viešojoje įstaigoje arba savivaldybės valdomoje įmonėje, išmokos jiems mokamos Valstybės tarnybos įstatymo nustatyta tvarka.“</text:span></text:p>
        <text:p text:style-name="P677"/>
        <text:p text:style-name="P678"><text:span text:style-name="T679">15</text:span><text:span text:style-name="T680"><text:s/>straipsnis.<text:s/></text:span><text:span text:style-name="T681">32 straipsnio pakeitimas</text:span></text:p>
        <text:p text:style-name="P682"><text:span text:style-name="T683">1</text:span><text:span text:style-name="T684">. Pakeisti 32 straips</text:span><text:span text:style-name="T685">nio 5 punktą ir jį išdėstyti taip:</text:span></text:p>
        <text:p text:style-name="P686"><text:span text:style-name="T687">„</text:span><text:span text:style-name="T688">5</text:span><text:span text:style-name="T689">) informuoja seniūnijos aptarnaujamos teritorijos gyventojus apie savivaldybės veiklą ir organizuoja konsultavimąsi su jais, laikydamasis šio įstatymo 37 ir 38 straipsniuose nustatytų reikalavimų;“.<text:s/></text:span></text:p>
        <text:p text:style-name="P690"><text:span text:style-name="T691">2</text:span><text:span text:style-name="T692">. Pakeis</text:span><text:span text:style-name="T693">ti 32 straipsnio 6 punktą ir jį išdėstyti taip:</text:span></text:p>
        <text:p text:style-name="P694"><text:span text:style-name="T695">„</text:span><text:span text:style-name="T696">6</text:span><text:span text:style-name="T697">) ne rečiau kaip kartą per metus, laikydamasis šio įstatymo 37 straipsnyje nustatytų reikalavimų, paskelbia seniūnijos aptarnaujamos teritorijos gyventojams seniūnijos metinio veiklos plano įgyvendinimo a</text:span><text:span text:style-name="T698">taskaitos projektą, teikia jį svarstyti išplėstinei seniūnaičių sueigai; seniūnaičių sueigos sprendimą ir seniūnijos metinio veiklos plano įgyvendinimo ataskaitą teikia savivaldybės administracijos direktoriui, o seniūnas – biudžetinės įstaigos vadovas – i</text:span><text:span text:style-name="T699">r savivaldybės tarybai;“.</text:span></text:p>
        <text:p text:style-name="P700"/>
        <text:p text:style-name="P701"><text:span text:style-name="T702">16</text:span><text:span text:style-name="T703"><text:s/>straipsnis.<text:s/></text:span><text:span text:style-name="T704">32</text:span><text:span text:style-name="T705">1</text:span><text:span text:style-name="T706"><text:s/>straipsnio pakeitimas</text:span></text:p>
        <text:p text:style-name="P707"><text:span text:style-name="T708">Pakeisti 32</text:span><text:span text:style-name="T709">1</text:span><text:span text:style-name="T710"><text:s/>straipsnio 1 dalies 1 punktą ir jį išdėstyti taip:</text:span></text:p>
        <text:p text:style-name="P711"><text:span text:style-name="T712">„</text:span><text:span text:style-name="T713">1</text:span><text:span text:style-name="T714">) tvarko gyvenamosios vietos deklaravimo duomenų ir gyvenamosios vietos nedeklaravusių asmenų apskaitą, išdu</text:span><text:span text:style-name="T715">oda seniūnijos aptarnaujamos teritorijos gyventojams Lietuvos Respublikos gyvenamosios vietos deklaravimo įstatyme nustatytus, taip pat įstatymuose numatytus kitus faktinę padėtį patvirtinančius dokumentus;“.</text:span></text:p>
        <text:p text:style-name="P716"/>
        <text:p text:style-name="P717"><text:span text:style-name="T718">17</text:span><text:span text:style-name="T719"><text:s/></text:span><text:span text:style-name="T720">straipsnis.<text:s/></text:span><text:span text:style-name="T721">33 straipsnio pakeiti</text:span><text:span text:style-name="T722">mas</text:span></text:p>
        <text:p text:style-name="P723"><text:span text:style-name="T724">1</text:span><text:span text:style-name="T725">.<text:s/></text:span><text:span text:style-name="T726">Pakeisti 33 straipsnio 2 dalį ir ją išdėstyti taip:</text:span></text:p>
        <text:p text:style-name="P727"><text:span text:style-name="T728">„</text:span><text:span text:style-name="T729">2</text:span><text:span text:style-name="T730">. Seniūnaitijų gyventojai, turintys teisę rinkti šios savivaldybės tarybą, šio įstatymo ir savivaldybės tarybos nustatyta tvarka renka gyvenamosios vietovės bendruomenės atstovus –<text:s/></text:span><text:span text:style-name="T731">seniūn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732"><text:span text:style-name="T733">2</text:span><text:span text:style-name="T734">.<text:s/></text:span><text:span text:style-name="T735">Pakeisti 33 straipsnio 7 dalį ir ją išdėstyti taip:</text:span></text:p>
        <text:p text:style-name="P736"><text:span text:style-name="T737">„</text:span><text:span text:style-name="T738">7</text:span><text:span text:style-name="T739">. Seniūnaičiu negali būti renkamas tos savivaldybės tarybos narys, savivaldybės administracijos direktorius, direktoriaus pavaduotojas, savivaldybės kontrolės ir audito tarnybos valstybės<text:s/></text:span><text:span text:style-name="T740">tarnautojas ar darbuotojas, dirbantis pagal darbo sutartį, savivaldybės administracijos valstybės tarnautojas ar darbuotojas, dirbantis pagal darbo sutartį.“</text:span></text:p>
        <text:p text:style-name="P741"><text:span text:style-name="T742">3</text:span><text:span text:style-name="T743">.</text:span><text:span text:style-name="T744"><text:s/>Pripažinti netekusia galios 33 straipsnio 9 dalį.</text:span></text:p>
        <text:p text:style-name="P745"><text:span text:style-name="T746">4</text:span><text:span text:style-name="T747">.<text:s/></text:span><text:span text:style-name="T748">Pakeisti 33 straipsnio 10 dalį</text:span><text:span text:style-name="T749"><text:s/>ir ją išdėstyti taip:</text:span></text:p>
        <text:p text:style-name="P750"><text:span text:style-name="T751">„</text:span><text:span text:style-name="T752">10</text:span><text:span text:style-name="T753">.<text:s/></text:span><text:span text:style-name="T754">Seniūnaičiai renkami savivaldybės tarybos nustatyta tvarka organizuojant gyventojų susirinkimą arba gyventojams balsuojant raštu ar elektroninių ryšių priemonėmis savivaldybės interneto svetainėje. Išrinktu seniūnaičiu laikoma</text:span><text:span text:style-name="T755">s daugiausia balsų gavęs kandidatas.“</text:span></text:p>
        <text:p text:style-name="P756"><text:span text:style-name="T757">5</text:span><text:span text:style-name="T758">.<text:s/></text:span><text:span text:style-name="T759">Pripažinti netekusia galios 33 straipsnio 14 dalį.</text:span></text:p>
        <text:p text:style-name="P760"><text:span text:style-name="T761">6</text:span><text:span text:style-name="T762">. Pakeisti 33 straipsnio 15 dalį ir ją išdėstyti taip:</text:span></text:p>
        <text:p text:style-name="P763"><text:span text:style-name="T764">„</text:span><text:span text:style-name="T765">15</text:span><text:span text:style-name="T766">. Jeigu seniūnaitis atsisako savo įgaliojimų, negali atlikti pareigų dėl<text:s/></text:span><text:span text:style-name="T767">neįgalumo ar<text:s/></text:span><text:span text:style-name="T768">netekto darbingumo</text:span><text:span text:style-name="T769"><text:s/>arba miršta, organizuojami nauji seniūnaičio rinkimai.“</text:span></text:p>
        <text:p text:style-name="P770"><text:span text:style-name="T771">7</text:span><text:span text:style-name="T772">. Papildyti 33 straipsnį 18 dalimi:</text:span></text:p>
        <text:p text:style-name="P773"><text:span text:style-name="T774">„</text:span><text:span text:style-name="T775">18</text:span><text:span text:style-name="T776">. Jeigu seniūnaitis išrenkamas naujuose seniūnaičio rinkimuose likus ne daugiau kaip metams iki savivaldybės tarybos rinkimų, artim</text:span><text:span text:style-name="T777">iausiuose seniūnaičių rinkimuose toje seniūnaitijoje seniūnaitis nerenkamas ir tokio seniūnaičio kadencija trunka iki kitų seniūnaičių rinkimų, tai yra ilgiau negu 4 metus.“</text:span></text:p>
        <text:p text:style-name="P778"/>
        <text:p text:style-name="P779"><text:span text:style-name="T780">18</text:span><text:span text:style-name="T781"><text:s/>straipsnis.<text:s/></text:span><text:span text:style-name="T782">35</text:span><text:span text:style-name="T783">1</text:span><text:span text:style-name="T784"><text:s/>straipsnio pakeitimas</text:span></text:p>
        <text:p text:style-name="P785"><text:span text:style-name="T786">1</text:span><text:span text:style-name="T787">. Pakeisti 35</text:span><text:span text:style-name="T788">1</text:span><text:span text:style-name="T789"><text:s/>straipsnio 1 dalį ir ją išdėstyti taip:</text:span></text:p>
        <text:p text:style-name="P790"><text:span text:style-name="T791">„</text:span><text:span text:style-name="T792">1</text:span><text:span text:style-name="T793">. Sprendžiant klausimus, susijusius su seniūnijos aptarnaujamos teritorijos gyvenamųjų vietovių ar jų dalių (seniūnaitijų) bendruomenių viešųjų poreikių ir iniciatyvų finansavimo tikslingumu, seniūnijos metinio<text:s/></text:span><text:span text:style-name="T794">veiklos plano įgyvendinimo ataskaitos projekto svarstymu ir vertinimu,<text:s/></text:span><text:span text:style-name="T795">atstovų delegavimu į</text:span><text:span text:style-name="T796"><text:s/></text:span><text:span text:style-name="T797">pretendentų į seniūno pareigas konkurso komisijos narius, atstovų delegavimu dalyvauti tarybos sudaromų komitetų darbe, atstovų delegavimu į tarybos sudaromų komisi</text:span><text:span text:style-name="T798">jų narius, bendruomeninės veiklos ir partnerystės su savivaldybių institucijomis stiprinimu, viešųjų paslaugų, už kurių teikimą yra atsakinga savivaldybė, teikimo perdavimu bendruomeninėms ir kitoms nevyriausybinėmis organizacijoms, vietos verslumo skatini</text:span><text:span text:style-name="T799">mu<text:s/></text:span><text:span text:style-name="T800">ir su kitais visiems tos teritorijos gyventojams svarbiais reikalais, organizuojama išplėstinė seniūnaičių sueiga.“<text:s/></text:span></text:p>
        <text:p text:style-name="P801"><text:span text:style-name="T802">2</text:span><text:span text:style-name="T803">. Pakeisti 35</text:span><text:span text:style-name="T804">1</text:span><text:span text:style-name="T805"><text:s/>straipsnio 5 dalį ir ją išdėstyti taip:</text:span></text:p>
        <text:p text:style-name="P806"><text:span text:style-name="T807">„</text:span><text:span text:style-name="T808">5</text:span><text:span text:style-name="T809">. Išplėstinės seniūnaičių sueigos sprendimai yra rekomendaciniai, ta</text:span><text:span text:style-name="T810">čiau kompetentinga savivaldybės institucija privalo juos įvertinti. Jeigu išplėstinės seniūnaičių sueigos sprendimų vertinimas priklauso savivaldybės tarybos kompetencijai, jie vertinami artimiausiame savivaldybės tarybos posėdyje reglamento nustatyta tvar</text:span><text:span text:style-name="T811">ka; jeigu šių sprendimų vertinimas priklauso savivaldybės administracijos direktoriaus kompetencijai, jis įvertina šiuos sprendimus ne vėliau kaip per 20 darbo dienų nuo išplėstinės seniūnaičių sueigos sprendimo gavimo dienos. Savivaldybės institucijos, la</text:span><text:span text:style-name="T812">ikydamosi šio įstatymo 37 straipsnyje nustatytų reikalavimų, privalo paskelbti savo vertinimus dėl išplėstinės seniūnaičių sueigos sprendimų, nurodydamos vertinimo motyvus ir numatomus veiksmus, jeigu tokių veiksmų bus imtasi.“</text:span></text:p>
        <text:p text:style-name="P813"/>
        <text:p text:style-name="P814"><text:span text:style-name="T815">19</text:span><text:span text:style-name="T816"><text:s/>straipsnis.<text:s/></text:span><text:span text:style-name="T817">De</text:span><text:span text:style-name="T818">vintojo skirsnio pakeitimas</text:span></text:p>
        <text:p text:style-name="P819"><text:span text:style-name="T820">Pakeisti devintąjį skirsnį ir jį išdėstyti taip:</text:span></text:p>
        <text:p text:style-name="P821"/>
        <text:p text:style-name="P822"><text:span text:style-name="T823">„</text:span><text:span text:style-name="T824">DEVINTASIS</text:span><text:span text:style-name="T825"><text:s/>SKIRSNIS</text:span></text:p>
        <text:p text:style-name="P826"><text:span text:style-name="T827">VIETOS<text:s/></text:span><text:span text:style-name="T828">GYVENTOJŲ DALYVAVIMAS TVARKANT VIEŠUOSIUS SAVIVALDYBĖS REIKALUS<text:s/></text:span></text:p>
        <text:p text:style-name="P829"/>
        <text:p text:style-name="P830"><text:span text:style-name="T831">36</text:span><text:span text:style-name="T832"><text:s/>straipsnis.<text:s/></text:span><text:span text:style-name="T833">Vietos gyventojų dalyvavimo tvarkant viešuosius savivaldybės<text:s/></text:span><text:span text:style-name="T834">reikalus sąlygos<text:s/></text:span></text:p>
        <text:p text:style-name="P835"><text:span text:style-name="T836">Savivaldybė sudaro sąlygas vietos gyventojams dalyvauti tvarkant viešuosius savivaldybės reikalus:<text:s/></text:span></text:p>
        <text:p text:style-name="P837"><text:span text:style-name="T838">1</text:span><text:span text:style-name="T839">) informuodama vietos gyventojus;</text:span></text:p>
        <text:p text:style-name="P840"><text:span text:style-name="T841">2</text:span><text:span text:style-name="T842">) konsultuodamasi su vietos gyventojais;</text:span></text:p>
        <text:p text:style-name="P843"><text:span text:style-name="T844">3</text:span><text:span text:style-name="T845">) vertindama ir viešindama k</text:span><text:span text:style-name="T846">onsultavimosi su vietos gyventojais rezultatus;<text:s/></text:span></text:p>
        <text:p text:style-name="P847"><text:span text:style-name="T848">4</text:span><text:span text:style-name="T849">)<text:s/></text:span><text:span text:style-name="T850">įtraukdama vietos gyventojus į sprendimų priėmimą.</text:span><text:span text:style-name="T851"><text:s/></text:span></text:p>
        <text:p text:style-name="P852"/>
        <text:p text:style-name="P853"><text:span text:style-name="T854">37</text:span><text:span text:style-name="T855"><text:s/>straipsnis.<text:s/></text:span><text:span text:style-name="T856">Vietos gyventojų informavimas</text:span></text:p>
        <text:p text:style-name="P857"><text:span text:style-name="T858">Vietos gyventojų informavimui keliami reikalavimai:</text:span></text:p>
        <text:p text:style-name="P859"><text:span text:style-name="T860">1</text:span><text:span text:style-name="T861">) informacija turi būti skelbiama<text:s/></text:span><text:span text:style-name="T862">taip, kad visi vietos gyventojai turėtų galimybę ją gauti savivaldybės arba savo iniciatyva. Gyventojų grupės, kurias gali tiesiogiai paveikti ar paveiks savivaldybės administravimo subjektų priimami sprendimai, turi būti informuojamos savivaldybės iniciat</text:span><text:span text:style-name="T863">yva;</text:span></text:p>
        <text:p text:style-name="P864"><text:span text:style-name="T865">2</text:span><text:span text:style-name="T866">) informacija skelbiama ne mažiau kaip dviem būdais, iš kurių vienas – informacijos skelbimas savivaldybės interneto svetainėje; kiti informacijos skelbimo būdai parenkami atsižvelgiant į informacijos gavėjų skaičių, jų gyvenamąją vietą ar intere</text:span><text:span text:style-name="T867">sų grupę (grupes);</text:span></text:p>
        <text:p text:style-name="P868"><text:span text:style-name="T869">3</text:span><text:span text:style-name="T870">)<text:s/></text:span><text:span text:style-name="T871">informacijos tekstas formuluojamas taip, kad informacija būtų suvokiama ir asmenims, neturintiems atitinkamos srities specialiųjų žinių, ir pateikiamas taip, kad būtų prieinamas neįgaliesiems; jeigu informacija teikiama teisės akt</text:span><text:span text:style-name="T872">o ar kito informacijos šaltinio pagrindu, pateikiama interneto nuoroda į šį teisės aktą ar informacijos šaltinį arba nurodomas teisės akto pavadinimas, jo data ir numeris ar informacijos šaltinis;</text:span></text:p>
        <text:p text:style-name="P873"><text:span text:style-name="T874">4</text:span><text:span text:style-name="T875">) informuojant nurodomi savivaldybės vieno langelio as</text:span><text:span text:style-name="T876">menų aptarnavimo padalinio kontaktiniai duomenys ar asmens, kuris gali pateikti papildomos informacijos, kontaktiniai duomenys (telefono numeris ir elektroninio pašto adresas);</text:span></text:p>
        <text:p text:style-name="P877"><text:span text:style-name="T878">5</text:span><text:span text:style-name="T879">)<text:s/></text:span><text:span text:style-name="T880">informuojant apie numatomą konsultavimąsi nurodoma konsultavimuisi teiki</text:span><text:span text:style-name="T881">amo klausimo esmė, konsultavimąsi vykdysiantis savivaldybės administravimo subjektas ir jo<text:s/></text:span><text:span text:style-name="T882">kontaktiniai duomenys (telefono numeris ir elektroninio pašto adresas),<text:s/></text:span><text:span text:style-name="T883">siūlomas klausimo sprendimas, galimos teigiamos ir neigiamos sprendimo pasekmės, taip pat num</text:span><text:span text:style-name="T884">atomo konsultavimosi forma, vieta, laikas, trukmė;<text:s/></text:span></text:p>
        <text:p text:style-name="P885"><text:span text:style-name="T886">6</text:span><text:span text:style-name="T887">) informuojant apie konsultavimosi rezultatus (pateiktą vietos gyventojų nuomonę) nurodoma konsultavimuisi teikto klausimo esmė, konsultavimąsi vykdęs savivaldybės administravimo subjektas ir jo<text:s/></text:span><text:span text:style-name="T888">kont</text:span><text:span text:style-name="T889">aktiniai duomenys (telefono numeris ir elektroninio pašto adresas),</text:span><text:span text:style-name="T890"><text:s/>įvykusios konsultacijos forma, vieta, laikas, trukmė, konsultavimesi dalyvavusiųjų gyventojų skaičius, šių gyventojų nuomonių pasiskirstymas arba pateiktų nuomonių apibendrinimas. Informac</text:span><text:span text:style-name="T891">ija apie konsultavimosi rezultatus (pateiktą vietos gyventojų nuomonę) turi būti pateikiama ne vėliau kaip per 5 darbo dienas po konsultavimosi;</text:span></text:p>
        <text:p text:style-name="P892"><text:span text:style-name="T893">7</text:span><text:span text:style-name="T894">)<text:s/></text:span><text:span text:style-name="T895">informacijoje negali būti politinės reklamos.</text:span></text:p>
        <text:p text:style-name="P896"/>
        <text:p text:style-name="P897"><text:span text:style-name="T898">38</text:span><text:span text:style-name="T899"><text:s/>straipsnis.<text:s/></text:span><text:span text:style-name="T900">Konsultavimasis su vietos gyventojais<text:s/></text:span></text:p>
        <text:p text:style-name="P901"><text:span text:style-name="T902">1</text:span><text:span text:style-name="T903">. Konsultavimuisi su vietos gyventojais keliami reikalavimai:</text:span></text:p>
        <text:p text:style-name="P904"><text:span text:style-name="T905">1</text:span><text:span text:style-name="T906">) konsultuojamasi su tomis vietos gyventojų grupėmis, kurias tiesiogiai paveiks ar gali paveikti savivaldybės administravimo subjektų priimami spre</text:span><text:span text:style-name="T907">ndimai, tačiau sudarant galimybę ir kitiems vietos gyventojams pateikti nuomonę;</text:span></text:p>
        <text:p text:style-name="P908"><text:span text:style-name="T909">2</text:span><text:span text:style-name="T910">) konsultavimosi forma, laikas, vieta ir trukmė parenkami tokie, kad visų suinteresuotų vietos gyventojų dalyvavimas konsultacijoje būtų objektyviai įmanomas;<text:s/></text:span></text:p>
        <text:p text:style-name="P911"><text:span text:style-name="T912">3</text:span><text:span text:style-name="T913">)</text:span><text:span text:style-name="T914"><text:s/>vie</text:span><text:span text:style-name="T915">tos gyventojų nuomonė, pateikta konsultavimosi metu, turi būti atitinkamo savivaldybės administravimo subjekto vertinama priimant sprendimą dėl konsultavimuisi teikto klausimo; savivaldybės administravimo subjekto sprendimas, priimtas įvertinus konsultavim</text:span><text:span text:style-name="T916">osi rezultatus (pateiktą vietos gyventojų nuomonę), ir tokio sprendimo priėmimo motyvai turi būti paskelbti laikantis šio įstatymo 37 straipsnio 1–4 ir 7 punktuose nustatytų reikalavimų;</text:span></text:p>
        <text:p text:style-name="P917"><text:span text:style-name="T918">4</text:span><text:span text:style-name="T919">) vietos gyventojų asmens duomenys tvarkomi tik tuo atveju, kai<text:s/></text:span><text:span text:style-name="T920">būtina užtikrinti grįžtamąjį ryšį (informacijos apie konsultavimosi rezultatus pateikimą) su konkrečiu gyventoju (išskyrus tuos atvejus, kai organizuojama vietos gyventojų apklausa). Tokiu atveju tvarkomi asmens duomenys: asmens vardas, pavardė ir paties g</text:span><text:span text:style-name="T921">yventojo nurodyti jo kontaktiniai duomenys. Konsultuojantis su vietos gyventojais, jų asmens duomenys negali būti tvarkomi tiesioginės rinkodaros tikslais.</text:span></text:p>
        <text:p text:style-name="P922"><text:span text:style-name="T923">2</text:span><text:span text:style-name="T924">. Konsultavimosi su vietos gyventojais formą, vietą, laiką, trukmę pasiūlo konsultavimąsi ini</text:span><text:span text:style-name="T925">cijuojantys subjektai.<text:s/></text:span></text:p>
        <text:p text:style-name="P926"/>
        <text:p text:style-name="P927"><text:span text:style-name="T928">39</text:span><text:span text:style-name="T929"><text:s/>straipsnis.<text:s/></text:span><text:span text:style-name="T930">Konsultavimosi su vietos gyventojais formos</text:span></text:p>
        <text:p text:style-name="P931"><text:span text:style-name="T932">Su vietos gyventojais konsultuojamasi šiomis formomis:</text:span></text:p>
        <text:p text:style-name="P933"><text:span text:style-name="T934">1</text:span><text:span text:style-name="T935">) vietos gyventojų apklausa<text:s/></text:span><text:span text:style-name="T936">(toliau – apklausa)</text:span><text:span text:style-name="T937">;</text:span></text:p>
        <text:p text:style-name="P938"><text:span text:style-name="T939">2</text:span><text:span text:style-name="T940">) vieši svarstymai, susirinkimai, forumai, diskusijo</text:span><text:span text:style-name="T941">s;</text:span></text:p>
        <text:p text:style-name="P942"><text:span text:style-name="T943">3</text:span><text:span text:style-name="T944">) konsultavimasis elektroninių ryšių priemonėmis<text:s/></text:span><text:span text:style-name="T945">savivaldybės interneto svetainėje.</text:span></text:p>
        <text:p text:style-name="P946"/>
        <text:p text:style-name="P947"><text:span text:style-name="T948">40</text:span><text:span text:style-name="T949"><text:s/>straipsnis.<text:s/></text:span><text:span text:style-name="T950">Apklausos principai</text:span></text:p>
        <text:p text:style-name="P951"><text:span text:style-name="T952">1</text:span><text:span text:style-name="T953">. Apklausos rezultatai sprendimą priimančiam savivaldybės administravimo subjektui yra patariamojo pobūdžio.</text:span></text:p>
        <text:p text:style-name="P954"><text:span text:style-name="T955">2</text:span><text:span text:style-name="T956">.</text:span><text:span text:style-name="T957"><text:s/>Dalyvavimas apklausoje yra laisvas ir grindžiamas visuotine, lygia teise tiesiogiai pareikšti nuomonę.</text:span></text:p>
        <text:p text:style-name="P958"><text:span text:style-name="T959">3</text:span><text:span text:style-name="T960">. Apklausą inicijuoti ir joje dalyvauti gali asmenys, kuriems apklausos dieną yra suėję 18 metų ir kurie savo gyvenamąją vietą yra deklaravę tos sa</text:span><text:span text:style-name="T961">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962"/>
        <text:p text:style-name="P963"><text:span text:style-name="T964">41</text:span><text:span text:style-name="T965"><text:s/>st</text:span><text:span text:style-name="T966">raipsnis.<text:s/></text:span><text:span text:style-name="T967">Apklausai teikiami klausimai</text:span></text:p>
        <text:p text:style-name="P968"><text:span text:style-name="T969">1</text:span><text:span text:style-name="T970">. Apklausai gali būti teikiami klausimai, kuriuos savivaldybė sprendžia atlikdama savarankiškąsias funkcijas. Savivaldybės taryba gali nustatyti klausimus, kuriems spręsti turi būti organizuojamos apklausos.</text:span></text:p>
        <text:p text:style-name="P971"><text:span text:style-name="T972">2</text:span><text:span text:style-name="T973">. Apklausos dėl savivaldybių steigimo, esamų savivaldybių panaikinimo, taip pat jų teritorijų ribų bei centrų nustatymo ir keitimo bei gyvenamųjų vietovių teritorijų ribų nustatymo ir keitimo, pavadinimų joms suteikimo ir keitimo organizuojamos vadovaujan</text:span><text:span text:style-name="T974">tis Lietuvos Respublikos teritorijos administracinių vienetų ir jų ribų įstatymu.</text:span></text:p>
        <text:p text:style-name="P975"/>
        <text:p text:style-name="P976"><text:span text:style-name="T977">42</text:span><text:span text:style-name="T978"><text:s/>straipsnis.<text:s/></text:span><text:span text:style-name="T979">Apklausos būdai</text:span></text:p>
        <text:p text:style-name="P980"><text:span text:style-name="T981">1</text:span><text:span text:style-name="T982">. Apklausos būdai yra šie:</text:span></text:p>
        <text:p text:style-name="P983"><text:span text:style-name="T984">1</text:span><text:span text:style-name="T985">) tiesioginis vietos gyventojų nuomonės įrašymas į apklausos dalyvių sąrašo lapus;<text:s/></text:span></text:p>
        <text:p text:style-name="P986"><text:span text:style-name="T987">2</text:span><text:span text:style-name="T988">) apklausa e</text:span><text:span text:style-name="T989">lektroninių ryšių priemonėmis savivaldybės interneto svetainėje. Atliekant apklausą elektroninių ryšių priemonėmis savivaldybės interneto svetainėje, turi būti užtikrinti šio įstatymo 40 straipsnio 3 dalyje nustatyti reikalavimai, taip pat turi būti užtikr</text:span><text:span text:style-name="T990">inta galimybė vietos gyventojams pateikti savo nuomonę apklausoje teikiamu klausimu šios dalies 1 punkte nustatytu būdu.</text:span></text:p>
        <text:p text:style-name="P991"><text:span text:style-name="T992">2</text:span><text:span text:style-name="T993">. Apklausos būdą ir apklausos teritoriją pasiūlo apklausos iniciatorius, sprendimą dėl apklausos būdo,</text:span><text:span text:style-name="T994"><text:s/>laiko, vietos, trukmės</text:span><text:span text:style-name="T995"><text:s/>ir</text:span><text:span text:style-name="T996"><text:s/>apklausos teritorijos priima meras, skelbdamas apklausą.<text:s/></text:span></text:p>
        <text:p text:style-name="P997"/>
        <text:p text:style-name="P998"/>
        <text:p text:style-name="P999"><text:span text:style-name="T1000">43</text:span><text:span text:style-name="T1001"><text:s/>straipsnis.<text:s/></text:span><text:span text:style-name="T1002">Apklausos teritorija</text:span></text:p>
        <text:p text:style-name="P1003"><text:span text:style-name="T1004">Apklausa gali būti surengta visoje savivaldybės teritorijoje, seniūnijos (kelių seniūnijų) aptarnaujamoje teritorijoje (aptarnaujamose teritorijose) ar jos (jų) dalyse arba gyvenamosios vietovės teritorijoje ar jos dalyje.<text:s/></text:span><text:span text:style-name="T1005">Apklausos teritorija parenkama at</text:span><text:span text:style-name="T1006">sižvelgiant į tai, kurios teritorijos vietos gyventojams sprendimas, dėl kurio teikiamas klausimas apklausai, turės tiesioginį poveikį.</text:span></text:p>
        <text:p text:style-name="P1007"/>
        <text:p text:style-name="P1008"><text:span text:style-name="T1009">44</text:span><text:span text:style-name="T1010"><text:s/>straipsnis.<text:s/></text:span><text:span text:style-name="T1011">Apklausos paskelbimo iniciatyvos teisė ir jos įgyvendinimas</text:span></text:p>
        <text:p text:style-name="P1012"><text:span text:style-name="T1013">1</text:span><text:span text:style-name="T1014">. Apklausos paskelbimo iniciatyvo</text:span><text:span text:style-name="T1015">s teisė priklauso savivaldybės gyventojams, savivaldybės tarybai, merui ir seniūnui.</text:span></text:p>
        <text:p text:style-name="P1016"><text:span text:style-name="T1017">2</text:span><text:span text:style-name="T1018">. Savivaldybės gyventojai apklausos paskelbimo iniciatyvos teisę įgyvendina ne mažiau kaip 5 procentų iniciatyvinės grupės siūlomos apklausos teritorijos vietos gyven</text:span><text:span text:style-name="T1019">tojų reikalavimu.<text:s/></text:span></text:p>
        <text:p text:style-name="P1020"><text:span text:style-name="T1021">3</text:span><text:span text:style-name="T1022">. Savivaldybės taryba apklausos paskelbimo iniciatyvos teisę įgyvendina ne mažiau kaip 1/4 savivaldybės tarybos narių grupės reikalavimu reglamento nustatyta tvarka.</text:span></text:p>
        <text:p text:style-name="P1023"><text:span text:style-name="T1024">4</text:span><text:span text:style-name="T1025">. Meras apklausos paskelbimo iniciatyvos teisę įgyvendina reg</text:span><text:span text:style-name="T1026">lamento nustatyta tvarka.</text:span></text:p>
        <text:p text:style-name="P1027"><text:span text:style-name="T1028">5</text:span><text:span text:style-name="T1029">. Seniūnas seniūnijos aptarnaujamoje teritorijoje gali inicijuoti apklausą dėl jo kompetencijai priskirtų klausimų. Seniūnas apklausos iniciatyvos teisę įgyvendina reglamento nustatyta tvarka.</text:span></text:p>
        <text:p text:style-name="P1030"><text:span text:style-name="T1031">6</text:span><text:span text:style-name="T1032">. Apklausos paskelbimo inic</text:span><text:span text:style-name="T1033">iatyvos teisę vietos gyventojai įgyvendina tiesiogiai. Šiam tikslui sudaroma iniciatyvinė grupė iš ne mažiau kaip 10 vietos gyventojų. Iniciatyvinės grupės atstovas (atstovai) pateikia savivaldybės administracijos direktoriui prašymą įregistruoti iniciatyv</text:span><text:span text:style-name="T1034">inę grupę.</text:span></text:p>
        <text:p text:style-name="P1035"><text:span text:style-name="T1036">7</text:span><text:span text:style-name="T1037">. Iniciatyvinės grupės prašyme turi būti nurodyta: apklausai teikiamo klausimo tekstas, siūlomas apklausos būdas, siūloma apklausos teritorija ir iniciatyvinės grupės atstovas (atstovai). Iniciatyvinės grupės atstovas (atstovai) prašyme nur</text:span><text:span text:style-name="T1038">odo duomenis, sudarančius galimybę užtikrinti šio įstatymo 40 straipsnio 3 dalyje nustatytą sąlygą asmenims, inicijuojantiems apklausą: savo vardą, pavardę, gimimo datą ir gyvenamosios vietos adresą.<text:s/></text:span></text:p>
        <text:p text:style-name="P1039"><text:span text:style-name="T1040">8</text:span><text:span text:style-name="T1041">. Jeigu iniciatyvinės grupės prašyme pažymima, kad</text:span><text:span text:style-name="T1042"><text:s/>apklausai teikiamo klausimo tekstas yra preliminarus, šios grupės atstovo prašymu savivaldybės administracija suteikia reikalingą pagalbą rengiant galutinį apklausai teikiamo klausimo tekstą. Galutinį klausimo tekstą pasirašo visi iniciatyvinės grupės nar</text:span><text:span text:style-name="T1043">iai ir jis pateikiamas savivaldybės administracijos direktoriui.</text:span></text:p>
        <text:p text:style-name="P1044"><text:span text:style-name="T1045">9</text:span><text:span text:style-name="T1046">. Savivaldybės administracijos direktorius, gavęs iniciatyvinės grupės prašymą ir galutinį apklausai teikiamo klausimo tekstą, ne vėliau kaip per 2 darbo dienas įregistruoja iniciatyvinę</text:span><text:span text:style-name="T1047"><text:s/>grupę ir išduoda jos atstovui (atstovams) vidaus reikalų ministro patvirtintos formos gyventojų parašų dėl reikalavimo paskelbti apklausą rinkimo lapus.</text:span></text:p>
        <text:p text:style-name="P1048"><text:span text:style-name="T1049">10</text:span><text:span text:style-name="T1050">. Gyventojų iniciatyvos paskelbti apklausą teisei įgyvendinti nustatomas 2 mėnesių laikotarpis.<text:s/></text:span><text:span text:style-name="T1051">Jis skaičiuojamas nuo vietos gyventojų parašų dėl reikalavimo paskelbti apklausą rinkimo lapų išdavimo dienos.</text:span></text:p>
        <text:p text:style-name="P1052"><text:span text:style-name="T1053">11</text:span><text:span text:style-name="T1054">. Jeigu per šio straipsnio 10 dalyje nustatytą terminą nesurenkamas reikiamas<text:s/></text:span><text:span text:style-name="T1055">siūlomos apklausos teritorijos<text:s/></text:span><text:span text:style-name="T1056">vietos gyventojų parašų skaiči</text:span><text:span text:style-name="T1057">us, laikoma, kad apklausos paskelbimo iniciatyvos teisė neįgyvendinta.</text:span></text:p>
        <text:p text:style-name="P1058"><text:span text:style-name="T1059">12</text:span><text:span text:style-name="T1060">. Iniciatyvinė grupė, surinkusi reikiamą siūlomos apklausos teritorijos vietos gyventojų parašų dėl reikalavimo paskelbti apklausą skaičių,<text:s/></text:span><text:span text:style-name="T1061">šių parašų rinkimo lapus<text:s/></text:span><text:span text:style-name="T1062">perduoda saviv</text:span><text:span text:style-name="T1063">aldybės administracijos direktoriui per šio straipsnio 10 dalyje nustatytą terminą.<text:s/></text:span></text:p>
        <text:p text:style-name="P1064"/>
        <text:p text:style-name="P1065"><text:span text:style-name="T1066">45</text:span><text:span text:style-name="T1067"><text:s/>straipsnis.<text:s/></text:span><text:span text:style-name="T1068">Sprendimo paskelbti apklausą priėmimas</text:span><text:span text:style-name="T1069"><text:s/>ir apklausos organizavimas</text:span></text:p>
        <text:p text:style-name="P1070"><text:span text:style-name="T1071">1</text:span><text:span text:style-name="T1072">. Jeigu per šio įstatymo 44 straipsnio 10 dalyje nustatytą terminą yra surinkt</text:span><text:span text:style-name="T1073">as reikiamas<text:s/></text:span><text:span text:style-name="T1074">siūlomos apklausos teritorijos vietos gyventojų<text:s/></text:span><text:span text:style-name="T1075">parašų dėl reikalavimo paskelbti apklausą skaičius ir parašų rinkimo lapai perduoti savivaldybės administracijos direktoriui, ir nenustatyta vietos gyventojų parašų klastojimo atvejų ar savanoriš</text:span><text:span text:style-name="T1076">kumo principo pažeidimų, ne vėliau kaip per 10 darbo dienų nuo parašų rinkimo lapų perdavimo savivaldybės administracijos direktoriui dienos meras privalo paskelbti apklausą.</text:span></text:p>
        <text:p text:style-name="P1077"><text:span text:style-name="T1078">2</text:span><text:span text:style-name="T1079">. Kai apklausos paskelbimo iniciatyvos teisė įgyvendinama ne mažesnės kaip 1</text:span><text:span text:style-name="T1080">/4 savivaldybės tarybos narių grupės reikalavimu, meras privalo paskelbti apklausą ne vėliau kaip per 10 darbo dienų nuo šios grupės reikalavimo gavimo.</text:span></text:p>
        <text:p text:style-name="P1081"><text:span text:style-name="T1082">3</text:span><text:span text:style-name="T1083">. Meras, gavęs reglamento nustatyta tvarka pateiktą seniūno iniciatyvą paskelbti apklausą, ne vėli</text:span><text:span text:style-name="T1084">au kaip per 10 darbo dienų privalo paskelbti apklausą.</text:span></text:p>
        <text:p text:style-name="P1085"><text:span text:style-name="T1086">4</text:span><text:span text:style-name="T1087">. Mero potvarkyje paskelbti apklausą turi būti nustatyta: apklausai teikiamo klausimo tekstas, apklausos teritorija, būdas, data, vieta, trukmė, taip pat apklausos komisijos sudėtis. Iniciatyvinė<text:s/></text:span><text:span text:style-name="T1088">grupė turi teisę į apklausos komisiją deleguoti savo atstovą (atstovus).<text:s/></text:span></text:p>
        <text:p text:style-name="P1089"><text:span text:style-name="T1090">5</text:span><text:span text:style-name="T1091">. Nustatant apklausos komisijos sudėtį, nurodomi šie duomenys: komisijos nario vardas, pavardė, jo pareigos komisijoje; jeigu komisijos narys yra savivaldybės administracijos va</text:span><text:span text:style-name="T1092">lstybės tarnautojas ar darbuotojas, dirbantis pagal darbo sutartį, nurodomos ir jo pareigos savivaldybės administracijoje, jeigu komisijos narys yra iniciatyvinės grupės deleguotas asmuo, nurodoma, kad tai yra iniciatyvinės grupės atstovas.</text:span></text:p>
        <text:p text:style-name="P1093"><text:span text:style-name="T1094">6</text:span><text:span text:style-name="T1095">. Mero pot</text:span><text:span text:style-name="T1096">varkis paskelbti apklausą ir informacija gyventojams apie numatomą konsultavimąsi turi būti paskelbti laikantis šio įstatymo 37 straipsnyje nustatytų reikalavimų.<text:s/></text:span></text:p>
        <text:p text:style-name="P1097"><text:span text:style-name="T1098">7</text:span><text:span text:style-name="T1099">.<text:s/></text:span><text:span text:style-name="T1100">Apklausą organizuoja savivaldybės administracijos direktorius savivaldybės tarybos nu</text:span><text:span text:style-name="T1101">statyta tvarka.</text:span></text:p>
        <text:p text:style-name="P1102"><text:span text:style-name="T1103">8</text:span><text:span text:style-name="T1104">. Apklausos organizavimo išlaidos apmokamos iš savivaldybės biudžeto.</text:span></text:p>
        <text:p text:style-name="P1105"/>
        <text:p text:style-name="P1106"><text:span text:style-name="T1107">46</text:span><text:span text:style-name="T1108"><text:s/>straipsnis.<text:s/></text:span><text:span text:style-name="T1109">Apklausos rezultatų paskelbimas<text:s/></text:span></text:p>
        <text:p text:style-name="P1110"><text:span text:style-name="T1111">Apklausos rezultatus ne vėliau kaip per 5 darbo dienas po apklausos pabaigos apklausos komisija pateikia merui. Meras paskelbia apklausos rezultatus<text:s/></text:span><text:span text:style-name="T1112">laikydamasis šio įstatymo 37 straipsnyje nustatytų reikalavimų.<text:s/></text:span></text:p>
        <text:p text:style-name="P1113"/>
        <text:p text:style-name="P1114"><text:span text:style-name="T1115">47</text:span><text:span text:style-name="T1116"><text:s/>straipsnis.<text:s/></text:span><text:span text:style-name="T1117">Apklausai teiktų kla</text:span><text:span text:style-name="T1118">usimų svarstymas</text:span></text:p>
        <text:p text:style-name="P1119"><text:span text:style-name="T1120">1</text:span><text:span text:style-name="T1121">. Savivaldybės taryba privalo artimiausiame savivaldybės tarybos posėdyje reglamento nustatyta tvarka svarstyti apklausai pateiktą klausimą, jeigu savo nuomonę pateiktu klausimu pareiškė ne mažiau kaip 10 procentų apklausos teritorijo</text:span><text:span text:style-name="T1122">s gyventojų, turinčių teisę dalyvauti apklausoje.<text:s/></text:span></text:p>
        <text:p text:style-name="P1123"><text:span text:style-name="T1124">2</text:span><text:span text:style-name="T1125">. Savivaldybės tarybos sprendime dėl apklausai pateikto klausimo turi būti nurodyti apklausos rezultatai ir savivaldybės tarybos sprendimo motyvai. Savivaldybės tarybos sprendimas dėl apklausai pateik</text:span><text:span text:style-name="T1126">to klausimo turi būti paskelbtas laikantis šio įstatymo 37 straipsnyje nustatytų reikalavimų.“</text:span></text:p>
        <text:p text:style-name="P1127"/>
        <text:p text:style-name="P1128"><text:span text:style-name="T1129">20</text:span><text:span text:style-name="T1130"><text:s/>straipsnis.<text:s/></text:span><text:span text:style-name="T1131">53 straipsnio pakeitimas<text:s/></text:span></text:p>
        <text:p text:style-name="P1132"><text:span text:style-name="T1133">Pakeisti 53 straipsnį ir jį išdėstyti taip:</text:span></text:p>
        <text:p text:style-name="P1134"><text:span text:style-name="T1135">„</text:span><text:span text:style-name="T1136">53</text:span><text:span text:style-name="T1137"><text:s/>straipsnis.<text:s/></text:span><text:span text:style-name="T1138">Savivaldybių atstovavimas</text:span></text:p>
        <text:p text:style-name="P1139"><text:span text:style-name="T1140">1</text:span><text:span text:style-name="T1141">. Vyriausy</text:span><text:span text:style-name="T1142">bėje, kitose valstybės institucijose, Europos Sąjungos institucijose, įstaigose ir organuose, tarptautinėse organizacijose bendriems savivaldybių interesams atstovauja Lietuvos savivaldybių asociacija.</text:span></text:p>
        <text:p text:style-name="P1143"><text:span text:style-name="T1144">2</text:span><text:span text:style-name="T1145">. Lietuvos savivaldybių atstovų delegacijos Regionų komitete sekretoriato funkcijas atlieka Lietuvos savivaldybių asociacija.<text:s/></text:span></text:p>
        <text:p text:style-name="P1146"><text:span text:style-name="T1147">3</text:span><text:span text:style-name="T1148">.<text:s/></text:span><text:span text:style-name="T1149">Lietuvos savivaldybių atstovų delegacijos<text:s/></text:span><text:span text:style-name="T1150">Regionų komitete sekretoriato funkcijoms atlikti gali būti skiriamos valstybės b</text:span><text:span text:style-name="T1151">iudžeto lėšos iš Lietuvos Respublikos vidaus reikalų ministerijai numatytų valstybės biudžeto asignavimų.“</text:span></text:p>
        <text:p text:style-name="P1152"/>
        <text:p text:style-name="P1153"><text:span text:style-name="T1154">21</text:span><text:span text:style-name="T1155"><text:s/>straipsnis.<text:s/></text:span><text:span text:style-name="T1156">Įstatymo įsigaliojimas, įgyvendinimas ir taikymas</text:span></text:p>
        <text:p text:style-name="P1157"><text:span text:style-name="T1158">1</text:span><text:span text:style-name="T1159">. Šis įstatymas, išskyrus šio straipsnio 2 dalį, įsigalioja 2021<text:s/></text:span><text:span text:style-name="T1160">m. sausio 1 d.</text:span></text:p>
        <text:p text:style-name="P1161"><text:span text:style-name="T1162">2</text:span><text:span text:style-name="T1163">. Lietuvos Respublikos vidaus reikalų ministras, savivaldybių institucijos iki 2020 m. gruodžio 31 d. priima šio įstatymo įgyvendinamuosius teisės aktus.</text:span></text:p>
        <text:p text:style-name="P1164"><text:span text:style-name="T1165">3</text:span><text:span text:style-name="T1166">. Merui, mero pavaduotojui iki šio įstatymo įsigaliojimo priklausiusios nepan</text:span><text:span text:style-name="T1167">audotos kasmetinės atostogos suteikiamos pagal iki šio įstatymo įsigaliojimo galiojusio Lietuvos Respublikos vietos savivaldos įstatymo 19 straipsnio 15 dalį.</text:span></text:p>
        <text:p text:style-name="P1168"><text:span text:style-name="T1169">4</text:span><text:span text:style-name="T1170">. Vietos gyventojų apklausų organizavimo procedūros, pradėtos iki šio įstatymo įsigaliojimo,</text:span><text:span text:style-name="T1171"><text:s/>tęsiamos pagal iki šio įstatymo įsigaliojimo galiojusio Vietos savivaldos įstatymo nuostatas.</text:span></text:p>
        <text:p text:style-name="P1172"><text:span text:style-name="T1173">5</text:span><text:span text:style-name="T1174">. Šio įstatymo 17 straipsnio 2 ir 6 dalyse išdėstytų Lietuvos Respublikos vietos savivaldos įstatymo 33 straipsnio 7 ir 15 dalių nuostatos taikomos po šio į</text:span><text:span text:style-name="T1175">statymo įsigaliojimo renkamiems seniūnaičiams.</text:span></text:p>
        <text:p text:style-name="P1176"><text:span text:style-name="T1177">6</text:span><text:span text:style-name="T1178">. Šio įstatymo 5–6 straipsniai taikomi po šio įstatymo įsigaliojimo sudarant savivaldybės tarybos komitetus ir komisijas.</text:span></text:p>
        <text:p text:style-name="P1179"/>
        <text:p text:style-name="P1180"><text:span text:style-name="T1181">Skelbiu šį Lietuvos Respublikos Seimo priimtą įstatymą.</text:span></text:p>
        <text:p text:style-name="P1182"/>
        <text:p text:style-name="P1183"/>
        <text:p text:style-name="P1184"/>
        <text:p text:style-name="P1185"><text:span text:style-name="T1186">Respublikos Prezid</text:span><text:span text:style-name="T1187">entas</text:span><text:span text:style-name="T1188"><text:tab/></text:span><text:span text:style-name="T11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07T12:04:00Z</meta:creation-date>
    <dc:date>2022-04-07T12:04:00Z</dc:date>
    <meta:print-date>2020-11-10T09:26:00Z</meta:print-date>
    <meta:template xlink:href="Normal.dotm" xlink:type="simple"/>
    <meta:editing-cycles>2</meta:editing-cycles>
    <meta:editing-duration>PT0S</meta:editing-duration>
    <meta:document-statistic meta:page-count="15" meta:paragraph-count="255" meta:word-count="6576" meta:character-count="52360" meta:row-count="902" meta:non-whitespace-character-count="46039"/>
  </office:meta>
</office:document-meta>
</file>