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Times-Roman" svg:font-family="Times-Roman" style:font-family-generic="system" svg:panose-1="0 0 0 0 0 0 0 0 0 0"/>
    <style:font-face style:name="TTE1A52008t00" svg:font-family="TTE1A5200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4pt"/>
    </style:style>
    <style:style style:name="P12" style:parent-style-name="Normal" style:family="paragraph">
      <style:paragraph-properties fo:text-align="center"/>
    </style:style>
    <style:style style:name="T13" style:parent-style-name="DefaultParagraphFont" style:family="text">
      <style:text-properties style:font-size-complex="14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name="TimesLT"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2173in"/>
        </style:tab-stops>
      </style:paragraph-properties>
    </style:style>
    <style:style style:name="P46" style:parent-style-name="Normal" style:family="paragraph">
      <style:paragraph-properties fo:text-align="justify">
        <style:tab-stops>
          <style:tab-stop style:type="left" style:position="5.2173in"/>
        </style:tab-stops>
      </style:paragraph-properties>
    </style:style>
    <style:style style:name="P47" style:parent-style-name="Normal" style:family="paragraph">
      <style:paragraph-properties fo:text-align="justify">
        <style:tab-stops>
          <style:tab-stop style:type="left" style:position="5.2173in"/>
        </style:tab-stops>
      </style:paragraph-properties>
    </style:style>
    <style:style style:name="P48" style:parent-style-name="Normal" style:family="paragraph">
      <style:paragraph-properties fo:text-align="justify">
        <style:tab-stops>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57" style:parent-style-name="Normal" style:family="paragraph">
      <style:paragraph-properties fo:text-align="center" fo:margin-left="0.0118in" fo:text-indent="0.0743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5541in">
        <style:tab-stops>
          <style:tab-stop style:type="left" style:position="0.2375in"/>
          <style:tab-stop style:type="left" style:position="0.791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541in">
        <style:tab-stops>
          <style:tab-stop style:type="left" style:position="0.75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541in">
        <style:tab-stops>
          <style:tab-stop style:type="left" style:position="0.75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margin-left="0.1583in" fo:text-indent="0.75in">
        <style:tab-stops/>
      </style:paragraph-properties>
      <style:text-properties fo:font-weight="bold" style:font-weight-asian="bold" style:font-size-complex="12pt"/>
    </style:style>
    <style:style style:name="P90" style:parent-style-name="Normal" style:family="paragraph">
      <style:paragraph-properties fo:text-align="justify" fo:text-indent="0.5541in">
        <style:tab-stops>
          <style:tab-stop style:type="left" style:position="0.791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Balt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541in">
        <style:tab-stops>
          <style:tab-stop style:type="left" style:position="0.7916in"/>
          <style:tab-stop style:type="left" style:position="0.9104in"/>
        </style:tab-stops>
      </style:paragraph-properties>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Baltic"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P102" style:parent-style-name="Normal" style:family="paragraph">
      <style:paragraph-properties fo:text-align="justify" fo:text-indent="0.5541in">
        <style:tab-stops>
          <style:tab-stop style:type="left" style:position="0.7916in"/>
          <style:tab-stop style:type="left" style:position="0.9104in"/>
        </style:tab-stops>
      </style:paragraph-properties>
    </style:style>
    <style:style style:name="T103" style:parent-style-name="DefaultParagraphFont" style:family="text">
      <style:text-properties style:font-name="TimesLT" style:font-size-complex="12pt" style:language-asian="lt" style:country-asian="LT"/>
    </style:style>
    <style:style style:name="T104" style:parent-style-name="DefaultParagraphFont" style:family="text">
      <style:text-properties style:font-name="TimesLT" style:font-size-complex="12pt" style:language-asian="lt" style:country-asian="LT"/>
    </style:style>
    <style:style style:name="T105" style:parent-style-name="DefaultParagraphFont" style:family="text">
      <style:text-properties style:font-name="TimesLT" style:font-size-complex="12pt" style:language-asian="lt" style:country-asian="LT"/>
    </style:style>
    <style:style style:name="P106" style:parent-style-name="Normal" style:family="paragraph">
      <style:paragraph-properties fo:text-align="justify" fo:text-indent="0.5541in">
        <style:tab-stops>
          <style:tab-stop style:type="left" style:position="0.7916in"/>
          <style:tab-stop style:type="left" style:position="0.9104in"/>
        </style:tab-stops>
      </style:paragraph-properties>
    </style:style>
    <style:style style:name="T107" style:parent-style-name="DefaultParagraphFont" style:family="text">
      <style:text-properties style:font-name="TimesLT" style:font-size-complex="12pt" style:language-asian="lt" style:country-asian="LT"/>
    </style:style>
    <style:style style:name="T108" style:parent-style-name="DefaultParagraphFont" style:family="text">
      <style:text-properties style:font-name="TimesLT" style:font-size-complex="12pt" style:language-asian="lt" style:country-asian="LT"/>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name="TimesLT Baltic" style:font-size-complex="12pt" style:language-asian="lt" style:country-asian="LT"/>
    </style:style>
    <style:style style:name="P111" style:parent-style-name="Normal" style:family="paragraph">
      <style:paragraph-properties fo:text-align="justify" fo:text-indent="0.5541in">
        <style:tab-stops>
          <style:tab-stop style:type="left" style:position="0.7916in"/>
          <style:tab-stop style:type="left" style:position="0.9104in"/>
        </style:tab-stops>
      </style:paragraph-properties>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Baltic" style:font-size-complex="12pt" style:language-asian="lt" style:country-asian="LT"/>
    </style:style>
    <style:style style:name="P116" style:parent-style-name="Normal" style:family="paragraph">
      <style:paragraph-properties fo:widows="0" fo:orphans="0" fo:text-align="justify" fo:text-indent="0.5541in">
        <style:tab-stops>
          <style:tab-stop style:type="left" style:position="0.791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541in">
        <style:tab-stops>
          <style:tab-stop style:type="left" style:position="0.7916in"/>
          <style:tab-stop style:type="left" style:position="0.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541in">
        <style:tab-stops>
          <style:tab-stop style:type="left" style:position="0.7916in"/>
          <style:tab-stop style:type="left" style:position="0.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541in">
        <style:tab-stops>
          <style:tab-stop style:type="left" style:position="0.7916in"/>
          <style:tab-stop style:type="left" style:position="0.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541in">
        <style:tab-stops>
          <style:tab-stop style:type="left" style:position="0.7916in"/>
          <style:tab-stop style:type="left" style:position="0.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style:font-size-complex="12pt"/>
    </style:style>
    <style:style style:name="P144" style:parent-style-name="Normal" style:family="paragraph">
      <style:paragraph-properties fo:text-align="justify" fo:text-indent="0.5541in">
        <style:tab-stops>
          <style:tab-stop style:type="left" style:position="0.791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541in">
        <style:tab-stops>
          <style:tab-stop style:type="left" style:position="0.791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541in">
        <style:tab-stops>
          <style:tab-stop style:type="left" style:position="0.7916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541in">
        <style:tab-stops>
          <style:tab-stop style:type="left" style:position="0.791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541in">
        <style:tab-stops>
          <style:tab-stop style:type="left" style:position="0.791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541in">
        <style:tab-stops>
          <style:tab-stop style:type="left" style:position="0.791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541in">
        <style:tab-stops>
          <style:tab-stop style:type="left" style:position="0.791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margin-left="0.75in">
        <style:tab-stops/>
      </style:paragraph-properties>
      <style:text-properties style:font-size-complex="12pt"/>
    </style:style>
    <style:style style:name="P188" style:parent-style-name="Normal" style:family="paragraph">
      <style:paragraph-properties fo:widows="0" fo:orphans="0" fo:text-align="justify" fo:text-indent="0.5541in">
        <style:tab-stops>
          <style:tab-stop style:type="left" style:position="0.83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541in">
        <style:tab-stops>
          <style:tab-stop style:type="left" style:position="0.83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541in">
        <style:tab-stops>
          <style:tab-stop style:type="left" style:position="0.83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FF"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541in">
        <style:tab-stops>
          <style:tab-stop style:type="left" style:position="0.83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809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widows="0" fo:orphans="0" fo:text-align="justify" fo:text-indent="0.5937in">
        <style:tab-stops>
          <style:tab-stop style:type="left" style:position="0.910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37in">
        <style:tab-stops>
          <style:tab-stop style:type="left" style:position="0.910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37in">
        <style:tab-stops>
          <style:tab-stop style:type="left" style:position="0.910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37in">
        <style:tab-stops>
          <style:tab-stop style:type="left" style:position="0.910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37in">
        <style:tab-stops>
          <style:tab-stop style:type="left" style:position="0.910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37in">
        <style:tab-stops>
          <style:tab-stop style:type="left" style:position="0.9104in"/>
          <style:tab-stop style:type="left" style:position="0.9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37in">
        <style:tab-stops>
          <style:tab-stop style:type="left" style:position="0.9104in"/>
          <style:tab-stop style:type="left" style:position="0.9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37in">
        <style:tab-stops>
          <style:tab-stop style:type="left" style:position="0.9104in"/>
          <style:tab-stop style:type="left" style:position="0.9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37in">
        <style:tab-stops>
          <style:tab-stop style:type="left" style:position="0.910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text-indent="0.5937in">
        <style:tab-stops>
          <style:tab-stop style:type="left" style:position="0.9104in"/>
          <style:tab-stop style:type="left" style:position="1.0291in"/>
        </style:tab-stops>
      </style:paragraph-properties>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37in">
        <style:tab-stops>
          <style:tab-stop style:type="left" style:position="0.9104in"/>
          <style:tab-stop style:type="left" style:position="1.0291in"/>
        </style:tab-stops>
      </style:paragraph-properties>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37in">
        <style:tab-stops>
          <style:tab-stop style:type="left" style:position="0.9895in"/>
        </style:tab-stops>
      </style:paragraph-properties>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37in">
        <style:tab-stops>
          <style:tab-stop style:type="left" style:position="0.9895in"/>
        </style:tab-stops>
      </style:paragraph-properties>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37in">
        <style:tab-stops>
          <style:tab-stop style:type="left" style:position="0.9895in"/>
        </style:tab-stops>
      </style:paragraph-properties>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37in">
        <style:tab-stops>
          <style:tab-stop style:type="left" style:position="0.9895in"/>
        </style:tab-stops>
      </style:paragraph-properties>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37in">
        <style:tab-stops>
          <style:tab-stop style:type="left" style:position="0.9895in"/>
        </style:tab-stops>
      </style:paragraph-properties>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37in">
        <style:tab-stops>
          <style:tab-stop style:type="left" style:position="0.9895in"/>
        </style:tab-stops>
      </style:paragraph-properties>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37in">
        <style:tab-stops>
          <style:tab-stop style:type="left" style:position="0.9895in"/>
        </style:tab-stops>
      </style:paragraph-properties>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text-indent="0.5937in">
        <style:tab-stops>
          <style:tab-stop style:type="left" style:position="0.9895in"/>
        </style:tab-stops>
      </style:paragraph-properties>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widows="0" fo:orphans="0" fo:text-align="justify" fo:text-indent="0.5937in">
        <style:tab-stops>
          <style:tab-stop style:type="left" style:position="0.9895in"/>
        </style:tab-stops>
      </style:paragraph-properties>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37in">
        <style:tab-stops>
          <style:tab-stop style:type="left" style:position="0.9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37in">
        <style:tab-stops>
          <style:tab-stop style:type="left" style:position="0.9895in"/>
        </style:tab-stops>
      </style:paragraph-properties>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37in">
        <style:tab-stops>
          <style:tab-stop style:type="left" style:position="0.9895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37in">
        <style:tab-stops>
          <style:tab-stop style:type="left" style:position="0.9895in"/>
        </style:tab-stops>
      </style:paragraph-properties>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37in">
        <style:tab-stops>
          <style:tab-stop style:type="left" style:position="0.9895in"/>
        </style:tab-stops>
      </style:paragraph-properties>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37in">
        <style:tab-stops>
          <style:tab-stop style:type="left" style:position="0.9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37in">
        <style:tab-stops>
          <style:tab-stop style:type="left" style:position="0.9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left="0.75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text-properties fo:color="#444444" style:font-size-complex="12pt" style:language-asian="lt" style:country-asian="LT"/>
    </style:style>
    <style:style style:name="P407" style:parent-style-name="Normal" style:family="paragraph">
      <style:paragraph-properties fo:widows="0" fo:orphans="0" fo:text-align="justify" fo:text-indent="0.5937in">
        <style:tab-stops>
          <style:tab-stop style:type="left" style:position="0.870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37in">
        <style:tab-stops>
          <style:tab-stop style:type="left" style:position="0.8708in"/>
          <style:tab-stop style:type="left" style:position="0.9895in"/>
        </style:tab-stops>
      </style:paragraph-properties>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37in">
        <style:tab-stops>
          <style:tab-stop style:type="left" style:position="0.8708in"/>
          <style:tab-stop style:type="left" style:position="0.9895in"/>
        </style:tab-stops>
      </style:paragraph-properties>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37in">
        <style:tab-stops>
          <style:tab-stop style:type="left" style:position="0.8708in"/>
          <style:tab-stop style:type="left" style:position="0.9895in"/>
        </style:tab-stops>
      </style:paragraph-properties>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37in">
        <style:tab-stops>
          <style:tab-stop style:type="left" style:position="0.8708in"/>
          <style:tab-stop style:type="left" style:position="0.9895in"/>
        </style:tab-stops>
      </style:paragraph-properties>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37in">
        <style:tab-stops>
          <style:tab-stop style:type="left" style:position="0.8708in"/>
          <style:tab-stop style:type="left" style:position="0.9895in"/>
        </style:tab-stops>
      </style:paragraph-properties>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37in">
        <style:tab-stops>
          <style:tab-stop style:type="left" style:position="0.8708in"/>
          <style:tab-stop style:type="left" style:position="0.9895in"/>
        </style:tab-stops>
      </style:paragraph-properties>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37in">
        <style:tab-stops>
          <style:tab-stop style:type="left" style:position="0.8708in"/>
          <style:tab-stop style:type="left" style:position="0.9895in"/>
        </style:tab-stops>
      </style:paragraph-properties>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margin-left="0.75in" fo:text-indent="2.325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style:snap-to-layout-grid="false" fo:text-align="center" fo:margin-left="0.1972in">
        <style:tab-stops/>
      </style:paragraph-properties>
      <style:text-properties fo:font-weight="bold" style:font-weight-asian="bold" style:font-size-complex="12pt"/>
    </style:style>
    <style:style style:name="P457" style:parent-style-name="Normal" style:family="paragraph">
      <style:paragraph-properties fo:widows="0" fo:orphans="0" style:snap-to-layout-grid="false" fo:text-align="justify" fo:text-indent="0.5937in">
        <style:tab-stops>
          <style:tab-stop style:type="left" style:position="0.9104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37in">
        <style:tab-stops>
          <style:tab-stop style:type="left" style:position="0.910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37in">
        <style:tab-stops>
          <style:tab-stop style:type="left" style:position="0.910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937in">
        <style:tab-stops>
          <style:tab-stop style:type="left" style:position="0.9104in"/>
        </style:tab-stops>
      </style:paragraph-properties>
    </style:style>
    <style:style style:name="T486" style:parent-style-name="DefaultParagraphFont" style:family="text">
      <style:text-properties style:font-name="TimesLT Baltic" style:font-size-complex="12pt" style:language-asian="lt" style:country-asian="LT"/>
    </style:style>
    <style:style style:name="T487" style:parent-style-name="DefaultParagraphFont" style:family="text">
      <style:text-properties style:font-name="TimesLT Baltic" style:font-size-complex="12pt" style:language-asian="lt" style:country-asian="LT"/>
    </style:style>
    <style:style style:name="T488" style:parent-style-name="DefaultParagraphFont" style:family="text">
      <style:text-properties style:font-name="TimesLT Baltic"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name="TimesLT Baltic" style:font-size-complex="12pt" style:language-asian="lt" style:country-asian="LT"/>
    </style:style>
    <style:style style:name="P491" style:parent-style-name="Normal" style:family="paragraph">
      <style:paragraph-properties fo:widows="0" fo:orphans="0" fo:text-align="justify" fo:text-indent="0.5937in">
        <style:tab-stops>
          <style:tab-stop style:type="left" style:position="0.9104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snap-to-layout-grid="false"/>
      <style:text-properties fo:font-weight="bold" style:font-weight-asian="bold" style:font-size-complex="12pt"/>
    </style:style>
    <style:style style:name="P501" style:parent-style-name="Normal" style:family="paragraph">
      <style:paragraph-properties fo:widows="0" fo:orphans="0" style:snap-to-layout-grid="false" fo:text-align="justify" fo:text-indent="0.5541in">
        <style:tab-stops>
          <style:tab-stop style:type="left" style:position="0.83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541in">
        <style:tab-stops>
          <style:tab-stop style:type="left" style:position="0.83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541in">
        <style:tab-stops>
          <style:tab-stop style:type="left" style:position="0.8312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P514" style:parent-style-name="Normal" style:family="paragraph">
      <style:paragraph-properties fo:break-before="page">
        <style:tab-stops>
          <style:tab-stop style:type="left" style:position="3.5437in"/>
        </style:tab-stops>
      </style:paragraph-properties>
    </style:style>
    <style:style style:name="P515" style:parent-style-name="Normal" style:family="paragraph">
      <style:paragraph-properties fo:margin-left="3.5437in">
        <style:tab-stops/>
      </style:paragraph-properties>
      <style:text-properties style:font-size-complex="12pt"/>
    </style:style>
    <style:style style:name="P516" style:parent-style-name="Normal" style:family="paragraph">
      <style:paragraph-properties fo:margin-left="3.5437in">
        <style:tab-stops/>
      </style:paragraph-properties>
      <style:text-properties style:font-size-complex="12pt"/>
    </style:style>
    <style:style style:name="P517" style:parent-style-name="Normal" style:family="paragraph">
      <style:paragraph-properties fo:margin-left="3.5437in">
        <style:tab-stops>
          <style:tab-stop style:type="left" style:position="-0.0979in"/>
        </style:tab-stops>
      </style:paragraph-properties>
      <style:text-properties style:font-size-complex="12pt"/>
    </style:style>
    <style:style style:name="P518" style:parent-style-name="Normal" style:family="paragraph">
      <style:paragraph-properties fo:margin-left="1.5in" fo:text-indent="2.5236in">
        <style:tab-stops/>
      </style:paragraph-properties>
      <style:text-properties style:font-size-complex="12pt"/>
    </style:style>
    <style:style style:name="P519" style:parent-style-name="Normal" style:family="paragraph">
      <style:paragraph-properties fo:widows="0" fo:orphans="0" fo:text-align="center" fo:text-indent="-0.0395in"/>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justify" fo:margin-left="-0.0395in" fo:text-indent="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0395in" fo:text-indent="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Times-Roman" style:font-name-complex="Times-Roman"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style:punctuation-wrap="simple"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style:punctuation-wrap="simple"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style:punctuation-wrap="simple"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style:punctuation-wrap="simple"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style:punctuation-wrap="simple"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style:punctuation-wrap="simple"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style:punctuation-wrap="simple"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18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margin-left="0.25in" fo:text-indent="0.375in">
        <style:tab-stops/>
      </style:paragraph-properties>
      <style:text-properties fo:font-weight="bold" style:font-weight-asian="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3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text-indent="0.375in"/>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375in"/>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1.0208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043in"/>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text-indent="0.5in"/>
      <style:text-properties fo:font-weight="bold" style:font-weight-asian="bold"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Times-Roman" style:font-name-complex="Times-Roman" style:font-size-complex="12pt"/>
    </style:style>
    <style:style style:name="T983" style:parent-style-name="DefaultParagraphFont" style:family="text">
      <style:text-properties style:font-name="Times-Roman" style:font-name-complex="Times-Roman" style:font-size-complex="12pt"/>
    </style:style>
    <style:style style:name="T984" style:parent-style-name="DefaultParagraphFont" style:family="text">
      <style:text-properties style:font-name="TTE1A52008t00" style:font-name-complex="TTE1A52008t00" style:font-size-complex="12pt"/>
    </style:style>
    <style:style style:name="T985" style:parent-style-name="DefaultParagraphFont" style:family="text">
      <style:text-properties style:font-name="Times-Roman" style:font-name-complex="Times-Roman" style:font-size-complex="12pt"/>
    </style:style>
    <style:style style:name="T986" style:parent-style-name="DefaultParagraphFont" style:family="text">
      <style:text-properties style:font-name="TTE1A52008t00" style:font-name-complex="TTE1A52008t00" style:font-size-complex="12pt"/>
    </style:style>
    <style:style style:name="T987" style:parent-style-name="DefaultParagraphFont" style:family="text">
      <style:text-properties style:font-name="Times-Roman" style:font-name-complex="Times-Roman" style:font-size-complex="12pt"/>
    </style:style>
    <style:style style:name="T988" style:parent-style-name="DefaultParagraphFont" style:family="text">
      <style:text-properties style:font-name="TTE1A52008t00" style:font-name-complex="TTE1A52008t00" style:font-size-complex="12pt"/>
    </style:style>
    <style:style style:name="T989" style:parent-style-name="DefaultParagraphFont" style:family="text">
      <style:text-properties style:font-name="Times-Roman" style:font-name-complex="Times-Roman" style:font-size-complex="12pt"/>
    </style:style>
    <style:style style:name="T990" style:parent-style-name="DefaultParagraphFont" style:family="text">
      <style:text-properties style:font-name="TTE1A52008t00" style:font-name-complex="TTE1A52008t00" style:font-size-complex="12pt"/>
    </style:style>
    <style:style style:name="T991" style:parent-style-name="DefaultParagraphFont" style:family="text">
      <style:text-properties style:font-name="Times-Roman" style:font-name-complex="Times-Roman" style:font-size-complex="12pt"/>
    </style:style>
    <style:style style:name="T992" style:parent-style-name="DefaultParagraphFont" style:family="text">
      <style:text-properties style:font-name="TTE1A52008t00" style:font-name-complex="TTE1A52008t00" style:font-size-complex="12pt"/>
    </style:style>
    <style:style style:name="T993" style:parent-style-name="DefaultParagraphFont" style:family="text">
      <style:text-properties style:font-name="Times-Roman" style:font-name-complex="Times-Roman" style:font-size-complex="12pt"/>
    </style:style>
    <style:style style:name="T994" style:parent-style-name="DefaultParagraphFont" style:family="text">
      <style:text-properties style:font-name="TTE1A52008t00" style:font-name-complex="TTE1A52008t00" style:font-size-complex="12pt"/>
    </style:style>
    <style:style style:name="T995" style:parent-style-name="DefaultParagraphFont" style:family="text">
      <style:text-properties style:font-name="Times-Roman" style:font-name-complex="Times-Roman" style:font-size-complex="12pt"/>
    </style:style>
    <style:style style:name="T996" style:parent-style-name="DefaultParagraphFont" style:family="text">
      <style:text-properties style:font-name="TTE1A52008t00" style:font-name-complex="TTE1A52008t00" style:font-size-complex="12pt"/>
    </style:style>
    <style:style style:name="T997" style:parent-style-name="DefaultParagraphFont" style:family="text">
      <style:text-properties style:font-name="Times-Roman" style:font-name-complex="Times-Roman" style:font-size-complex="12pt"/>
    </style:style>
    <style:style style:name="T998" style:parent-style-name="DefaultParagraphFont" style:family="text">
      <style:text-properties style:font-name="TTE1A52008t00" style:font-name-complex="TTE1A52008t00" style:font-size-complex="12pt"/>
    </style:style>
    <style:style style:name="T999" style:parent-style-name="DefaultParagraphFont" style:family="text">
      <style:text-properties style:font-name="Times-Roman" style:font-name-complex="Times-Roman" style:font-size-complex="12pt"/>
    </style:style>
    <style:style style:name="T1000" style:parent-style-name="DefaultParagraphFont" style:family="text">
      <style:text-properties style:font-name="TTE1A52008t00" style:font-name-complex="TTE1A52008t00" style:font-size-complex="12pt"/>
    </style:style>
    <style:style style:name="T1001" style:parent-style-name="DefaultParagraphFont" style:family="text">
      <style:text-properties style:font-name="Times-Roman" style:font-name-complex="Times-Roman" style:font-size-complex="12pt"/>
    </style:style>
    <style:style style:name="T1002" style:parent-style-name="DefaultParagraphFont" style:family="text">
      <style:text-properties style:font-name="TTE1A52008t00" style:font-name-complex="TTE1A52008t00" style:font-size-complex="12pt"/>
    </style:style>
    <style:style style:name="T1003" style:parent-style-name="DefaultParagraphFont" style:family="text">
      <style:text-properties style:font-name="Times-Roman" style:font-name-complex="Times-Roman" style:font-size-complex="12pt"/>
    </style:style>
    <style:style style:name="T1004" style:parent-style-name="DefaultParagraphFont" style:family="text">
      <style:text-properties style:font-name="TTE1A52008t00" style:font-name-complex="TTE1A52008t00" style:font-size-complex="12pt"/>
    </style:style>
    <style:style style:name="T1005" style:parent-style-name="DefaultParagraphFont" style:family="text">
      <style:text-properties style:font-name="Times-Roman" style:font-name-complex="Times-Roman" style:font-size-complex="12pt"/>
    </style:style>
    <style:style style:name="T1006" style:parent-style-name="DefaultParagraphFont" style:family="text">
      <style:text-properties style:font-name="TTE1A52008t00" style:font-name-complex="TTE1A52008t00" style:font-size-complex="12pt"/>
    </style:style>
    <style:style style:name="T1007" style:parent-style-name="DefaultParagraphFont" style:family="text">
      <style:text-properties style:font-name="Times-Roman" style:font-name-complex="Times-Roman" style:font-size-complex="12pt"/>
    </style:style>
    <style:style style:name="T1008" style:parent-style-name="DefaultParagraphFont" style:family="text">
      <style:text-properties style:font-name="TTE1A52008t00" style:font-name-complex="TTE1A52008t00" style:font-size-complex="12pt"/>
    </style:style>
    <style:style style:name="T1009" style:parent-style-name="DefaultParagraphFont" style:family="text">
      <style:text-properties style:font-name="Times-Roman" style:font-name-complex="Times-Roman" style:font-size-complex="12pt"/>
    </style:style>
    <style:style style:name="T1010" style:parent-style-name="DefaultParagraphFont" style:family="text">
      <style:text-properties style:font-name="TTE1A52008t00" style:font-name-complex="TTE1A52008t00" style:font-size-complex="12pt"/>
    </style:style>
    <style:style style:name="T1011" style:parent-style-name="DefaultParagraphFont" style:family="text">
      <style:text-properties style:font-name="Times-Roman" style:font-name-complex="Times-Roman" style:font-size-complex="12pt"/>
    </style:style>
    <style:style style:name="T1012" style:parent-style-name="DefaultParagraphFont" style:family="text">
      <style:text-properties style:font-name="TTE1A52008t00" style:font-name-complex="TTE1A52008t00" style:font-size-complex="12pt"/>
    </style:style>
    <style:style style:name="T1013" style:parent-style-name="DefaultParagraphFont" style:family="text">
      <style:text-properties style:font-name="Times-Roman" style:font-name-complex="Times-Roman" style:font-size-complex="12pt"/>
    </style:style>
    <style:style style:name="T1014" style:parent-style-name="DefaultParagraphFont" style:family="text">
      <style:text-properties style:font-name="TTE1A52008t00" style:font-name-complex="TTE1A52008t00" style:font-size-complex="12pt"/>
    </style:style>
    <style:style style:name="T1015" style:parent-style-name="DefaultParagraphFont" style:family="text">
      <style:text-properties style:font-name="Times-Roman" style:font-name-complex="Times-Roman" style:font-size-complex="12pt"/>
    </style:style>
    <style:style style:name="T1016" style:parent-style-name="DefaultParagraphFont" style:family="text">
      <style:text-properties style:font-name="TTE1A52008t00" style:font-name-complex="TTE1A52008t00" style:font-size-complex="12pt"/>
    </style:style>
    <style:style style:name="T1017" style:parent-style-name="DefaultParagraphFont" style:family="text">
      <style:text-properties style:font-name="Times-Roman" style:font-name-complex="Times-Roman" style:font-size-complex="12pt"/>
    </style:style>
    <style:style style:name="T1018" style:parent-style-name="DefaultParagraphFont" style:family="text">
      <style:text-properties style:font-name="TTE1A52008t00" style:font-name-complex="TTE1A52008t00" style:font-size-complex="12pt"/>
    </style:style>
    <style:style style:name="T1019" style:parent-style-name="DefaultParagraphFont" style:family="text">
      <style:text-properties style:font-name="Times-Roman" style:font-name-complex="Times-Roman" style:font-size-complex="12pt"/>
    </style:style>
    <style:style style:name="T1020" style:parent-style-name="DefaultParagraphFont" style:family="text">
      <style:text-properties style:font-name="TTE1A52008t00" style:font-name-complex="TTE1A52008t00" style:font-size-complex="12pt"/>
    </style:style>
    <style:style style:name="T1021" style:parent-style-name="DefaultParagraphFont" style:family="text">
      <style:text-properties style:font-name="Times-Roman" style:font-name-complex="Times-Roman" style:font-size-complex="12pt"/>
    </style:style>
    <style:style style:name="T1022" style:parent-style-name="DefaultParagraphFont" style:family="text">
      <style:text-properties style:font-name="TTE1A52008t00" style:font-name-complex="TTE1A52008t00" style:font-size-complex="12pt"/>
    </style:style>
    <style:style style:name="T1023" style:parent-style-name="DefaultParagraphFont" style:family="text">
      <style:text-properties style:font-name="Times-Roman" style:font-name-complex="Times-Roman" style:font-size-complex="12pt"/>
    </style:style>
    <style:style style:name="T1024" style:parent-style-name="DefaultParagraphFont" style:family="text">
      <style:text-properties style:font-name="TTE1A52008t00" style:font-name-complex="TTE1A52008t00" style:font-size-complex="12pt"/>
    </style:style>
    <style:style style:name="T1025" style:parent-style-name="DefaultParagraphFont" style:family="text">
      <style:text-properties style:font-name="Times-Roman" style:font-name-complex="Times-Roman" style:font-size-complex="12pt"/>
    </style:style>
    <style:style style:name="T1026" style:parent-style-name="DefaultParagraphFont" style:family="text">
      <style:text-properties style:font-name="TTE1A52008t00" style:font-name-complex="TTE1A52008t00" style:font-size-complex="12pt"/>
    </style:style>
    <style:style style:name="T1027" style:parent-style-name="DefaultParagraphFont" style:family="text">
      <style:text-properties style:font-name="Times-Roman" style:font-name-complex="Times-Roman" style:font-size-complex="12pt"/>
    </style:style>
    <style:style style:name="T1028" style:parent-style-name="DefaultParagraphFont" style:family="text">
      <style:text-properties style:font-name="TTE1A52008t00" style:font-name-complex="TTE1A52008t00" style:font-size-complex="12pt"/>
    </style:style>
    <style:style style:name="T1029" style:parent-style-name="DefaultParagraphFont" style:family="text">
      <style:text-properties style:font-name="Times-Roman" style:font-name-complex="Times-Roman" style:font-size-complex="12pt"/>
    </style:style>
    <style:style style:name="T1030" style:parent-style-name="DefaultParagraphFont" style:family="text">
      <style:text-properties style:font-name="TTE1A52008t00" style:font-name-complex="TTE1A52008t00" style:font-size-complex="12pt"/>
    </style:style>
    <style:style style:name="T1031" style:parent-style-name="DefaultParagraphFont" style:family="text">
      <style:text-properties style:font-name="Times-Roman" style:font-name-complex="Times-Roman" style:font-size-complex="12pt"/>
    </style:style>
    <style:style style:name="T1032" style:parent-style-name="DefaultParagraphFont" style:family="text">
      <style:text-properties style:font-name="TTE1A52008t00" style:font-name-complex="TTE1A52008t00" style:font-size-complex="12pt"/>
    </style:style>
    <style:style style:name="T1033" style:parent-style-name="DefaultParagraphFont" style:family="text">
      <style:text-properties style:font-name="Times-Roman" style:font-name-complex="Times-Roman"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Roman" style:font-name-complex="Times-Roman" style:font-size-complex="12pt"/>
    </style:style>
    <style:style style:name="T1036" style:parent-style-name="DefaultParagraphFont" style:family="text">
      <style:text-properties style:font-name="Times-Roman" style:font-name-complex="Times-Roman" style:font-size-complex="12pt"/>
    </style:style>
    <style:style style:name="T1037" style:parent-style-name="DefaultParagraphFont" style:family="text">
      <style:text-properties style:font-name="TTE1A52008t00" style:font-name-complex="TTE1A52008t00" style:font-size-complex="12pt"/>
    </style:style>
    <style:style style:name="T1038" style:parent-style-name="DefaultParagraphFont" style:family="text">
      <style:text-properties style:font-name="Times-Roman" style:font-name-complex="Times-Roman" style:font-size-complex="12pt"/>
    </style:style>
    <style:style style:name="T1039" style:parent-style-name="DefaultParagraphFont" style:family="text">
      <style:text-properties style:font-name="TTE1A52008t00" style:font-name-complex="TTE1A52008t00" style:font-size-complex="12pt"/>
    </style:style>
    <style:style style:name="T1040" style:parent-style-name="DefaultParagraphFont" style:family="text">
      <style:text-properties style:font-name="Times-Roman" style:font-name-complex="Times-Roman" style:font-size-complex="12pt"/>
    </style:style>
    <style:style style:name="T1041" style:parent-style-name="DefaultParagraphFont" style:family="text">
      <style:text-properties style:font-name="TTE1A52008t00" style:font-name-complex="TTE1A52008t00" style:font-size-complex="12pt"/>
    </style:style>
    <style:style style:name="T1042" style:parent-style-name="DefaultParagraphFont" style:family="text">
      <style:text-properties style:font-name="Times-Roman" style:font-name-complex="Times-Roman"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Roman" style:font-name-complex="Times-Roman" style:font-size-complex="12pt"/>
    </style:style>
    <style:style style:name="T1045" style:parent-style-name="DefaultParagraphFont" style:family="text">
      <style:text-properties style:font-name="Times-Roman" style:font-name-complex="Times-Roman"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Roman" style:font-name-complex="Times-Roman" style:font-size-complex="12pt"/>
    </style:style>
    <style:style style:name="T1048" style:parent-style-name="DefaultParagraphFont" style:family="text">
      <style:text-properties style:font-name="Times-Roman" style:font-name-complex="Times-Roman"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Roman" style:font-name-complex="Times-Roman" style:font-size-complex="12pt"/>
    </style:style>
    <style:style style:name="T1051" style:parent-style-name="DefaultParagraphFont" style:family="text">
      <style:text-properties style:font-name="Times-Roman" style:font-name-complex="Times-Roman"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Roman" style:font-name-complex="Times-Roman" style:font-size-complex="12pt"/>
    </style:style>
    <style:style style:name="T1054" style:parent-style-name="DefaultParagraphFont" style:family="text">
      <style:text-properties style:font-name="Times-Roman" style:font-name-complex="Times-Roman"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Roman" style:font-name-complex="Times-Roman" style:font-size-complex="12pt"/>
    </style:style>
    <style:style style:name="T1057" style:parent-style-name="DefaultParagraphFont" style:family="text">
      <style:text-properties style:font-name="Times-Roman" style:font-name-complex="Times-Roman" style:font-size-complex="12pt"/>
    </style:style>
    <style:style style:name="T1058" style:parent-style-name="DefaultParagraphFont" style:family="text">
      <style:text-properties style:font-name="TTE1A52008t00" style:font-name-complex="TTE1A52008t00" style:font-size-complex="12pt"/>
    </style:style>
    <style:style style:name="T1059" style:parent-style-name="DefaultParagraphFont" style:family="text">
      <style:text-properties style:font-name="Times-Roman" style:font-name-complex="Times-Roman" style:font-size-complex="12pt"/>
    </style:style>
    <style:style style:name="T1060" style:parent-style-name="DefaultParagraphFont" style:family="text">
      <style:text-properties style:font-name="TTE1A52008t00" style:font-name-complex="TTE1A52008t00" style:font-size-complex="12pt"/>
    </style:style>
    <style:style style:name="T1061" style:parent-style-name="DefaultParagraphFont" style:family="text">
      <style:text-properties style:font-name="Times-Roman" style:font-name-complex="Times-Roman" style:font-size-complex="12pt"/>
    </style:style>
    <style:style style:name="P1062" style:parent-style-name="Normal" style:family="paragraph">
      <style:paragraph-properties fo:text-indent="0.3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indent="0.9777in"/>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center" fo:text-indent="0.3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375in"/>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5pt" style:font-size-asian="11.5pt" style:font-size-complex="11.5pt" style:language-asian="lt" style:country-asian="LT"/>
    </style:style>
    <style:style style:name="T1090" style:parent-style-name="DefaultParagraphFont" style:family="text">
      <style:text-properties fo:font-size="11.5pt" style:font-size-asian="11.5pt" style:font-size-complex="11.5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text-indent="0.375in"/>
      <style:text-properties fo:font-weight="bold" style:font-weight-asian="bold"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text-underline-type="single" style:text-underline-style="solid" style:text-underline-width="auto" style:text-underline-mode="continuous"/>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P1144" style:parent-style-name="Normal" style:family="paragraph">
      <style:paragraph-properties fo:text-align="center" fo:text-indent="0.0395in"/>
    </style:style>
    <style:style style:name="T11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8333in" svg:height="0.69792in" style:rel-width="scale" style:rel-height="scale"><draw:image xlink:href="media/image1.png" xlink:type="simple" xlink:show="embed" xlink:actuate="onLoad"/><svg:title/><svg:desc>isgyaz13</svg:desc></draw:frame></text:span></text:p>
      <text:p text:style-name="P4">PAKRUOJO RAJONO SAVIVALDYBĖS TARYBA</text:p>
      <text:p text:style-name="P5"/>
      <text:p text:style-name="P6">SPRENDIMAS</text:p>
      <text:p text:style-name="P7">DĖL PAKRUOJO RAJONO ŠUKIONIŲ JONO NOREIKOS PAGRINDINĖS MOKYKLOS REORGANIZAVIMO</text:p>
      <text:p text:style-name="P8"/>
      <text:p text:style-name="P9"><text:span text:style-name="T10">2017 m. gegužės 25 d.<text:s/></text:span><text:span text:style-name="T11">Nr. T-188</text:span></text:p>
      <text:p text:style-name="P12"><text:span text:style-name="T13">Pakruojis</text:span></text:p>
      <text:p text:style-name="P14"/>
      <text:p text:style-name="P15"/>
      <text:p text:style-name="P16"><text:span text:style-name="T17">Vadovaudamasi Lietuvos Respublikos vietos savivaldos įstatymo 16 straipsnio 2 dalies 21 punktu, 18 straipsnio 1 dalimi, Lietuvos Respublikos civilinio kodekso<text:s/></text:span><text:span text:style-name="T18">2.47,<text:s/></text:span><text:span text:style-name="T19">2.96 straipsniais, 2.97 straipsnio 3 dalimi, 2.99, 2.101 ir 2.103 straipsniais, Lietuvos Respublikos darbo kodekso 129, 130 straipsniais, Lietuvos Respublikos biudžetinių įstaigų įstatymo 4 <text:s/>straipsnio 1 ir 2 dalimis, 3 dalies 1, 4 ir 7 punktais, 4 dalimi, 6 ir 14 straipsniais, Lietuvos Respublikos švietimo įstatymo 43 straipsnio 3 ir 4 dalimis, 44 straipsnio 2, 5 ir 6 dalimis, Mokyklų, vykdančių formaliojo švietimo programas, tinklo kūrimo taisyklėmis, patvirtintomis Lietuvos Respublikos Vyriausybės 2011 m. birželio 29 d. nutarimu Nr. 768 „Dėl Mokyklų, vykdančių formaliojo švietimo programas, tinklo kūrimo taisyklių patvirtinimo, Nuostatų, įstatų ar statutų įforminimo reikalavimais, patvirtintais Lietuvos Respublikos švietimo ir mokslo ministro 2011m. birželio 29 d. įsakymu Nr. V-1164 „Dėl Nuostatų, įstatų ar statutų įforminimo reikalavimų patvirtinimo“ ir atsižvelgdama į Pakruojo rajono savivaldybės tarybos 2017 m. kovo 30 d. sprendimą Nr. T-85 „Dėl sutikimo reorganizuoti Pakruojo rajono Šukionių Jono Noreikos pagrindinę mokyklą“, Pakruojo rajono savivaldybės taryba<text:s/></text:span><text:span text:style-name="T20">nusprendžia</text:span><text:span text:style-name="T21">:</text:span></text:p>
      <text:p text:style-name="P22"><text:span text:style-name="T23">1</text:span><text:span text:style-name="T24">. Reorganizuoti Pakruojo rajono Šukionių Jono Noreikos pagrindinę mokyklą prijungimo būdu prie Pakruojo r. Lygumų pagrindinės mokyklos.</text:span></text:p>
      <text:p text:style-name="P25"><text:span text:style-name="T26">2</text:span><text:span text:style-name="T27">. Patvirtinti Pakruojo rajono Šukionių Jono Noreikos pagrindinės mokyklos ir Pakruojo r. Lygumų pagrindinės mokyklos reorganizavimo sąlygų aprašą (pridedama).</text:span></text:p>
      <text:p text:style-name="P28"><text:span text:style-name="T29">3</text:span><text:span text:style-name="T30">. Patvirtinti Pakruojo r. Lygumų pagrindinės mokyklos nuostatus (pridedama).</text:span></text:p>
      <text:p text:style-name="P31"><text:span text:style-name="T32">4</text:span><text:span text:style-name="T33">. Pripažinti netekusiais galios:<text:s/></text:span></text:p>
      <text:p text:style-name="P34"><text:span text:style-name="T35">4.1</text:span><text:span text:style-name="T36">. Pakruojo rajono savivaldybės tarybos 2013 m. gruodžio 19 d. sprendimą Nr. T-323 „Dėl Pakruojo rajono Šukionių Jono Noreikos pagrindinės mokyklos nuostatų patvirtinimo“;</text:span></text:p>
      <text:p text:style-name="P37"><text:span text:style-name="T38">4.2</text:span><text:span text:style-name="T39">. Pakruojo rajono savivaldybės tarybos 2016 m. birželio 30 d. sprendimą Nr. T-202 „Dėl Pakruojo r. Lygumų pagrindinės mokyklos nuostatų patvirtinimo“.</text:span></text:p>
      <text:p text:style-name="P40"><text:span text:style-name="T41">5</text:span><text:span text:style-name="T42">. Nustatyti, kad šio sprendimo 3 ir 4 punktai įsigalioja nuo Pakruojo r. Lygumų pagrindinės mokyklos nuostatų įregistravimo Juridinių asmenų registre dienos.<text:s/></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Saulius Gegieckas</text:span></text:p>
      <text:soft-page-break/>
      <text:p text:style-name="P51">PATVIRTINTA</text:p>
      <text:p text:style-name="P53">Pakruojo rajono savivaldybės tarybos</text:p>
      <text:p text:style-name="P54">2017 m. gegužės 25 d. sprendimu Nr. T-188<text:s/></text:p>
      <text:p text:style-name="P55"/>
      <text:p text:style-name="P56"/>
      <text:p text:style-name="P57"><text:span text:style-name="T58">PAKRUOJO RAJONO ŠUKIONIŲ JONO NOREIKOS PAGRINDINĖS MOKYKLOS IR PAKRUOJO R. LYGUMŲ PAGRINDINĖS MOKYKLOS REORGANIZAVIMO SĄLYGŲ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Pakruojo rajono Šukionių Jono Noreikos</text:span><text:span text:style-name="T70"><text:s/>pagrindinės mokyklos<text:s/></text:span><text:span text:style-name="T71">reorganizavimo prijungimo būdu prie Pakruojo r. Lygumų pagrindinės mokyklos sąlygų aprašas (toliau – reorganizavimo sąlygų aprašas) nustato reorganizuojamos ir reorganizavime dalyvaujančios įstaigos reorganizavimo tvarką.<text:s/></text:span></text:p>
      <text:p text:style-name="P72"><text:span text:style-name="T73">2</text:span><text:span text:style-name="T74">.</text:span><text:span text:style-name="T75"><text:tab/>Šis reorganizavimo sąlygų aprašas parengtas vadovaujantis Lietuvos Respublikos civilinio kodekso 2.96 straipsniu, 2.97 straipsnio 3 dalimi, 2.99 straipsnio 1 ir 2 dalimis, 2.101, 2.103 straipsniais, Lietuvos Respublikos vietos savivaldos įstatymo 16 straipsnio 2 dalies 21 punktu, Lietuvos Respublikos švietimo įstatymo 44 straipsnio 2, 5 ir 6 dalimis, Lietuvos Respublikos biudžetinių įstaigų įstatymo 14 straipsniu.<text:s/></text:span></text:p>
      <text:p text:style-name="P76"><text:span text:style-name="T77">3</text:span><text:span text:style-name="T78">.</text:span><text:span text:style-name="T79"><text:tab/>Apie šių reorganizavimo sąlygų aprašo sudarymą skelbiama Pakruojo rajono savivaldybės, Pakruojo rajono Šukionių Jono Noreikos</text:span><text:span text:style-name="T80"><text:s/>pagrindinės mokyklos ir<text:s/></text:span><text:span text:style-name="T81">Pakruojo r. Lygumų</text:span><text:span text:style-name="T82"><text:s/></text:span><text:span text:style-name="T83">pagrindinės mokyklos interneto svetainėse.</text:span></text:p>
      <text:p text:style-name="Normal"/>
      <text:p text:style-name="P84"><text:span text:style-name="T85">II</text:span><text:span text:style-name="T86"><text:s/>SKYRIUS<text:s/></text:span></text:p>
      <text:p text:style-name="P87"><text:span text:style-name="T88">INFORMACIJA APIE REORGANIZAVIME DALYVAUJANČIUS JURIDINIUS ASMENIS</text:span></text:p>
      <text:p text:style-name="P89"/>
      <text:p text:style-name="P90"><text:span text:style-name="T91">4</text:span><text:span text:style-name="T92">.</text:span><text:span text:style-name="T93"><text:tab/></text:span><text:span text:style-name="T94">Reorganizuojamos mokyklos pavadinimas – Pakruojo rajono Šukionių Jono Noreikos</text:span><text:span text:style-name="T95"><text:s/>pagrindinė mokykla:</text:span></text:p>
      <text:p text:style-name="P96"><text:span text:style-name="T97">4.1</text:span><text:span text:style-name="T98">.</text:span><text:span text:style-name="T99"><text:tab/></text:span><text:span text:style-name="T100">Buveinė – Mokyklos g. 2, Šukionių kaimas, Lygumų seniūnija, LT-83276 Pakruojo rajono savivaldybė</text:span><text:span text:style-name="T101">.</text:span></text:p>
      <text:p text:style-name="P102"><text:span text:style-name="T103">4.2</text:span><text:span text:style-name="T104">.</text:span><text:span text:style-name="T105"><text:tab/>Juridinio asmens kodas – 190066182.</text:span></text:p>
      <text:p text:style-name="P106"><text:span text:style-name="T107">4.3</text:span><text:span text:style-name="T108">.</text:span><text:span text:style-name="T109"><text:tab/>Tei</text:span><text:span text:style-name="T110">sinė forma – biudžetinė įstaiga.</text:span></text:p>
      <text:p text:style-name="P111"><text:span text:style-name="T112">4.4</text:span><text:span text:style-name="T113">.</text:span><text:span text:style-name="T114"><text:tab/>Registro tvarkytojas – V</text:span><text:span text:style-name="T115">alstybės įmonė Registrų centras.</text:span></text:p>
      <text:p text:style-name="P116"><text:span text:style-name="T117">5</text:span><text:span text:style-name="T118">.</text:span><text:span text:style-name="T119"><text:tab/>Reorganizavime dalyvaujančios mokyklos pavadinimas – Pakruojo r. Lygumų</text:span><text:span text:style-name="T120"><text:s/></text:span><text:span text:style-name="T121">pagrindinė mokykla:</text:span></text:p>
      <text:p text:style-name="P122"><text:span text:style-name="T123">5.1</text:span><text:span text:style-name="T124">.</text:span><text:span text:style-name="T125"><text:tab/>Buveinė – Mokyklos g. 7, Lygumų miestelis, LT-83306 Pakruojo rajono savivaldybė.<text:s/></text:span></text:p>
      <text:p text:style-name="P126"><text:span text:style-name="T127">5.2</text:span><text:span text:style-name="T128">.</text:span><text:span text:style-name="T129"><text:tab/>Juridinio asmens kodas – 190066759.</text:span></text:p>
      <text:p text:style-name="P130"><text:span text:style-name="T131">5.3</text:span><text:span text:style-name="T132">.</text:span><text:span text:style-name="T133"><text:tab/>Teisinė forma – biudžetinė įstaiga.</text:span></text:p>
      <text:p text:style-name="P134"><text:span text:style-name="T135">5.4</text:span><text:span text:style-name="T136">.</text:span><text:span text:style-name="T137"><text:tab/>Registro tvarkytojas – Valstybės įmonė Registrų centras.</text:span></text:p>
      <text:p text:style-name="Normal"/>
      <text:p text:style-name="P138"><text:span text:style-name="T139">III</text:span><text:span text:style-name="T140"><text:s text:c="2"/>SKYRIUS</text:span></text:p>
      <text:p text:style-name="P141"><text:span text:style-name="T142">REORGANIZAVIMO BŪDAS<text:s/></text:span></text:p>
      <text:p text:style-name="P143"/>
      <text:p text:style-name="P144"><text:span text:style-name="T145">6</text:span><text:span text:style-name="T146">.</text:span><text:span text:style-name="T147"><text:tab/>Reorganizavimo būdas – prijungimas – Pakruojo rajono Šukionių Jono Noreikos</text:span><text:span text:style-name="T148"><text:s/>pagrindinė mokykla<text:s/></text:span><text:span text:style-name="T149">prijungiama prie Pakruojo r. Lygumų</text:span><text:span text:style-name="T150"><text:s/></text:span><text:span text:style-name="T151">pagrindinės mokyklos.<text:s/></text:span></text:p>
      <text:p text:style-name="P152"><text:span text:style-name="T153">7</text:span><text:span text:style-name="T154">.</text:span><text:span text:style-name="T155"><text:tab/>Po reorganizavimo Pakruojo rajono Šukionių Jono Noreikos pagrindinė mokykla tampa Pakruojo r. Lygumų</text:span><text:span text:style-name="T156"><text:s/></text:span><text:span text:style-name="T157">pagrindinės mokyklos struktūriniu padaliniu – Pakruojo r. Lygumų pagrindinės mokyklos Šukionių Jono Noreikos filialu (toliau – filialu).</text:span></text:p>
      <text:p text:style-name="P158"><text:span text:style-name="T159">8</text:span><text:span text:style-name="T160">.</text:span><text:span text:style-name="T161"><text:tab/>Šukionių Jono Noreikos pagrindinės mokyklos darbuotojų darbo santykiai, teisės aktų nustatyta tvarka, jei darbuotojai sutinka, po filialo steigimo tęsiasi. Filialo personalo valdymo funkcijomis bei administravimu, ugdymo proceso ir aplinkos užtikrinimu ir turtinimu, mokinių pavėžėjimo ir maitinimo organizavimu bei kitais organizaciniais filialo klausimais rūpinasi Pakruojo r. Lygumų pagrindinės mokyklos Šukionių Jono Noreikos direktoriaus pavaduotojas filialui – filialo vadovas.</text:span></text:p>
      <text:p text:style-name="P162"><text:span text:style-name="T163">9</text:span><text:span text:style-name="T164">.</text:span><text:span text:style-name="T165"><text:tab/>Filialas veikia pagal Pakruojo r. Lygumų pagrindinės mokyklos patvirtintus nuostatus.</text:span></text:p>
      <text:p text:style-name="P166"><text:span text:style-name="T167">10</text:span><text:span text:style-name="T168">.</text:span><text:span text:style-name="T169"><text:tab/><text:s/>Filialui išlaikyti skirtų lėšų panaudojimą planuoja, derina ir vykdo pavaduotojas filialui, atsiskaitydamas Pakruojo r. Lygumų pagrindinės mokyklos direktoriui.</text:span></text:p>
      <text:p text:style-name="P170"><text:span text:style-name="T171">11</text:span><text:span text:style-name="T172">.</text:span><text:span text:style-name="T173"><text:tab/><text:s/>Pasibaigiantis Juridinis asmuo – Pakruojo rajono Šukionių Jono Noreikos</text:span><text:span text:style-name="T174"><text:s/>pagrindinė mokykla.</text:span></text:p>
      <text:p text:style-name="P175"><text:span text:style-name="T176">12</text:span><text:span text:style-name="T177">.</text:span><text:span text:style-name="T178"><text:tab/><text:s/>Veiklą po reorganizavimo tęsiantis juridinis asmuo – Pakruojo r. Lygumų</text:span><text:span text:style-name="T179"><text:s/></text:span><text:span text:style-name="T180">pagrindinė mokykla.</text:span></text:p>
      <text:p text:style-name="P181"><text:span text:style-name="T182">IV</text:span><text:span text:style-name="T183"><text:s/>SKYRIUS</text:span><text:span text:style-name="T184"><text:s/></text:span></text:p>
      <text:p text:style-name="P185"><text:span text:style-name="T186">REORGANIZAVIMO PAGRINDIMAS</text:span></text:p>
      <text:p text:style-name="P187"/>
      <text:p text:style-name="P188"><text:span text:style-name="T189">13</text:span><text:span text:style-name="T190">.</text:span><text:span text:style-name="T191"><text:tab/>Pakruojo rajono Šukionių Jono Noreikos</text:span><text:span text:style-name="T192"><text:s/>pagrindinės mokyklos<text:s/></text:span><text:span text:style-name="T193">savininkas yra Pakruojo rajono savivaldybė, savininko teises įgyvendinanti institucija – Pakruojo rajono savivaldybės taryba.</text:span></text:p>
      <text:p text:style-name="P194"><text:span text:style-name="T195">14</text:span><text:span text:style-name="T196">.</text:span><text:span text:style-name="T197"><text:tab/>Pakruojo rajono Šukionių Jono Noreikos</text:span><text:span text:style-name="T198"><text:s/>pagrindinės mokyklos<text:s/></text:span><text:span text:style-name="T199">reorganizavimas vykdomas savininko iniciatyva, vadovaujantis:</text:span></text:p>
      <text:p text:style-name="P200"><text:span text:style-name="T201">14.1</text:span><text:span text:style-name="T202">. Pakruojo rajono savivaldybės tarybos 2017 m. kovo 30 d. sprendimu Nr. T-85 „Dėl sutikimo reorganizuoti Pakruojo rajono Šukionių pagrindinę mokyklą“, kuriame numatyta iki 2017 m. rugpjūčio 31 d. Pakruojo rajono Šukionių Jono Noreikos</text:span><text:span text:style-name="T203"><text:s/>pagrindinę mokyklą<text:s/></text:span><text:span text:style-name="T204">reorganizuoti</text:span><text:span text:style-name="T205"><text:s/></text:span><text:span text:style-name="T206">prijungimo būdu prie Pakruojo r. Lygumų</text:span><text:span text:style-name="T207"><text:s/></text:span><text:span text:style-name="T208">pagrindinės mokyklos. Šukionių pagrindinė mokykla tampa Pakruojo r. Lygumų pagrindinės mokyklos struktūriniu padaliniu –</text:span><text:span text:style-name="T209"><text:s/></text:span><text:span text:style-name="T210">Pakruojo r. Lygumų pagrindinės mokyklos Šukionių Jono Noreikos filialu, vykdančiu ikimokyklinio, priešmokyklinio, pradinio ir pagrindinio ugdymo programas;</text:span></text:p>
      <text:p text:style-name="P211"><text:span text:style-name="T212">14.2</text:span><text:span text:style-name="T213">. Lietuvos Respublikos Vyriausybės 2011 m. birželio 29 d. nutarimu Nr. 768 „Dėl mokyklų, vykdančių formaliojo švietimo programas, tinklo kūrimo taisyklių patvirtinimo“, <text:s/>patvirtintu Mokyklų, vykdančių formaliojo švietimo programas, tinklo kūrimo taisyklių 11 punktu.</text:span></text:p>
      <text:p text:style-name="P214"/>
      <text:p text:style-name="P215"><text:span text:style-name="T216">V</text:span><text:span text:style-name="T217"><text:s/></text:span><text:span text:style-name="T218">SKYRIUS</text:span></text:p>
      <text:p text:style-name="P219"><text:span text:style-name="T220">JURIDINIŲ ASMENŲ TEISĖS IR PAREIGOS REORGANIZAVIMO LAIKOTARPIU</text:span><text:span text:style-name="T221"> </text:span><text:span text:style-name="T222"><text:s/></text:span></text:p>
      <text:p text:style-name="P223"/>
      <text:p text:style-name="P224"><text:span text:style-name="T225">15</text:span><text:span text:style-name="T226">.</text:span><text:span text:style-name="T227"><text:tab/>Reorganizavimo pradžia – reorganizavimo sąlygų viešo paskelbimo diena.</text:span></text:p>
      <text:p text:style-name="P228"><text:span text:style-name="T229">16</text:span><text:span text:style-name="T230">.</text:span><text:span text:style-name="T231"><text:tab/>Reorganizavimo pabaiga – 2017 m. rugpjūčio 31 d.</text:span></text:p>
      <text:p text:style-name="P232"><text:span text:style-name="T233">17</text:span><text:span text:style-name="T234">.</text:span><text:span text:style-name="T235"><text:tab/>Reorganizuojant įstaigas užtikrinamas jų veiklos tęstinumas, įsipareigojimų vykdymas, darbo santykių tęstinumas.<text:s/></text:span></text:p>
      <text:p text:style-name="P236"><text:span text:style-name="T237">18</text:span><text:span text:style-name="T238">.</text:span><text:span text:style-name="T239"><text:tab/><text:s text:c="2"/>Reorganizavimas vykdomas, prievolės baigiamos vykdyti iš Pakruojo rajono Šukionių Jono Noreikos ir Pakruojo r.<text:s/></text:span><text:span text:style-name="T240">Lygumų</text:span><text:span text:style-name="T241"><text:s/></text:span><text:span text:style-name="T242">pagrindinių mokyklų patvirtintų biudžetinių asignavimų.</text:span></text:p>
      <text:p text:style-name="P243"><text:span text:style-name="T244">19</text:span><text:span text:style-name="T245">.</text:span><text:span text:style-name="T246"><text:tab/>Reorganizuojamos įstaigos ir reorganizavime dalyvaujančios įstaigos vadovai:</text:span></text:p>
      <text:p text:style-name="P247"><text:span text:style-name="T248">19.1</text:span><text:span text:style-name="T249">. <text:s text:c="3"/>parengia ir pasirašo reorganizavimo sąlygų aprašą;</text:span></text:p>
      <text:p text:style-name="P250"><text:span text:style-name="T251">19.2</text:span><text:span text:style-name="T252">. paskelbia reorganizavimo sąlygų aprašą Pakruojo rajono savivaldybės, reorganizuojamos ir reorganizavime dalyvaujančios mokyklų interneto svetainėse;<text:s/></text:span></text:p>
      <text:p text:style-name="P253"><text:span text:style-name="T254">19.3</text:span><text:span text:style-name="T255">. <text:s text:c="2"/>ne vėliau kaip pirmą reorganizavimo sąlygų viešo paskelbimo dieną valstybės įmonės Registrų centro Juridinių asmenų registrui pateikia dokumentus, reikalingus reorganizuojamų įstaigų teisiniam statusui įregistruoti (prašymą įregistruoti juridinio asmens teisinį statusą, reorganizavimo sąlygas, dokumentą, patvirtinantį už įregistravimą sumokėtą atlygį).<text:s/></text:span></text:p>
      <text:p text:style-name="P256"><text:span text:style-name="T257">20</text:span><text:span text:style-name="T258">.</text:span><text:span text:style-name="T259"><text:tab/>Reorganizuojamos Pakruojo rajono Šukionių Jono Noreikos pagrindinės mokyklos</text:span><text:span text:style-name="T260"><text:s/>direktorius:<text:s/></text:span></text:p>
      <text:p text:style-name="P261"><text:span text:style-name="T262">20.1</text:span><text:span text:style-name="T263">.</text:span><text:span text:style-name="T264"><text:tab/></text:span><text:span text:style-name="T265">per 3 dienas nuo juridinio asmens teisinio statuso įregistravimo, Valstybinio<text:s/></text:span><text:soft-page-break/><text:span text:style-name="T266">socialinio draudimo fondo valdybos Pakruojo skyriui pateikia 6-SD formos pranešimą;</text:span></text:p>
      <text:p text:style-name="P267"><text:span text:style-name="T268">20.2</text:span><text:span text:style-name="T269">.</text:span><text:span text:style-name="T270"><text:tab/></text:span><text:span text:style-name="T271">raštu praneša visiems Pakruojo rajono Šukionių Jono Noreikos pagrindinės mokyklos</text:span><text:span text:style-name="T272"><text:s/></text:span><text:span text:style-name="T273">kreditoriams apie reorganizavimo sąlygų aprašo sudarymą po jų paskelbimo;</text:span></text:p>
      <text:p text:style-name="P274"><text:span text:style-name="T275">20.3</text:span><text:span text:style-name="T276">.</text:span><text:span text:style-name="T277"><text:tab/></text:span><text:span text:style-name="T278">iki 2017 m. balandžio 30 d. raštu informuoja kiekvieną mokinį (mokinio tėvus) apie Pakruojo rajono Šukionių Jono Noreikos pagrindinės mokyklos reorganizavimą, siūlydamas tęsti mokymąsi Pakruojo r.<text:s/></text:span><text:span text:style-name="T279">Lygumų</text:span><text:span text:style-name="T280"><text:s/></text:span><text:span text:style-name="T281">pagrindinės mokyklos Šukionių Jono Noreikos filialo 1-9 klasėse bei priešmokyklinio ugdymo grupėje;<text:s/></text:span></text:p>
      <text:p text:style-name="P282"><text:span text:style-name="T283">20.4</text:span><text:span text:style-name="T284">.</text:span><text:span text:style-name="T285"><text:tab/></text:span><text:span text:style-name="T286">apie reorganizavimą praneša Valstybinei mokesčių inspekcijai;</text:span></text:p>
      <text:p text:style-name="P287"><text:span text:style-name="T288">20.5</text:span><text:span text:style-name="T289">.</text:span><text:span text:style-name="T290"><text:tab/></text:span><text:span text:style-name="T291">atsiskaito bei nutraukia sutartis (išskyrus elektros tiekimo, vandentiekio ir ryšių) su paslaugų teikėjais iki 2017 m. rugpjūčio 31 d.;<text:s/></text:span></text:p>
      <text:p text:style-name="P292"><text:span text:style-name="T293">20.6</text:span><text:span text:style-name="T294">.</text:span><text:span text:style-name="T295"><text:tab/></text:span><text:span text:style-name="T296">reorganizavimo laikotarpiu priimti naujus darbuotojus, sudaryti darbo ar kitas sutartis gali tik suderinus su Pakruojo r. Lygumų pagrindinės mokyklos direktoriumi.<text:s/></text:span></text:p>
      <text:p text:style-name="P297"><text:span text:style-name="T298">20.7</text:span><text:span text:style-name="T299">.</text:span><text:span text:style-name="T300"><text:tab/></text:span><text:span text:style-name="T301">parengia darbuotojų pareigybių, nuo 2017 m. rugpjūčio 31 d. perkeliamų į Pakruojo r.<text:s/></text:span><text:span text:style-name="T302">Lygumų</text:span><text:span text:style-name="T303"><text:s/></text:span><text:span text:style-name="T304">pagrindinę mokyklą, sąrašą, pasirašo raštišką susitarimą su Pakruojo r.<text:s/></text:span><text:span text:style-name="T305">Lygumų</text:span><text:span text:style-name="T306"><text:s/></text:span><text:span text:style-name="T307">pagrindinės mokyklos</text:span><text:span text:style-name="T308"><text:s/></text:span><text:span text:style-name="T309">direktoriumi dėl perkeliamų pareigybių ir informuoja Pakruojo rajono savivaldybės administracijos Švietimo skyrių; <text:s text:c="2"/></text:span></text:p>
      <text:p text:style-name="P310"><text:span text:style-name="T311">20.8</text:span><text:span text:style-name="T312">.</text:span><text:span text:style-name="T313"><text:tab/></text:span><text:span text:style-name="T314">įspėja darbuotojus apie darbo sąlygų pakeitimą ar galimą atleidimą iš darbo teisės aktų nustatyta tvarka;<text:s/></text:span></text:p>
      <text:p text:style-name="P315"><text:span text:style-name="T316">20.9</text:span><text:span text:style-name="T317">.</text:span><text:span text:style-name="T318"><text:tab/></text:span><text:span text:style-name="T319">po Pakruojo rajono savivaldybės tarybos priimto sprendimo dėl Pakruojo rajono Šukionių Jono Noreikos pagrindinės mokyklos</text:span><text:span text:style-name="T320"><text:s/></text:span><text:span text:style-name="T321">reorganizavimo ir reorganizavimo sąlygų aprašo patvirtinimo, pateikia<text:s/></text:span><text:span text:style-name="T322">Valstybės įmonės Registrų centrui sprendimo originalą;</text:span></text:p>
      <text:p text:style-name="P323"><text:span text:style-name="T324">20.10</text:span><text:span text:style-name="T325">.</text:span><text:span text:style-name="T326"><text:tab/></text:span><text:span text:style-name="T327">pateikia Valstybinio socialinio draudimo fondo valdybos Pakruojo skyriui 2-SD pranešimą apie apdraustųjų valstybinio socialinio draudimo pabaigą, nurodydamas apdraustuosius, kurių socialinis draudimas Pakruojo rajono Šukionių Jono Noreikos pagrindinėje mokykloje</text:span><text:span text:style-name="T328"><text:s/></text:span><text:span text:style-name="T329">nutraukiamas ir bus tęsiamas Pakruojo r.<text:s/></text:span><text:span text:style-name="T330">Lygumų</text:span><text:span text:style-name="T331"><text:s/>pagrindinės mokyklos</text:span><text:span text:style-name="T332"><text:s/>Šukionių Jono Noreikos filiale;</text:span></text:p>
      <text:p text:style-name="P333"><text:span text:style-name="T334">20.11</text:span><text:span text:style-name="T335">.</text:span><text:span text:style-name="T336"><text:tab/></text:span><text:span text:style-name="T337">iki 2017 m. rugpjūčio 31 d. teisės aktų nustatyta tvarka išregistruoja Pakruojo rajono Šukionių pagrindinę mokyklą iš valstybės įmonės Registrų centro Juridinių asmenų registro.</text:span></text:p>
      <text:p text:style-name="P338"><text:span text:style-name="T339">21</text:span><text:span text:style-name="T340">.</text:span><text:span text:style-name="T341"><text:tab/></text:span><text:span text:style-name="T342">Pakruojo r. Lygumų</text:span><text:span text:style-name="T343"><text:s/>pagrindinės mokyklos</text:span><text:span text:style-name="T344"><text:s/></text:span><text:span text:style-name="T345">direktorius:</text:span></text:p>
      <text:p text:style-name="P346"><text:span text:style-name="T347">21.1</text:span><text:span text:style-name="T348">.</text:span><text:span text:style-name="T349"><text:tab/></text:span><text:span text:style-name="T350">parengia Pakruojo r. Lygumų pagrindinės mokyklos</text:span><text:span text:style-name="T351"><text:s/></text:span><text:span text:style-name="T352">nuostatus nauja redakcija ir, suderinęs su Mokyklos taryba ir<text:s/></text:span><text:span text:style-name="T353">Šukionių Jono Noreikos<text:s/></text:span><text:span text:style-name="T354">filialu, pateikia Pakruojo rajono savivaldybės administracijos Švietimo skyriui iki balandžio 13 d.;<text:s/></text:span></text:p>
      <text:p text:style-name="P355"><text:span text:style-name="T356">21.2</text:span><text:span text:style-name="T357">.</text:span><text:span text:style-name="T358"><text:tab/></text:span><text:span text:style-name="T359">nuostatuose nustato filialo funkcijas, vykdomas veiklas;</text:span></text:p>
      <text:p text:style-name="P360"><text:span text:style-name="T361">21.3</text:span><text:span text:style-name="T362">.</text:span><text:span text:style-name="T363"><text:tab/></text:span><text:span text:style-name="T364">įregistruoja patvirtintus nuostatus valstybės įmonės Registrų centro Juridinių asmenų registre teisės aktų nustatyta tvarka;</text:span></text:p>
      <text:p text:style-name="P365"><text:span text:style-name="T366">21.4</text:span><text:span text:style-name="T367">.</text:span><text:span text:style-name="T368"><text:tab/></text:span><text:span text:style-name="T369">nuo<text:s/></text:span><text:span text:style-name="T370">2017 m. rugpjūčio</text:span><text:span text:style-name="T371"><text:s/>31 d. Valstybinio socialinio draudimo fondo valdybos Pakruojo skyriui per 3 darbo dienas pateikia 1-SD formos pranešimą, nurodydamas apdraustuosius, kurių socialinis draudimas tęsiamas Pakruojo r. Lygumų pagrindinėje mokykloje.</text:span></text:p>
      <text:p text:style-name="P372"><text:span text:style-name="T373">22</text:span><text:span text:style-name="T374">.</text:span><text:span text:style-name="T375"><text:tab/>Iki 2017 m. balandžio 13 d. parengiamas Pakruojo rajono savivaldybės tarybos sprendimo projektas dėl Pakruojo rajono Šukionių Jono Noreikos</text:span><text:span text:style-name="T376"><text:s/></text:span><text:span text:style-name="T377">pagrindinės mokyklos</text:span><text:span text:style-name="T378"><text:s/></text:span><text:span text:style-name="T379">reorganizavimo prijungimo būdu prie Pakruojo r. Lygumų pagrindinės mokyklos</text:span><text:span text:style-name="T380"><text:s/></text:span><text:span text:style-name="T381">ir Pakruojo r. Lygumų</text:span><text:span text:style-name="T382"><text:s/></text:span><text:span text:style-name="T383">pagrindinės mokyklos</text:span><text:span text:style-name="T384"><text:s/></text:span><text:span text:style-name="T385">nuostatų patvirtinimo.</text:span></text:p>
      <text:p text:style-name="P386"><text:span text:style-name="T387">23</text:span><text:span text:style-name="T388">.</text:span><text:span text:style-name="T389"><text:tab/>Atsižvelgiant į Pakruojo r.<text:s/></text:span><text:span text:style-name="T390">Lygumų<text:s/></text:span><text:span text:style-name="T391">pagrindinės mokyklos</text:span><text:span text:style-name="T392"><text:s/></text:span><text:span text:style-name="T393">nuo 2017 m. rugsėjo 1 d. perimtas Pakruojo rajono Šukionių Jono Noreikos pagrindinės mokyklos</text:span><text:span text:style-name="T394"><text:s/></text:span><text:span text:style-name="T395">teises ir pareigas, darbuotojų ir mokinių skaičių, teisės aktų nustatyta tvarka tikslinama Pakruojo r.<text:s/></text:span><text:span text:style-name="T396">Lygumų</text:span><text:span text:style-name="T397"><text:s/>pagrindinės mokyklos</text:span><text:span text:style-name="T398"><text:s/></text:span><text:span text:style-name="T399">2017 m. biudžeto sąmata (atsakingas vykdytojas – Pakruojo rajono savivaldybės administracijos Apskaitos skyrius).</text:span></text:p>
      <text:p text:style-name="P400"/>
      <text:p text:style-name="P401"><text:span text:style-name="T402">VI</text:span><text:span text:style-name="T403"><text:s/>SKYRIUS<text:s/></text:span></text:p>
      <text:p text:style-name="P404"><text:span text:style-name="T405">REORGANIZUOJAMO JURIDINIO ASMENS TURTAS</text:span></text:p>
      <text:p text:style-name="P406"/>
      <text:p text:style-name="P407"><text:span text:style-name="T408">24</text:span><text:span text:style-name="T409">.</text:span><text:span text:style-name="T410"><text:tab/>Šukionių pagrindinės mokyklos</text:span><text:span text:style-name="T411"><text:s/></text:span><text:span text:style-name="T412">turto vertė 2017 m. sausio 1 d. pagal finansinės atskaitomybės dokumentus sudarė:</text:span></text:p>
      <text:p text:style-name="P413"><text:span text:style-name="T414">24.1</text:span><text:span text:style-name="T415">.</text:span><text:span text:style-name="T416"><text:tab/></text:span><text:span text:style-name="T417">ilgalaikio turto balansinė vertė – 308207,49 Eur, likutinė vertė – 185359,35 Eur;</text:span></text:p>
      <text:p text:style-name="P418"><text:span text:style-name="T419">24.2</text:span><text:span text:style-name="T420">.</text:span><text:span text:style-name="T421"><text:tab/></text:span><text:span text:style-name="T422">trumpalaikis materialusis turtas – 65375,05 Eur;</text:span></text:p>
      <text:p text:style-name="P423"><text:span text:style-name="T424">24.3</text:span><text:span text:style-name="T425">.</text:span><text:span text:style-name="T426"><text:tab/></text:span><text:span text:style-name="T427">lėšos – 297,47 Eur;</text:span></text:p>
      <text:p text:style-name="P428"><text:span text:style-name="T429">24.4</text:span><text:span text:style-name="T430">.</text:span><text:span text:style-name="T431"><text:tab/></text:span><text:span text:style-name="T432">ilgalaikis turtas pagal panaudą – 47446,05 Eur;</text:span></text:p>
      <text:p text:style-name="P433"><text:span text:style-name="T434">24.5</text:span><text:span text:style-name="T435">.</text:span><text:span text:style-name="T436"><text:tab/></text:span><text:span text:style-name="T437">trumpalaikis turtas pagal panaudą – 80,6 Eur;</text:span></text:p>
      <text:p text:style-name="P438"><text:span text:style-name="T439">24.6</text:span><text:span text:style-name="T440">.</text:span><text:span text:style-name="T441"><text:tab/></text:span><text:span text:style-name="T442">biudžeto lėšų debitinis įsiskolinimas – 1,65 Eur;<text:s/></text:span></text:p>
      <text:p text:style-name="P443"><text:span text:style-name="T444">24.7</text:span><text:span text:style-name="T445">.</text:span><text:span text:style-name="T446"><text:tab/></text:span><text:span text:style-name="T447">biudžeto lėšų kreditinis įsiskolinimas – 769,92 Eur.<text:s/></text:span></text:p>
      <text:p text:style-name="P448"/>
      <text:p text:style-name="P449"><text:span text:style-name="T450">VII</text:span><text:span text:style-name="T451"><text:s/>SKYRIUS</text:span><text:span text:style-name="T452"><text:s/></text:span></text:p>
      <text:p text:style-name="P453"><text:span text:style-name="T454">TURTO IR DOKUMENTŲ</text:span><text:span text:style-name="T455"><text:s/>PERDAVIMAS</text:span></text:p>
      <text:p text:style-name="P456"/>
      <text:p text:style-name="P457"><text:span text:style-name="T458">25</text:span><text:span text:style-name="T459">.</text:span><text:span text:style-name="T460"><text:tab/></text:span><text:span text:style-name="T461">Pakruojo rajono Šukionių Jono Noreikos pagrindinės mokyklos direktoriaus sudaryta komisija inventorizuoja Pakruojo rajono Šukionių Jono Noreikos<text:s/></text:span><text:span text:style-name="T462">pagrindinės mokyklos</text:span><text:span text:style-name="T463"><text:s/></text:span><text:span text:style-name="T464">turtą ir pateikia po vieną inventorizavimo aprašo egzempliorių<text:s/></text:span><text:span text:style-name="T465">Pakruojo suaugusiųjų ir jaunimo švietimo centrui</text:span><text:span text:style-name="T466"><text:s/>ir Pakruojo r.<text:s/></text:span><text:span text:style-name="T467">Lygumų</text:span><text:span text:style-name="T468"><text:s/></text:span><text:span text:style-name="T469">pagrindinei mokyklai.</text:span></text:p>
      <text:p text:style-name="P470"><text:span text:style-name="T471">26</text:span><text:span text:style-name="T472">.</text:span><text:span text:style-name="T473"><text:tab/>Pagal 2017 m. rugpjūčio 1 d. buhalterinės apskaitos duomenis reorganizuojamos įstaigos – Pakruojo rajono Šukionių Jono Noreikos pagrindinės mokyklos</text:span><text:span text:style-name="T474"><text:s/></text:span><text:span text:style-name="T475">turtas (finansinis, ilgalaikis materialusis ir nematerialusis turtas, išskyrus nekilnojamąjį turtą, atsargos ir trumpalaikis materialusis turtas), teisės ir prievolės teisės aktų nustatyta tvarka perduodamos reorganizavime dalyvaujančiai įstaigai – Pakruojo r. Lygumų pagrindinei mokyklai, paliekant teisę juo naudotis Pakruojo r. Lygumų pagrindinės mokyklos Šukionių Jono Noreikos filialui, ir pasirašomi perdavimo-priėmimo aktai.<text:s/></text:span></text:p>
      <text:p text:style-name="P476"><text:span text:style-name="T477">27</text:span><text:span text:style-name="T478">.</text:span><text:span text:style-name="T479"><text:tab/>Turto perdavimo-priėmimo aktus iki 2017 m. rugpjūčio 31 d. pasirašo</text:span><text:span text:style-name="T480"><text:s/>Pakruojo rajono Šukionių Jono Noreikos ir Pakruojo r. Lygumų</text:span><text:span text:style-name="T481"><text:s/></text:span><text:span text:style-name="T482">pagrindinių mokyklų direktoriai</text:span><text:span text:style-name="T483"><text:s/>ir finansininkai</text:span><text:span text:style-name="T484">.</text:span></text:p>
      <text:p text:style-name="P485"><text:span text:style-name="T486">28</text:span><text:span text:style-name="T487">.</text:span><text:span text:style-name="T488"><text:tab/>Pakruojo rajono Šukionių Jono Noreikos pagrindinės mokyklos</text:span><text:span text:style-name="T489"><text:s/>n</text:span><text:span text:style-name="T490">ekilnojamas turtas Pakruojo rajono savivaldybės tarybos sprendimu perduodamas Pakruojo r. Lygumų pagrindinei mokyklai valdyti, naudoti ir disponuoti juo patikėjimo teise (atsakingas vykdytojas – Pakruojo rajono savivaldybės administracijos Turto ir ūkio skyrius).</text:span></text:p>
      <text:p text:style-name="P491"><text:span text:style-name="T492">29</text:span><text:span text:style-name="T493">.</text:span><text:span text:style-name="T494"><text:tab/>Reorganizuojamos įstaigos antspaudas su Lietuvos valstybės herbu, pasirašius turto ir dokumentacijos perdavimo-priėmimo aktus, nustatyta tvarka sunaikinamas.</text:span></text:p>
      <text:p text:style-name="Normal"/>
      <text:p text:style-name="P495"><text:span text:style-name="T496">VIII</text:span><text:span text:style-name="T497"><text:s/>SKYRIUS</text:span></text:p>
      <text:p text:style-name="P498"><text:span text:style-name="T499">JURIDINIŲ ASMENŲ PASIBAIGIMO MOMENTAS BEI TEISIŲ IR PAREIGŲ PERĖJIMAS TĘSIANČIAM VEIKLĄ PO REORGANIZAVIMO JURIDINIAM ASMENIUI <text:s/></text:span></text:p>
      <text:p text:style-name="P500"/>
      <text:p text:style-name="P501"><text:span text:style-name="T502">30</text:span><text:span text:style-name="T503">. Pakruojo rajono Šukionių Jono Noreikos</text:span><text:span text:style-name="T504"><text:s/>pagrindinė mokykla<text:s/></text:span><text:span text:style-name="T505">baigia veiklą kaip juridinis asmuo nuo jo išregistravimo iš Juridinių asmenų registro dienos, bet ne vėliau kaip iki 2017 m. rugpjūčio 31 d.<text:s/></text:span></text:p>
      <text:p text:style-name="P506"><text:span text:style-name="T507">31</text:span><text:span text:style-name="T508">. Nuo Pakruojo rajono Šukionių Jono Noreikos</text:span><text:span text:style-name="T509"><text:s/>pagrindinės mokyklos<text:s/></text:span><text:span text:style-name="T510">išregistravimo dienos visos jos teisės ir pareigos Lietuvos Respublikos įstatymų, Lietuvos Respublikos Vyriausybės nutarimų ir kitų teisės aktų nustatyta tvarka pereina Pakruojo r. Lygumų pagrindinei mokyklai, kurios savininkas yra Pakruojo rajono savivaldybė, savininko teises ir pareigas įgyvendinanti institucija – Pakruojo rajono savivaldybės taryba.</text:span></text:p>
      <text:p text:style-name="P511"/>
      <text:p text:style-name="P512"><text:span text:style-name="T513">______________________________</text:span></text:p>
      <text:p text:style-name="P514"/>
      <text:soft-page-break/>
      <text:p text:style-name="P515">PATVIRTINTA</text:p>
      <text:p text:style-name="P516">Pakruojo rajono savivaldybės tarybos<text:s/></text:p>
      <text:p text:style-name="P517">2017 m. gegužės 25 d. sprendimu Nr. T-188</text:p>
      <text:p text:style-name="P518"/>
      <text:p text:style-name="P519"><text:span text:style-name="T520">PAKRUOJO R. LYGUMŲ PAGRINDINĖS MOKYKLOS NUOSTATAI</text:span></text:p>
      <text:p text:style-name="P521"/>
      <text:p text:style-name="P522"><text:span text:style-name="T523">I</text:span><text:span text:style-name="T524"><text:s/>SKYRIUS</text:span></text:p>
      <text:p text:style-name="P525"><text:span text:style-name="T526">BENDROSIOS NUOSTATOS</text:span></text:p>
      <text:p text:style-name="P527"/>
      <text:p text:style-name="P528"><text:span text:style-name="T529">1</text:span><text:span text:style-name="T530">. Pakruojo r. Lygumų pagrindinės mokyklos nuostatai (toliau – Nuostatai) reglamentuoja Pakruojo r. Lygum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ir finansinės veiklos kontrolę, Mokyklos veiklos priežiūrą, reorganizavimo, likvidavimo ar pertvarkymo tvarką.</text:span></text:p>
      <text:p text:style-name="P531"><text:span text:style-name="T532">2</text:span><text:span text:style-name="T533">. Mokyklos oficialusis pavadinimas – Pakruojo r. Lygumų pagrindinė mokykla, trumpasis pavadinimas – Lygumų pagrindinė mokykla. Mokykla įregistruota Juridinių asmenų registre, kodas 190066759.</text:span></text:p>
      <text:p text:style-name="P534"><text:span text:style-name="T535">3</text:span><text:span text:style-name="T536">. Mokyklos įsteigimo data –</text:span><text:span text:style-name="T537"><text:s/>1905 m.<text:s/></text:span><text:span text:style-name="T538"><text:s/></text:span></text:p>
      <text:p text:style-name="P539"><text:span text:style-name="T540">4</text:span><text:span text:style-name="T541">. Mokyklos teisinė forma – biudžetinė įstaiga.</text:span></text:p>
      <text:p text:style-name="P542"><text:span text:style-name="T543">5</text:span><text:span text:style-name="T544">. Mokyklos priklausomybė – savivaldybės mokykla.</text:span></text:p>
      <text:p text:style-name="P545"><text:span text:style-name="T546">6</text:span><text:span text:style-name="T547">. Mokyklos savininkas – Pakruojo rajono savivaldybė.</text:span></text:p>
      <text:p text:style-name="P548"><text:span text:style-name="T549">7</text:span><text:span text:style-name="T550">. Mokyklos savininko teises ir pareigas įgyvendinanti institucija – Pakruojo rajono savivaldybės taryba, kuri:</text:span></text:p>
      <text:p text:style-name="P551"><text:span text:style-name="T552">7.1</text:span><text:span text:style-name="T553">. tvirtina Mokyklos nuostatus;</text:span></text:p>
      <text:p text:style-name="P554"><text:span text:style-name="T555">7.2</text:span><text:span text:style-name="T556">. priima į pareigas ir iš jų atleidžia Mokyklos direktorių;</text:span></text:p>
      <text:p text:style-name="P557"><text:span text:style-name="T558">7.3</text:span><text:span text:style-name="T559">. priima sprendimą dėl Mokyklos reorganizavimo, struktūros pertvarkos ar likvidavimo;</text:span></text:p>
      <text:p text:style-name="P560"><text:span text:style-name="T561">7.4</text:span><text:span text:style-name="T562">. priima sprendimą dėl Mokyklos filialo steigimo ir jo veiklos nutraukimo;</text:span></text:p>
      <text:p text:style-name="P563"><text:span text:style-name="T564">7.5</text:span><text:span text:style-name="T565">. skiria ir atleidžia likvidatorių arba sudaro likvidacinę komisiją ir nutraukia jos veiklą;</text:span></text:p>
      <text:p text:style-name="P566"><text:span text:style-name="T567">7.6</text:span><text:span text:style-name="T568">. priima sprendimą dėl Mokyklos buveinės pakeitimo;</text:span></text:p>
      <text:p text:style-name="P569"><text:span text:style-name="T570">7.7</text:span><text:span text:style-name="T571">. sprendžia kitus Lietuvos Respublikos biudžetinių įstaigų įstatyme, kituose įstatymuose ir Mokyklos nuostatuose jos kompetencijai priskirtus klausimus.<text:s/></text:span></text:p>
      <text:p text:style-name="P572"><text:span text:style-name="T573">8</text:span><text:span text:style-name="T574">. Mokyklos buveinė –<text:s/></text:span><text:span text:style-name="T575">Mokyklos g. 7, Lygumų miestelis, LT-83306, Pakruojo r</text:span><text:span text:style-name="T576">ajono savivaldybė.<text:s/></text:span></text:p>
      <text:p text:style-name="P577"><text:span text:style-name="T578">9</text:span><text:span text:style-name="T579">. Mokyklos grupė – bendrojo ugdymo mokykla.</text:span></text:p>
      <text:p text:style-name="P580"><text:span text:style-name="T581">10</text:span><text:span text:style-name="T582">. Mokyklos tipas – pagrindinė mokykla.<text:s/></text:span></text:p>
      <text:p text:style-name="P583"><text:span text:style-name="T584">11</text:span><text:span text:style-name="T585">. Mokyklos pagrindinė paskirtis – pagrindinės mokyklos tipo pagrindinė mokykla.</text:span></text:p>
      <text:p text:style-name="P586"><text:span text:style-name="T587">12</text:span><text:span text:style-name="T588">. Mokymo kalba – lietuvių.</text:span></text:p>
      <text:p text:style-name="P589"><text:span text:style-name="T590">13</text:span><text:span text:style-name="T591">. Mokymo formos ir būdai – grupinio mokymosi forma kasdieniu mokymo proceso organizavimo būdu, pavienio mokymosi forma savarankiško mokymosi proceso organizavimo būdu.</text:span></text:p>
      <text:p text:style-name="P592"><text:span text:style-name="T593">14</text:span><text:span text:style-name="T594">. Mokykla vykdo ikimokyklinio, priešmokyklinio, pradinio, pagrindinio ugdymo programas, <text:s/>individualizuotas pradinio ir pagrindinio ugdymo programas bei neformaliojo švietimo programas.</text:span></text:p>
      <text:p text:style-name="P595"><text:span text:style-name="T596">15</text:span><text:span text:style-name="T597">. Mokykla išduoda mokymosi pasiekimus įteisinančius dokumentus: pradinio išsilavinimo, pradinio ugdymo pasiekimų pažymėjimus, pažymėjimus, baigusiems pagrindinio ugdymo programos pirmą dalį, pagrindinio išsilavinimo, pagrindinio ugdymo pasiekimų pažymėjimus, mokymosi pasiekimų pažymėjimus.</text:span></text:p>
      <text:p text:style-name="P598"><text:span text:style-name="T599">16</text:span><text:span text:style-name="T600">. Pakruojo r. Lygumų pagrindinės mokyklos Šukionių Jono Noreikos filialas (toliau –filialas), kurio buveinė – Mokyklos g. 2, Šukionių kaimas, Lygumų seniūnija, LT-83276 Pakruojo rajono savivaldybė, įsteigtas 2017 m. rugsėjo 1 d. <text:s/></text:span></text:p>
      <text:p text:style-name="P601"><text:span text:style-name="T602">17</text:span><text:span text:style-name="T603">. Filialas vykdo ikimokyklinio, priešmokyklinio, pradinio ir pagrindinio ugdymo programas, <text:s/>individualizuotas pradinio ir pagrindinio ugdymo programas bei neformaliojo švietimo programas.</text:span></text:p>
      <text:p text:style-name="P604"><text:span text:style-name="T605">18</text:span><text:span text:style-name="T606">. Filialo mokymo formos ir būdai – grupinio mokymosi forma kasdieniu mokymo proceso organizavimo būdu, pavienio mokymosi forma savarankiško mokymosi proceso organizavimo būdu.</text:span></text:p>
      <text:p text:style-name="P607"><text:span text:style-name="T608">19</text:span><text:span text:style-name="T609">. Filialo mokymo kalba – lietuvių.</text:span></text:p>
      <text:p text:style-name="P610"><text:span text:style-name="T611">20</text:span><text:span text:style-name="T612">. Filiale besimokantiems asmenims mokymosi pasiekimus įteisinančius dokumentus: pradinio išsilavinimo, pradinio ugdymo pasiekimų pažymėjimus, pažymėjimus, baigusiems pagrindinio ugdymo programos pirmą dalį, pagrindinio išsilavinimo, pagrindinio ugdymo pasiekimų pažymėjimus, mokymosi pasiekimų pažymėjimus – išduoda Lygumų pagrindinė mokykla.<text:s/></text:span></text:p>
      <text:p text:style-name="P613"><text:span text:style-name="T614">21</text:span><text:span text:style-name="T615">. Mokykla yra viešasis juridinis asmuo, turintis antspaudą su savivaldybės herbu ir Mokyklos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616"/>
      <text:p text:style-name="P617"><text:span text:style-name="T618">II</text:span><text:span text:style-name="T619"><text:s/>SKYRIUS</text:span></text:p>
      <text:p text:style-name="P620"><text:span text:style-name="T621">MOKYKLOS VEIKLOS SRITYS IR RŪŠYS, TIKSLAS, UŽDAVINIAI, FUNKCIJOS, MOKYMOSI PASIEKIMUS ĮTEISINANČIŲ</text:span><text:span text:style-name="T622"><text:s/></text:span><text:span text:style-name="T623">DOKUMENTŲ IŠDAVIMAS</text:span></text:p>
      <text:p text:style-name="P624"/>
      <text:p text:style-name="P625"><text:span text:style-name="T626">22</text:span><text:span text:style-name="T627">. Mokyklos veiklos sritis – švietimas.</text:span></text:p>
      <text:p text:style-name="P628"><text:span text:style-name="T629">23</text:span><text:span text:style-name="T630">. Mokyklos švietimo veiklos rūšys:</text:span></text:p>
      <text:p text:style-name="P631"><text:span text:style-name="T632">23.1</text:span><text:span text:style-name="T633">. pagrindinė veiklos rūšis – pagrindinis ugdymas, kodas 85.31.10;</text:span></text:p>
      <text:p text:style-name="P634"><text:span text:style-name="T635">23.2</text:span><text:span text:style-name="T636">. kitos švietimo veiklos rūšys:</text:span></text:p>
      <text:p text:style-name="P637"><text:span text:style-name="T638">23.2.1</text:span><text:span text:style-name="T639">. ikimokyklinis ugdymas, kodas 85.10.10;</text:span></text:p>
      <text:p text:style-name="P640"><text:span text:style-name="T641">23.2.2</text:span><text:span text:style-name="T642">. priešmokyklinio amžiaus vaikų ugdymas, kodas 85.10.20;</text:span></text:p>
      <text:p text:style-name="P643"><text:span text:style-name="T644">23.2.3</text:span><text:span text:style-name="T645">. pradinis ugdymas, kodas 85.20;<text:s/></text:span></text:p>
      <text:p text:style-name="P646"><text:span text:style-name="T647">23.2.4</text:span><text:span text:style-name="T648">. pagrindinis <text:s/>ugdymas, kodas 85.31.10;</text:span></text:p>
      <text:p text:style-name="P649"><text:span text:style-name="T650">23.2.5</text:span><text:span text:style-name="T651">. sportinis ir rekreacinis švietimas, kodas 85.51;<text:s/></text:span></text:p>
      <text:p text:style-name="P652"><text:span text:style-name="T653">23.2.6</text:span><text:span text:style-name="T654">. kultūrinis švietimas, kodas 85.52;<text:s/></text:span></text:p>
      <text:p text:style-name="P655"><text:span text:style-name="T656">23.2.7</text:span><text:span text:style-name="T657">. kitas, niekur nepriskirtas, švietimas, kodas 85.59;</text:span></text:p>
      <text:p text:style-name="P658"><text:span text:style-name="T659">23.2.8</text:span><text:span text:style-name="T660">. švietimui būdingų paslaugų veikla, kodas 85.60.</text:span></text:p>
      <text:p text:style-name="P661"><text:span text:style-name="T662">24</text:span><text:span text:style-name="T663">. Kitos ne švietimo veiklos rūšys:</text:span></text:p>
      <text:p text:style-name="P664"><text:span text:style-name="T665">24.1</text:span><text:span text:style-name="T666">. kitų maitinimo paslaugų teikimas, kodas 56.29;</text:span></text:p>
      <text:p text:style-name="P667"><text:span text:style-name="T668">24.2</text:span><text:span text:style-name="T669">. nuosavo arba nuomojamo nekilnojamojo turto nuoma ir eksploatavimas, kodas 68.20;</text:span></text:p>
      <text:p text:style-name="P670"><text:span text:style-name="T671">24.3</text:span><text:span text:style-name="T672">. kitas, niekur nepriskirtas, keleivinis sausumos transportas, kodas 49.39. <text:s/></text:span></text:p>
      <text:p text:style-name="P673"><text:span text:style-name="T674">25</text:span><text:span text:style-name="T675">.<text:s/></text:span><text:span text:style-name="T676">Mokyklos veiklos tikslas</text:span><text:span text:style-name="T677"><text:s/>–</text:span><text:span text:style-name="T678"><text:s/>plėtoti dvasines, intelektines ir fizines asmens galias, ugdyti kūrybingą, atsakingą pilietį, įgijusį kompetencijų, būtinų sėkmingai socialinei integracijai ir mokymuisi visą gyvenimą.</text:span></text:p>
      <text:p text:style-name="P679"><text:span text:style-name="T680">26</text:span><text:span text:style-name="T681">.<text:s/></text:span><text:span text:style-name="T682">Mokyklos veiklos uždaviniai</text:span><text:span text:style-name="T683">:</text:span></text:p>
      <text:p text:style-name="P684"><text:span text:style-name="T685">26.1</text:span><text:span text:style-name="T686">. užtikrinti kokybišką ikimokyklinio, priešmokyklinio, pradinio ir pagrindinio ugdymo programų vykdymą;</text:span></text:p>
      <text:p text:style-name="P687"><text:span text:style-name="T688">26.2</text:span><text:span text:style-name="T689">. sudaryti vaikams ir mokiniams sąlygas tenkinti pažinimo, lavinimosi ir saviraiškos poreikius;</text:span></text:p>
      <text:p text:style-name="P690"><text:span text:style-name="T691">26.3</text:span><text:span text:style-name="T692">. teikti mokiniams švietimo pagalbą;</text:span></text:p>
      <text:p text:style-name="P693"><text:span text:style-name="T694">26.4</text:span><text:span text:style-name="T695">. užtikrinti sveiką ir saugią ugdymo(si) aplinką.</text:span></text:p>
      <text:p text:style-name="P696"><text:span text:style-name="T697">27</text:span><text:span text:style-name="T698">.<text:s/></text:span><text:span text:style-name="T699">Mokyklos funkcijos:</text:span></text:p>
      <text:p text:style-name="P700"><text:span text:style-name="T701">27.1</text:span><text:span text:style-name="T702">. vadovaudamasi Lietuvos Respublikos švietimo ir mokslo ministro tvirtinamomis bendrosiomis programomis, atsižvelgdama į vietos ir mokyklos bendruomenės reikmes, taip pat mokinių poreikius ir interesus, švietimo stebėsenos, mokinių pasiekimų ir pažangos vertinimo<text:s/></text:span><text:soft-page-break/><text:span text:style-name="T703">ugdymo procese informaciją, pasiekimų tyrimų, mokyklos veiklos įsivertinimo ir išorinio vertinimo duomenis, konkretina ir individualizuoja ugdymo turinį;</text:span></text:p>
      <text:p text:style-name="P704"><text:span text:style-name="T705">27.2</text:span><text:span text:style-name="T706">. rengia ikimokyklinio ugdymo programą;</text:span></text:p>
      <text:p text:style-name="P707"><text:span text:style-name="T708">27.3</text:span><text:span text:style-name="T709">. rengia pagrindinio ugdymo programas papildančius bei mokinių poreikius tenkinančius šių programų modulius, neformaliojo vaikų švietimo programas;</text:span></text:p>
      <text:p text:style-name="P710"><text:span text:style-name="T711">27.4</text:span><text:span text:style-name="T712">. vykdo ikimokyklinio, priešmokyklinio, pradinio ugdymo, pagrindinio ugdymo, neformaliojo vaikų švietimo programas;</text:span></text:p>
      <text:p text:style-name="P713"><text:span text:style-name="T714">27.5</text:span><text:span text:style-name="T715">. vykdo pagrindinio ugdymo pasiekimų patikrinimą Lietuvos Respublikos švietimo ir mokslo ministro nustatyta tvarka;<text:s/></text:span></text:p>
      <text:p text:style-name="P716"><text:span text:style-name="T717">27.6</text:span><text:span text:style-name="T71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719"><text:span text:style-name="T720">27.7</text:span><text:span text:style-name="T721">. teikia informacinę, psichologinę, socialinę pedagoginę, specialiąją pedagoginę, specialiąją pagalbą, vykdo vaikų ir mokinių sveikatos priežiūrą, profesinį orientavimą bei minimalios priežiūros priemones;</text:span></text:p>
      <text:p text:style-name="P722"><text:span text:style-name="T723">27.8</text:span><text:span text:style-name="T724">. įvertina mokinių specialiuosius ugdymosi poreikius, skiria specialųjį ugdymą teisės aktų nustatyta tvarka; <text:s text:c="2"/></text:span></text:p>
      <text:p text:style-name="P725"><text:span text:style-name="T726">27.9</text:span><text:span text:style-name="T727">. organizuoja tėvų (globėjų, rūpintojų) pageidavimu jų mokamas papildomas paslaugas mokiniams (klubus, būrelius, stovyklas, ekskursijas ir kita) teisės aktų nustatyta tvarka;</text:span></text:p>
      <text:p text:style-name="P728"><text:span text:style-name="T729">27.10</text:span><text:span text:style-name="T730">. sudaro sąlygas darbuotojams tobulinti savo kvalifikaciją;</text:span></text:p>
      <text:p text:style-name="P731"><text:span text:style-name="T732">27.11</text:span><text:span text:style-name="T733">. užtikrina higienos normų, teisės aktų reikalavimus atitinkančią sveiką, saugią mokymosi ir darbo aplinką;</text:span></text:p>
      <text:p text:style-name="P734"><text:span text:style-name="T735">27.12</text:span><text:span text:style-name="T736">. kuria ugdymo turinio reikalavimams įgyvendinti reikiamą materialinę bazę vadovaudamasi Lietuvos Respublikos <text:s/>švietimo ir mokslo ministro patvirtintais teisės aktais;</text:span></text:p>
      <text:p text:style-name="P737"><text:span text:style-name="T738">27.13</text:span><text:span text:style-name="T739">. organizuoja mokinių maitinimą mokykloje;</text:span></text:p>
      <text:p text:style-name="P740"><text:span text:style-name="T741">27.14</text:span><text:span text:style-name="T742">. organizuoja mokinių vežiojimą į mokyklą ir iš jos;</text:span></text:p>
      <text:p text:style-name="P743"><text:span text:style-name="T744">27.15</text:span><text:span text:style-name="T745">. viešai skelbia informaciją apie mokyklos veiklą Lietuvos Respublikos švietimo ir mokslo ministro nustatyta tvarka;<text:s/></text:span></text:p>
      <text:p text:style-name="P746"><text:span text:style-name="T747">27.16</text:span><text:span text:style-name="T748">. atlieka kitas įstatymų ir kitų teisės aktų numatytas funkcijas.</text:span></text:p>
      <text:p text:style-name="P749"><text:span text:style-name="T750">28</text:span><text:span text:style-name="T751">. Mokymosi pasiekimus įteisinantys dokumentai mokiniams išduodami Lietuvos Respublikos švietimo ir mokslo ministro nustatyta tvarka.</text:span></text:p>
      <text:p text:style-name="P752"/>
      <text:p text:style-name="P753"><text:span text:style-name="T754">III</text:span><text:span text:style-name="T755"><text:s/>SKYRIUS</text:span></text:p>
      <text:p text:style-name="P756"><text:span text:style-name="T757">MOKYKLOS TEISĖS IR PAREIGOS</text:span></text:p>
      <text:p text:style-name="P758"/>
      <text:p text:style-name="P759"><text:span text:style-name="T760">29</text:span><text:span text:style-name="T761">. Mokykla, įgyvendindama jai pavestą tikslą ir uždavinius, atlikdama jai priskirtas funkcijas, turi teisę:</text:span></text:p>
      <text:p text:style-name="P762"><text:span text:style-name="T763">29.1</text:span><text:span text:style-name="T764">. pasirinkti ir kurti mokymo ir mokymosi metodus, užtikrinančius kokybišką ugdymą(si);</text:span></text:p>
      <text:p text:style-name="P765"><text:span text:style-name="T766">29.2</text:span><text:span text:style-name="T767">. bendradarbiauti su fiziniais ir juridiniais asmenimis;</text:span></text:p>
      <text:p text:style-name="P768"><text:span text:style-name="T769">29.3</text:span><text:span text:style-name="T770">. vykdyti šalies ir tarptautinius švietimo projektus;</text:span></text:p>
      <text:p text:style-name="P771"><text:span text:style-name="T772">29.4</text:span><text:span text:style-name="T773">. stoti ir jungtis į asociacijas, dalyvauti jų veikloje;</text:span></text:p>
      <text:p text:style-name="P774"><text:span text:style-name="T775">29.5</text:span><text:span text:style-name="T776">. gauti paramą Lietuvos Respublikos labdaros ir paramos įstatymo nustatyta tvarka;</text:span></text:p>
      <text:p text:style-name="P777"><text:span text:style-name="T778">29.6</text:span><text:span text:style-name="T779">. Pakruojo rajono savivaldybės tarybos nustatytu mastu prisiimti įsipareigojimus, sudaryti sutartis;</text:span></text:p>
      <text:p text:style-name="P780"><text:span text:style-name="T781">29.7</text:span><text:span text:style-name="T782">. Pakruojo rajono savivaldybės tarybos leidimu steigti filialus arba nutraukti jų veiklą;</text:span></text:p>
      <text:p text:style-name="P783"><text:span text:style-name="T784">29.8</text:span><text:span text:style-name="T785">. verstis Mokyklos Nuostatuose leista ūkine komercine veikla, jeigu tai neprieštarauja įstatymams;<text:s/></text:span></text:p>
      <text:p text:style-name="P786"><text:span text:style-name="T787">29.9</text:span><text:span text:style-name="T788">. nustatyti teikiamų švietimo ar papildomų paslaugų kainas, įkainius ir tarifus tais atvejais, kai įstatymų nustatyta tvarka jų nenustato Vyriausybė arba savininko teises ir pareigas įgyvendinanti institucija;</text:span></text:p>
      <text:p text:style-name="P789"><text:span text:style-name="T790">29.10</text:span><text:span text:style-name="T791">. <text:s/>naudotis kitomis teisės aktų suteiktomis teisėmis.</text:span></text:p>
      <text:p text:style-name="P792"><text:span text:style-name="T793">30</text:span><text:span text:style-name="T794">. Mokykla privalo užtikrinti sveiką, saugią, užkertančią kelią smurto, prievartos apraiškoms ir žalingiems įpročiams aplinką, ugdymo, mokymo, švietimo programų vykdymą, atvirumą vietos bendruomenei, mokymo sutarčių sudarymą ir sutartų įsipareigojimų vykdymą, geros kokybės švietimą.<text:s/></text:span></text:p>
      <text:p text:style-name="P795"/>
      <text:p text:style-name="P796"><text:span text:style-name="T797">IV</text:span><text:span text:style-name="T798"><text:s/>SKYRIUS</text:span></text:p>
      <text:p text:style-name="P799"><text:span text:style-name="T800">MOKYKLOS VEIKLOS ORGANIZAVIMAS IR VALDYMAS</text:span></text:p>
      <text:p text:style-name="P801"/>
      <text:p text:style-name="P802"><text:span text:style-name="T803">31</text:span><text:span text:style-name="T804">.<text:s/></text:span><text:span text:style-name="T805">Mokyklos veikla organizuojama pagal:</text:span></text:p>
      <text:p text:style-name="P806"><text:span text:style-name="T807">31.1</text:span><text:span text:style-name="T808">. direktoriaus patvirtintą strateginį planą, kuriam yra pritarusios Mokyklos taryba ir Mokyklos savininko teises ir pareigas įgyvendinanti institucija ar jos įgaliotas asmuo;<text:s/></text:span></text:p>
      <text:p text:style-name="P809"><text:span text:style-name="T810">31.2</text:span><text:span text:style-name="T811"><text:s/>Mokyklos metinį veiklos planą, kurį, pritarus Mokyklos tarybai, tvirtina Mokyklos direktorius;</text:span></text:p>
      <text:p text:style-name="P812"><text:span text:style-name="T813">31.3</text:span><text:span text:style-name="T814">. direktoriaus patvirtintą Mokyklos ugdymo planą, kuriam yra pritarusi Mokyklos taryba;</text:span></text:p>
      <text:p text:style-name="P815"><text:span text:style-name="T816">31.4</text:span><text:span text:style-name="T817">. direktoriaus patvirtintus metodinių grupių, padalinių, specialistų veiklos planus.</text:span></text:p>
      <text:p text:style-name="P818"><text:span text:style-name="T819">32</text:span><text:span text:style-name="T820">. Mokyklai vadovauja direktorius, kurio pareigybės aprašymą tvirtina ir kurį į pareigas atviro konkurso būdu skiria ir atleidžia iš jų teisės aktų nustatyta tvarka Pakruojo rajono savivaldybės taryba ar jos įgaliotas asmuo.<text:s/></text:span></text:p>
      <text:p text:style-name="P821"><text:span text:style-name="T822">33</text:span><text:span text:style-name="T823">. Direktorius:</text:span></text:p>
      <text:p text:style-name="P824"><text:span text:style-name="T825">33.1</text:span><text:span text:style-name="T826">. suderinęs su Mokyklos savininko teises ir pareigas įgyvendinančia institucija ar jos įgaliotu asmeniu,</text:span><text:span text:style-name="T827"><text:s/></text:span><text:span text:style-name="T828">tvirtina Mokyklos vidaus struktūrą, Mokyklos darbuotojų pareigybių sąrašą;<text:s/></text:span></text:p>
      <text:p text:style-name="P829"><text:span text:style-name="T830">33.2</text:span><text:span text:style-name="T831">. nustato Mokyklos struktūrinių padalinių tikslus, uždavinius, funkcijas, direktoriaus pavaduotojų ugdymui, mokyklos struktūrinių padalinių vadovų veiklos sritis; <text:s/></text:span></text:p>
      <text:p text:style-name="P832"><text:span text:style-name="T833">33.3</text:span><text:span text:style-name="T834">. tvirtina mokytojų ir darbuotojų pareigybių aprašymus, Lietuvos Respublikos darbo kodekso ir kitų teisės aktų nustatyta tvarka priima į darbą ir atleidžia iš jo Mokyklos darbuotojus, skatina juos, skiria jiems drausmines nuobaudas;</text:span></text:p>
      <text:p text:style-name="P835"><text:span text:style-name="T836">33.4</text:span><text:span text:style-name="T837">. priima vaikus ir mokinius į Mokyklą Pakruojo rajono savivaldybės tarybos nustatyta tvarka, sudaro mokymo sutartis teisės aktų nustatyta tvarka;</text:span></text:p>
      <text:p text:style-name="P838"><text:span text:style-name="T839">33.5</text:span><text:span text:style-name="T840">. suderinęs su Mokyklos taryba, tvirtina Mokyklos darbo tvarkos taisykles; <text:s/></text:span></text:p>
      <text:p text:style-name="P841"><text:span text:style-name="T842">33.6</text:span><text:span text:style-name="T843">. vadovaudamasis įstatymais ir kitais teisės aktais, Mokyklos darbo tvarkos taisyklėse nustato mokinių teises, pareigas ir atsakomybę;</text:span></text:p>
      <text:p text:style-name="P844"><text:span text:style-name="T845">33.7</text:span><text:span text:style-name="T846">. sudaro vaikams, mokiniams ir darbuotojams saugias ir sveikatai nekenksmingas darbo sąlygas visais su mokymusi ir darbu susijusiais aspektais;<text:s/></text:span></text:p>
      <text:p text:style-name="P847"><text:span text:style-name="T848">33.8</text:span><text:span text:style-name="T849">. organizuoja Mokyklos strateginio plano, metinio veiklos plano rengimą, vadovauja jų įgyvendinimui, organizuoja ir koordinuoja Mokyklos veiklą pavestoms funkcijoms atlikti, uždaviniams įgyvendinti;</text:span></text:p>
      <text:p text:style-name="P850"><text:span text:style-name="T851">33.9</text:span><text:span text:style-name="T852">. sudaro teisės aktų nustatytas komisijas, darbo grupes, metodines grupes;</text:span></text:p>
      <text:p text:style-name="P853"><text:span text:style-name="T854">33.10</text:span><text:span text:style-name="T855">. sudaro Mokyklos vardu sutartis Mokyklos funkcijoms atlikti; <text:s text:c="14"/></text:span></text:p>
      <text:p text:style-name="P856"><text:span text:style-name="T857">33.11</text:span><text:span text:style-name="T858">. organizuoja Mokyklos dokumentų saugojimą ir valdymą teisės aktų nustatyta tvarka;<text:s/></text:span></text:p>
      <text:p text:style-name="P859"><text:span text:style-name="T860">33.12</text:span><text:span text:style-name="T861">. rūpinasi intelektiniais, materialiniais, finansiniais, informaciniais ištekliais, užtikrina jų optimalų valdymą ir naudojimą;<text:s/></text:span></text:p>
      <text:p text:style-name="P862"><text:span text:style-name="T863">33.13</text:span><text:span text:style-name="T864">.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text:span></text:p>
      <text:p text:style-name="P865"><text:span text:style-name="T866">33.14</text:span><text:span text:style-name="T867">. inicijuoja Mokyklos savivaldos institucijų sudarymą ir skatina jų veiklą;<text:s/></text:span></text:p>
      <text:p text:style-name="P868"><text:span text:style-name="T869">33.15</text:span><text:span text:style-name="T870">.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871"><text:span text:style-name="T872">33.16</text:span><text:span text:style-name="T873">. atstovauja Mokyklai kitose institucijose;</text:span></text:p>
      <text:p text:style-name="P874"><text:span text:style-name="T875">33.17</text:span><text:span text:style-name="T876">. dalį savo funkcijų teisės aktų nustatyta tvarka gali pavesti atlikti direktoriaus pavaduotojams, struktūrinių padalinių vadovams;</text:span></text:p>
      <text:p text:style-name="P877"><text:span text:style-name="T878">33.18</text:span><text:span text:style-name="T879">. vykdo kitas teisės aktuose ir pareigybės aprašyme nustatytas funkcijas.</text:span></text:p>
      <text:p text:style-name="P880"><text:span text:style-name="T881">34</text:span><text:span text:style-name="T882">. Mokyklos direktorius atsako už Lietuvos Respublikos įstatymų ir kitų teisės aktų laikymąsi Mokykloje, už mokytojo etikos normų laikymąsi, pedagoginio ir nepedagoginio personalo profesinį tobulėjimą, už demokratinį Mokyklos valdymą, skaidriai priimamus sprendimus, bendruomenės narių informavimą, tinkamą funkcijų atlikimą, nustatyto Mokyklos tikslo ir uždavinių įgyvendinimą, Mokyklos veiklos rezultatus, už gerą ir veiksmingą vaiko minimalios priežiūros priemonių įgyvendinimą.<text:s/></text:span></text:p>
      <text:p text:style-name="P883"><text:span text:style-name="T884">35</text:span><text:span text:style-name="T885">. Mokykloje mokytojų metodinei veiklai organizuoti sudaromos metodinės grupės.<text:s/></text:span></text:p>
      <text:p text:style-name="P886"><text:span text:style-name="T887">36</text:span><text:span text:style-name="T888">.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susitarti dėl mokinių pasiekimų ir pažangos vertinimo būdų, nagrinėti praktinę veiklą, plėtoti mokytojų profesinės veiklos kompetencijas, suderintas su mokyklos strateginiais tikslais, ir kartu siekti mokinių ir mokyklos pažangos.</text:span></text:p>
      <text:p text:style-name="P889"><text:span text:style-name="T890">37</text:span><text:span text:style-name="T891">. Metodinės grupės nariai yra vieno ar kelių mokomųjų dalykų mokytojai. Metodinei grupei vadovauja grupės narių išrinktas vadovas. Mokyklos metodinės tarybos nariai yra metodinių grupių vadovai.<text:s/></text:span></text:p>
      <text:p text:style-name="P892"><text:span text:style-name="T893">38</text:span><text:span text:style-name="T894">. Metodinių grupių sudarymo ir vadovavimo joms principai nustatomi Mokyklos darbo tvarkos taisyklėse.</text:span></text:p>
      <text:p text:style-name="P895"><text:span text:style-name="T896">39</text:span><text:span text:style-name="T897">. Ugdymo turinio formavimo ir ugdymo proceso organizavimo klausimais Mokyklos direktorius gali organizuoti mokytojų ir švietimo pagalbos specialistų, kurių veikla susijusi su nagrinėjamu klausimu, pasitarimus.</text:span></text:p>
      <text:p text:style-name="P898"/>
      <text:p text:style-name="P899"><text:span text:style-name="T900">V</text:span><text:span text:style-name="T901"><text:s/>SKYRIUS</text:span></text:p>
      <text:p text:style-name="P902"><text:span text:style-name="T903">MOKYKLOS SAVIVALDA</text:span></text:p>
      <text:p text:style-name="P904"/>
      <text:p text:style-name="P905"><text:span text:style-name="T906">40</text:span><text:span text:style-name="T907">. Mokyklos savivaldos institucijos yra šios:</text:span></text:p>
      <text:p text:style-name="P908"><text:span text:style-name="T909">40.1</text:span><text:span text:style-name="T910">. Mokyklos taryba;</text:span></text:p>
      <text:p text:style-name="P911"><text:span text:style-name="T912">40.2</text:span><text:span text:style-name="T913">. Mokytojų taryba;</text:span></text:p>
      <text:p text:style-name="P914"><text:span text:style-name="T915">40.3</text:span><text:span text:style-name="T916">. Moksleivių seniūnų taryba.</text:span></text:p>
      <text:p text:style-name="P917"><text:span text:style-name="T918">41</text:span><text:span text:style-name="T919">. Mokykloje gali veikti ir kitos savivaldos institucijos. Jų sudarymo principai, funkcijos ir įgaliojimai apibrėžiami <text:s/>jų nuostatuose, patvirtintuose Mokyklos direktoriaus įsakymais.</text:span></text:p>
      <text:p text:style-name="P920"><text:span text:style-name="T921">42</text:span><text:span text:style-name="T922">. Mokyklos taryba</text:span><text:span text:style-name="T923"><text:s/>(toliau – Taryba) yra aukščiausia Mokyklos savivaldos institucija. Taryba telkia Mokyklos mokinių, mokytojų, tėvų (globėjų, rūpintojų) bendruomenę, vietos bendruomenę <text:s/>demokratiniam Mokyklos valdymui, padeda spręsti Mokyklai aktualius klausimus, direktoriui atstovauti teisėtiems Mokyklos interesams.</text:span></text:p>
      <text:p text:style-name="P924"><text:span text:style-name="T925">43</text:span><text:span text:style-name="T926">. Taryba sudaroma iš Mokykloje nedirbančių mokinių tėvų (globėjų, rūpintojų), mokytojų, mokinių. Mokyklos tarybą sudaro <text:s/>9 nariai: 3 tėvai, 3 mokyklos darbuotojai, 3 mokiniai.</text:span></text:p>
      <text:p text:style-name="P927"><text:span text:style-name="T928">44</text:span><text:span text:style-name="T929">. Į Mokyklos tarybą balsų dauguma renkami: mokiniai iš 5–10 klasių mokinių pasiūlytų kandidatų mokinių susirinkime, mokytojai – mokytojų tarybos posėdyje, tėvai (globėjai, rūpintojai) – tėvų (globėjų, rūpintojų) visuotiniame susirinkime iš atskirų klasių pasiūlytų kandidatų.</text:span></text:p>
      <text:p text:style-name="P930"><text:span text:style-name="T931">45</text:span><text:span text:style-name="T932">. Tarybos veiklos kadencijos trukmė 2 metai. Nauji nariai į Mokyklos tarybą renkami gegužės – birželio mėnesiais. Išvykus Mokyklos tarybos nariui, per tris mėnesius organizuojami naujo nario rinkimai.</text:span></text:p>
      <text:p text:style-name="P933"><text:span text:style-name="T934">46</text:span><text:span text:style-name="T935">. Tarybos posėdžiai kviečiami ne rečiau kaip du kartus per metus. Neeilinį posėdį gali sušaukti pirmininkas arba 1/3 tarybos narių. Posėdis teisėtas, jei jame dalyvauja ne mažiau kaip du trečdaliai narių. Nutarimai priimami posėdyje dalyvaujančių balsų dauguma. Jei <text:s/>balsai pasiskirsto po lygiai, lemia pirmininko balsas. Mokyklos direktorius Tarybos posėdžiuose gali dalyvauti kviestinio nario teisėmis.</text:span></text:p>
      <text:p text:style-name="P936"><text:span text:style-name="T937">47</text:span><text:span text:style-name="T938">. Tarybai vadovauja pirmininkas, išrinktas atviru balsavimu Tarybos posėdyje. Tarybos pirmininkas rengia ir teikia Mokyklos tarybai <text:s/>veiklos planą metams.</text:span></text:p>
      <text:p text:style-name="P939"><text:span text:style-name="T940">48</text:span><text:span text:style-name="T941">. <text:s/>Taryba:</text:span></text:p>
      <text:p text:style-name="P942"><text:span text:style-name="T943">48.1</text:span><text:span text:style-name="T944">. teikia siūlymų dėl Mokyklos strateginių tikslų, uždavinių ir jų įgyvendinimo priemonių;</text:span></text:p>
      <text:p text:style-name="P945"><text:span text:style-name="T946">48.2</text:span><text:span text:style-name="T947">. aprobuoja Mokyklos strateginį planą, Mokyklos metinį veiklos planą, <text:s/>Mokyklos darbo tvarkos taisykles, kitus Mokyklos veiklą reglamentuojančius dokumentus, teikiamus Mokyklos direktoriaus;</text:span></text:p>
      <text:p text:style-name="P948"><text:span text:style-name="T949">48.3</text:span><text:span text:style-name="T950">. teikia siūlymus Mokyklos direktoriui dėl Mokyklos Nuostatų pakeitimo ar papildymo, Mokyklos vidaus struktūros tobulinimo;<text:s/></text:span></text:p>
      <text:p text:style-name="P951"><text:span text:style-name="T952">48.4</text:span><text:span text:style-name="T953">. svarsto mokytojų metodinės tarybos, mokinių ir tėvų (globėjų, rūpintojų) savivaldos institucijų ar Mokyklos bendruomenės narių iniciatyvas ir teikia siūlymų Mokyklos direktoriui;</text:span></text:p>
      <text:p text:style-name="P954"><text:span text:style-name="T955">48.5</text:span><text:span text:style-name="T956">. teikia siūlymų dėl Mokyklos darbo tobulinimo, saugių mokinių ugdymo ir darbo sąlygų sudarymo, talkina formuojant Mokyklos materialinius, finansinius ir intelektinius išteklius;</text:span></text:p>
      <text:p text:style-name="P957"><text:span text:style-name="T958">48.6</text:span><text:span text:style-name="T959">. svarsto Mokyklos direktoriaus teikiamus klausimus.</text:span></text:p>
      <text:p text:style-name="P960"><text:span text:style-name="T961">49</text:span><text:span text:style-name="T962">. Be tarybos narių į posėdį gali būti kviečiami socialiniai partneriai, rėmėjai, bendruomenės nariai, nesantys Mokyklos tarybos nariais.</text:span></text:p>
      <text:p text:style-name="P963"><text:span text:style-name="T964">50</text:span><text:span text:style-name="T965">. Tarybos nutarimai yra teisėti, jei jie neprieštarauja teisės aktams.<text:s/></text:span></text:p>
      <text:p text:style-name="P966"><text:span text:style-name="T967">51</text:span><text:span text:style-name="T968">. Mokyklos taryba už savo veiklą vieną kartą per metus atsiskaito Mokyklos bendruomenei.</text:span></text:p>
      <text:p text:style-name="P969"><text:span text:style-name="T970">52</text:span><text:span text:style-name="T971">. Mokytojų taryba – nuolat veikianti Mokyklos savivaldos institucija mokytojų profesiniams ir bendriesiems ugdymo klausimams spręsti. Ją sudaro Mokyklos direktorius, direktoriaus pavaduotojai ugdymui, visi Mokykloje dirbantys mokytojai, švietimo pagalbą teikiantys specialistai, bibliotekininkas, kiti tiesiogiai ugdymo procese dalyvaujantys asmenys.<text:s/></text:span></text:p>
      <text:p text:style-name="P972"><text:span text:style-name="T973">53</text:span><text:span text:style-name="T974">. Mokytojų tarybai vadovauja Mokyklos direktorius.</text:span></text:p>
      <text:p text:style-name="P975"><text:span text:style-name="T976">54</text:span><text:span text:style-name="T977">. Mokytojų tarybos posėdžius šaukia Mokyklos direktorius. Posėdis yra teisėtas, jei jame dalyvauja du trečdaliai mokytojų tarybos narių. Nutarimai priimami posėdyje dalyvavusių narių balsų dauguma. <text:s/></text:span></text:p>
      <text:p text:style-name="P978"><text:span text:style-name="T979">55</text:span><text:span text:style-name="T980">. Mokytojų taryba svarsto ir priima nutarimus teisės aktų nustatytais ir Mokyklos direktoriaus teikiamais klausimais.</text:span></text:p>
      <text:p text:style-name="P981"><text:span text:style-name="T982">56</text:span><text:span text:style-name="T983">. Moksleivi</text:span><text:span text:style-name="T984">ų<text:s/></text:span><text:span text:style-name="T985">seni</text:span><text:span text:style-name="T986">ū</text:span><text:span text:style-name="T987">n</text:span><text:span text:style-name="T988">ų<text:s/></text:span><text:span text:style-name="T989">taryba – nuolat veikianti Mokyklos savivaldos institucija. J</text:span><text:span text:style-name="T990">ą<text:s/></text:span><text:span text:style-name="T991">sudaro Mokyklos<text:s/></text:span><text:span text:style-name="T992"><text:s/></text:span><text:span text:style-name="T993">klasi</text:span><text:span text:style-name="T994">ų<text:s/></text:span><text:span text:style-name="T995">seni</text:span><text:span text:style-name="T996">ū</text:span><text:span text:style-name="T997">nai. Seni</text:span><text:span text:style-name="T998">ū</text:span><text:span text:style-name="T999">n</text:span><text:span text:style-name="T1000">ų<text:s/></text:span><text:span text:style-name="T1001">tarybos pos</text:span><text:span text:style-name="T1002">ė</text:span><text:span text:style-name="T1003">džiai kvie</text:span><text:span text:style-name="T1004">č</text:span><text:span text:style-name="T1005">iami prireikus, bet ne re</text:span><text:span text:style-name="T1006">č</text:span><text:span text:style-name="T1007">iau kaip kart</text:span><text:span text:style-name="T1008">ą<text:s/></text:span><text:span text:style-name="T1009">per pusmetį. Pos</text:span><text:span text:style-name="T1010">ė</text:span><text:span text:style-name="T1011">džiai teis</text:span><text:span text:style-name="T1012">ė</text:span><text:span text:style-name="T1013">ti, kai juose dalyvauja daugiau kaip pus</text:span><text:span text:style-name="T1014">ė<text:s/></text:span><text:span text:style-name="T1015">seni</text:span><text:span text:style-name="T1016">ū</text:span><text:span text:style-name="T1017">n</text:span><text:span text:style-name="T1018">ų<text:s/></text:span><text:span text:style-name="T1019">tarybos nari</text:span><text:span text:style-name="T1020">ų</text:span><text:span text:style-name="T1021">. Nutarimai priimami dalyvaujan</text:span><text:span text:style-name="T1022">č</text:span><text:span text:style-name="T1023">i</text:span><text:span text:style-name="T1024">ų<text:s/></text:span><text:span text:style-name="T1025">pos</text:span><text:span text:style-name="T1026">ė</text:span><text:span text:style-name="T1027">dyje seni</text:span><text:span text:style-name="T1028">ū</text:span><text:span text:style-name="T1029">n</text:span><text:span text:style-name="T1030">ų<text:s/></text:span><text:span text:style-name="T1031">bals</text:span><text:span text:style-name="T1032">ų</text:span><text:span text:style-name="T1033"><text:s/>dauguma.</text:span></text:p>
      <text:p text:style-name="P1034"><text:span text:style-name="T1035">57</text:span><text:span text:style-name="T1036">. Moksleivi</text:span><text:span text:style-name="T1037">ų<text:s/></text:span><text:span text:style-name="T1038">seni</text:span><text:span text:style-name="T1039">ū</text:span><text:span text:style-name="T1040">n</text:span><text:span text:style-name="T1041">ų<text:s/></text:span><text:span text:style-name="T1042">taryba:</text:span></text:p>
      <text:p text:style-name="P1043"><text:span text:style-name="T1044">57.1</text:span><text:span text:style-name="T1045">. atstovauja Mokyklos mokiniams;</text:span></text:p>
      <text:p text:style-name="P1046"><text:span text:style-name="T1047">57.2</text:span><text:span text:style-name="T1048">. pagal kompetenciją inicijuoja ir organizuoja mokinių laisvalaikį, socialinę veiklą;</text:span></text:p>
      <text:p text:style-name="P1049"><text:span text:style-name="T1050">57.3</text:span><text:span text:style-name="T1051">. priima sprendimus dėl mokinių susirinkimų sušaukimo;</text:span></text:p>
      <text:p text:style-name="P1052"><text:span text:style-name="T1053">57.4</text:span><text:span text:style-name="T1054">. aptaria ir organizuoja klasių veiklas;</text:span></text:p>
      <text:p text:style-name="P1055"><text:span text:style-name="T1056">57.5</text:span><text:span text:style-name="T1057">. svarsto ir, Mokyklos vadovybei pritarus, tvirtina svarbiausi</text:span><text:span text:style-name="T1058">ų<text:s/></text:span><text:span text:style-name="T1059">rengini</text:span><text:span text:style-name="T1060">ų<text:s/></text:span><text:span text:style-name="T1061">planus.</text:span></text:p>
      <text:p text:style-name="P1062"/>
      <text:p text:style-name="P1063"><text:span text:style-name="T1064">VI</text:span><text:span text:style-name="T1065"><text:s/>SKYRIUS</text:span></text:p>
      <text:p text:style-name="P1066"><text:span text:style-name="T1067">DARBUOTOJŲ PRIĖMIMAS Į DARBĄ, JŲ DARBO APMOKĖJIMO TVARKA IR ATESTACIJA</text:span></text:p>
      <text:p text:style-name="P1068"/>
      <text:p text:style-name="P1069"><text:span text:style-name="T1070">58</text:span><text:span text:style-name="T1071">. Darbuotojai į darbą Mokykloje priimami ir atleidžiami iš jo Lietuvos Respublikos darbo kodekso ir kitų teisės aktų nustatyta tvarka.</text:span></text:p>
      <text:p text:style-name="P1072"><text:span text:style-name="T1073">59</text:span><text:span text:style-name="T1074">. Mokyklos darbuotojams už darbą mokama Lietuvos Respublikos įstatymų ir kitų teisės aktų nustatyta tvarka.</text:span></text:p>
      <text:p text:style-name="P1075"><text:span text:style-name="T1076">60</text:span><text:span text:style-name="T1077">. Mokyklos direktorius, jo pavaduotojai ugdymui, mokytojai ir kiti pedagogai, švietimo pagalbą teikiantys specialistai atestuojasi ir kvalifikaciją tobulina Lietuvos Respublikos švietimo ir mokslo ministro nustatyta tvarka.</text:span></text:p>
      <text:p text:style-name="P1078"/>
      <text:p text:style-name="P1079"><text:span text:style-name="T1080">VII</text:span><text:span text:style-name="T1081"><text:s/>SKYRIUS</text:span></text:p>
      <text:p text:style-name="P1082"><text:span text:style-name="T1083">MOKYKLOS TURTAS, LĖŠOS, JŲ NAUDOJIMO TVARKA IR <text:s/>VEIKLOS PRIEŽIŪRA</text:span></text:p>
      <text:p text:style-name="P1084"/>
      <text:p text:style-name="P1085"><text:span text:style-name="T1086">61</text:span><text:span text:style-name="T1087">. Pakruojo rajono savivaldybės Mokyklai perduotas ir Mokyklos įgytas turtas nuosavybės teise priklauso Pakruojo rajono savivaldybei, o Mokykla šį turtą valdo, naudoja ir disponuoja juo teisės aktų nustatyta tvarka.</text:span></text:p>
      <text:p text:style-name="P1088"><text:span text:style-name="T1089">62</text:span><text:span text:style-name="T1090">. Mokyklos lėšų šaltiniai gali būti:<text:s/></text:span></text:p>
      <text:p text:style-name="P1091"><text:span text:style-name="T1092">62.1</text:span><text:span text:style-name="T1093">. valstybės biudžeto ir (arba) savivaldybės biudžeto asignavimai;</text:span></text:p>
      <text:p text:style-name="P1094"><text:span text:style-name="T1095">62.2</text:span><text:span text:style-name="T1096">. Valstybinio socialinio draudimo fondo ir Privalomojo sveikatos draudimo fondo biudžetų ir kitų valstybės ir savivaldybių pinigų fondų lėšos;</text:span></text:p>
      <text:p text:style-name="P1097"><text:span text:style-name="T1098">62.3</text:span><text:span text:style-name="T1099">. kitos teisėtai gautos lėšos.</text:span></text:p>
      <text:p text:style-name="P1100"><text:span text:style-name="T1101">63</text:span><text:span text:style-name="T1102">. Lėšos naudojamos teisės aktų nustatyta tvarka.</text:span></text:p>
      <text:p text:style-name="P1103"><text:span text:style-name="T1104">64</text:span><text:span text:style-name="T1105">. Mokykla <text:s/>apskaitą organizuoja ir finansinę atskaitomybę tvarko <text:s/>teisės aktų nustatyta tvarka.</text:span></text:p>
      <text:p text:style-name="P1106"><text:span text:style-name="T1107">65</text:span><text:span text:style-name="T1108">. Mokyklos finansinį auditą atlieka Pakruojo rajono savivaldybės kontrolės ir audito tarnyba, Pakruojo rajono savivaldybės administracijos Centralizuoto vidaus audito skyrius teisės aktų nustatyta tvarka.</text:span></text:p>
      <text:p text:style-name="P1109"><text:span text:style-name="T1110">66</text:span><text:span text:style-name="T1111">. <text:s/>Valstybinį auditą atlieka Lietuvos Respublikos valstybės kontrolė.</text:span></text:p>
      <text:p text:style-name="P1112"><text:span text:style-name="T1113">67</text:span><text:span text:style-name="T1114">. Mokyklos veiklą prižiūri Pakruojo rajono savivaldybės administracija, prireikus pasitelkdama išorinius vertintojus.</text:span></text:p>
      <text:p text:style-name="P1115"/>
      <text:p text:style-name="P1116"><text:span text:style-name="T1117">VIII</text:span><text:span text:style-name="T1118"><text:s/>SKYRIUS</text:span></text:p>
      <text:p text:style-name="P1119"><text:span text:style-name="T1120">BAIGIAMOSIOS NUOSTATOS</text:span></text:p>
      <text:p text:style-name="P1121"/>
      <text:p text:style-name="P1122"><text:span text:style-name="T1123">68</text:span><text:span text:style-name="T1124">. Mokykla turi interneto svetainę, atitinkančią teisės aktų nustatytus reikalavimus.</text:span></text:p>
      <text:p text:style-name="P1125"><text:span text:style-name="T1126">69</text:span><text:span text:style-name="T1127">. Mokyklos interneto svetainėje<text:s/></text:span><text:span text:style-name="T1128">www.lygumai.pakruojis.lm.lt</text:span><text:span text:style-name="T1129"><text:s/></text:span><text:span text:style-name="T1130">skelbiama informacija apie Mokyklos vykdomas formaliojo ir neformaliojo ugdymo programas, jų pasirinkimo galimybes, mokamas paslaugas, mokytojų kvalifikaciją, mokyklos tradicijas, pasiekimus ir kita informacija, kurią reikia skelbti viešai remiantis Lietuvos Respublikos teisės aktais.</text:span></text:p>
      <text:p text:style-name="P1131"><text:span text:style-name="T1132">70</text:span><text:span text:style-name="T1133">. Mokyklos nuostatus, jų pakeitimus <text:s/>tvirtina Pakruojo rajono savivaldybės taryba.<text:s/></text:span></text:p>
      <text:p text:style-name="P1134"><text:span text:style-name="T1135">71</text:span><text:span text:style-name="T1136">. Mokyklos nuostatai keičiami ir papildomi <text:s/>Pakruojo rajono savivaldybės tarybos, Mokyklos direktoriaus ar Mokyklos tarybos iniciatyva.</text:span></text:p>
      <text:p text:style-name="P1137"><text:span text:style-name="T1138">72</text:span><text:span text:style-name="T1139">. Mokykla registruojama <text:s/>teisės aktų nustatyta tvarka.</text:span></text:p>
      <text:p text:style-name="P1140"><text:span text:style-name="T1141">73</text:span><text:span text:style-name="T1142">. Mokykla reorganizuojama, likviduojama ar pertvarkoma teisės aktų nustatyta tvarka.</text:span></text:p>
      <text:p text:style-name="P1143"/>
      <text:p text:style-name="P1144"><text:span text:style-name="T114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Times-Roman" svg:font-family="Times-Roman" style:font-family-generic="system" svg:panose-1="0 0 0 0 0 0 0 0 0 0"/>
    <style:font-face style:name="TTE1A52008t00" svg:font-family="TTE1A5200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9-05-15T12:31:00Z</meta:creation-date>
    <dc:date>2019-05-15T12:31:00Z</dc:date>
    <meta:print-date>2017-05-10T12:37:00Z</meta:print-date>
    <meta:template xlink:href="Normal.dotm" xlink:type="simple"/>
    <meta:editing-cycles>2</meta:editing-cycles>
    <meta:editing-duration>PT0S</meta:editing-duration>
    <meta:document-statistic meta:page-count="12" meta:paragraph-count="435" meta:word-count="5185" meta:character-count="37416" meta:row-count="1484" meta:non-whitespace-character-count="32666"/>
  </office:meta>
</office:document-meta>
</file>