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style:style>
    <style:style style:name="P4" style:parent-style-name="Normal" style:family="paragraph">
      <style:paragraph-properties fo:text-align="center" fo:line-height="115%"/>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fo:line-height="0.2083in"/>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margin-left="0.7423in" fo:text-indent="-0.2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2"/>
      <text:p text:style-name="P13">2021 m. liepos 12 d. Nr. A1-511</text:p>
      <text:p text:style-name="P14">Vilnius</text:p>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text:span><text:span text:style-name="T21"><text:tab/>Papildau 2.8.5 papunkčiu:</text:span></text:p>
      <text:p text:style-name="P22"><text:span text:style-name="T23">„</text:span><text:span text:style-name="T24">2.8.5</text:span><text:span text:style-name="T25">. Į Lietuvos Respubliką iš kitų valstybių dėl represijų, persekiojimų, karo, gaivalinių nelaimių, gaisrų, ekologinių katastrofų, epidemijų, užkrečiamųjų ligų protrūkių atvykusiems asmenims, kuriems būtina parama maistu ir (ar) būtinojo asmeninio vartojimo prekėmis ir kurių tokios pagalbos poreikį išreiškė nevyriausybinės organizacijos ir (ar) valstybinės institucijos, teikiančios tokiems asmenims humanitarinę, apgyvendinimo ir (ar) kitą būtinąją pagalbą (toliau – organizacijos, teikiančios paramą migrantams).“</text:span></text:p>
      <text:p text:style-name="P26"><text:span text:style-name="T27">2</text:span><text:span text:style-name="T28">.</text:span><text:span text:style-name="T29"><text:tab/>Papildau 2.9</text:span><text:span text:style-name="T30">2<text:s/></text:span><text:span text:style-name="T31">papunkčiu:</text:span></text:p>
      <text:p text:style-name="P32"><text:span text:style-name="T33">„</text:span><text:span text:style-name="T34">2.9</text:span><text:span text:style-name="T35">2</text:span><text:span text:style-name="T36">. Perduodant nepanaudotus maisto produktus (likučius) ir (ar) būtinojo asmeninio vartojimo prekes (likučius) asmenims, nurodytiems šio įsakymo 2.8.5 papunktyje, pasirašomas Nepanaudotų maisto produktų (likučių) perdavimo–priėmimo ir (ar) Nepanaudotų būtinojo asmeninio vartojimo prekių (likučių) perdavimo–priėmimo aktas, kuriame:</text:span></text:p>
      <text:p text:style-name="P37"><text:span text:style-name="T38">2.9.1</text:span><text:span text:style-name="T39">2</text:span><text:span text:style-name="T40">. partneris, pasirašantis Nepanaudotų maisto produktų (likučių) perdavimo–priėmimo ir (ar) Nepanaudotų būtinojo asmeninio vartojimo prekių (likučių) perdavimo–priėmimo aktą, yra nepanaudotus maisto produktus (likučius) ir (ar) būtinojo asmeninio vartojimo prekes (likučius) priimanti ir perduodanti organizacija (t. y. nepanaudotus maisto produktus (likučius) ir (ar) būtinojo asmeninio vartojimo prekes (likučius) ji priima, tam tikrą laiką sandėliuoja, sandėliavimo vietose saugo ir perduoda organizacijoms, teikiančioms paramą migrantams) arba</text:span></text:p>
      <text:p text:style-name="P41"><text:span text:style-name="T42">2.9.2</text:span><text:span text:style-name="T43">2</text:span><text:span text:style-name="T44">. partneris, pasirašantis Nepanaudotų maisto produktų (likučių) perdavimo–priėmimo ir (ar) Nepanaudotų būtinojo asmeninio vartojimo prekių (likučių) perdavimo–priėmimo aktą, yra tik perduodanti organizacija (t. y. nepanaudotus maisto produktus (likučius) ir (ar) būtinojo asmeninio vartojimo prekes (likučius) ji tik perduoda organizacijoms, teikiančioms paramą migrantams).“</text:span></text:p>
      <text:p text:style-name="P45"/>
      <text:p text:style-name="P46"/>
      <text:p text:style-name="P47"/>
      <text:p text:style-name="P48">Socialinės apsaugos ir darbo ministrė <text:s text:c="65"/>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 text:c="1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6:14:00Z</meta:creation-date>
    <dc:date>2021-07-14T06:14:00Z</dc:date>
    <meta:print-date>2014-05-06T13:19:00Z</meta:print-date>
    <meta:template xlink:href="Normal.dotm" xlink:type="simple"/>
    <meta:editing-cycles>2</meta:editing-cycles>
    <meta:editing-duration>PT0S</meta:editing-duration>
    <meta:user-defined meta:name="_NewReviewCycle"/>
    <meta:document-statistic meta:page-count="1" meta:paragraph-count="10" meta:word-count="351" meta:character-count="2738" meta:row-count="49" meta:non-whitespace-character-count="2397"/>
  </office:meta>
</office:document-meta>
</file>