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APDOVANOJIMO UŽ INDĖLĮ ATKURIANT LIETUVOS VALSTYBĖS NEPRIKLAUSOMYBĘ, LIETUVOS VALSTYBĖS IR PARLAMENTARIZMO TRADICIJŲ STIPRINIMĄ, VEIKLĄ VISUOMENĖS GEROVEI</text:p>
      <text:p text:style-name="P21"/>
      <text:p text:style-name="P22">2016 m.<text:s/>rugpjūčio 3 d. Nr. SV-S-162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apdovanojimo už indėlį atkuriant Lietuvos valstybės nepriklausomybę, Lietuvos valstybės ir parlamentarizmo tradicijų stiprinimą, veiklą visuomenės gerovei nuostatais, patvirtintai</text:span><text:span text:style-name="T29">s Lietuvos Respublikos Seimo valdybos 2014 m. balandžio 18 d. sprendimu Nr. SV-S-612 „Dėl Lietuvos Respublikos Seimo apdovanojimo už indėlį atkuriant Lietuvos valstybės nepriklausomybę, Lietuvos valstybės ir parlamentarizmo tradicijų stiprinimą, veiklą vis</text:span><text:span text:style-name="T30">uomenės gerovei nuostatų patvirtinimo“,<text:s/></text:span><text:span text:style-name="T31">nusprendži</text:span><text:span text:style-name="T32">a:</text:span></text:p>
        <text:p text:style-name="P33"><text:span text:style-name="T34">Skirti Stanislovui JANUKAIČIUI, ilgamečiam Kauno statybininkų rengimo centro direktoriui, Lietuvos Respublikos Seimo apdovanojimą už nuopelnus Lietuvos švietimui ir mokslui, veiklą visuomenės gerovei.</text:span></text:p>
        <text:p text:style-name="P35"/>
        <text:p text:style-name="P36"/>
        <text:p text:style-name="P37"/>
        <text:p text:style-name="P38"><text:span text:style-name="T39">Seimo Pirmininkė</text:span><text:span text:style-name="T40"><text:tab/></text:span><text:span text:style-name="T41">Loreta Graužinienė</text:span></text:p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8-04T20:04:00Z</meta:creation-date>
    <dc:date>2016-08-04T20:04:00Z</dc:date>
    <meta:print-date>2016-08-02T12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3" meta:character-count="1093" meta:row-count="30" meta:non-whitespace-character-count="939"/>
  </office:meta>
</office:document-meta>
</file>