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GARANTINIŲ ĮSIPAREIGOJIMŲ PAGAL PASKOLOS SUTARTĮ<text:s/></text:p>
      <text:p text:style-name="P15">TARP LIETUVOS RESPUBLIKOS FINANSŲ MINISTERIJOS IR UŽDAROSIOS AKCINĖS BENDROVĖS „JONIŠKIO VANDENYS“</text:p>
      <text:p text:style-name="P16"/>
      <text:p text:style-name="P17">2023 m. birželio 29 d. Nr. T-112</text:p>
      <text:p text:style-name="P18">Joniškis</text:p>
      <text:p text:style-name="P19"/>
      <text:p text:style-name="P20"><text:span text:style-name="T21">Vadovaudamasi Lietuvos Respublikos vietos savivaldos įstatymo 15 straipsnio 2 dalies <text:s text:c="11"/>21 punktu, Lietuvos Respublikos biudžeto sandaros įstatymo 10 straipsnio 1 dalies 5 punktu, Savivaldybių skolinimosi taisyklių, <text:s/>patvirtintų Lietuvos Respubliko</text:span><text:span text:style-name="T22">s Vyriausybės <text:s text:c="31"/>2004 m. kovo 26 d. nutarimu Nr. 345 „Dėl Savivaldybių skolinimosi taisyklių patvirtinimo“, 4 punktu ir atsižvelgdama į UAB Joniškio vandenys 2023 m. birželio 2 d. prašymą Nr. S-206 „Dėl garantijos suteikimo“ ir<text:s/></text:span><text:span text:style-name="T23">į Joniškio rajono savivaldybės kontrolės ir audito tarnybos 2023 m. birželio 9 d. <text:s/>išvadą Nr. KV-4 „Dėl Joniškio rajono savivaldybės galimybių suteikti garantijas už UAB Joniškio vandenys imamą ilgalaikę paskolą“, Joniškio rajono savivaldybės taryba <text:s text:c="2"/>n u<text:s/></text:span><text:span text:style-name="T24">s p r e n d ž i a:</text:span></text:p>
      <text:p text:style-name="P25"><text:span text:style-name="T26">1</text:span><text:span text:style-name="T27">. Prisiimti garantinius įsipareigojimus pagal paskolos sutartį tarp Lietuvos Respublikos finansų ministerijos ir uždarosios akcinės bendrovės „Joniškio vandenys“ (ne daugiau kaip 460<text:s/></text:span><text:soft-page-break/><text:span text:style-name="T28">000 eurų) iš valstybės vardu pasiskolintų lėšų in</text:span><text:span text:style-name="T29">vesticijų projektui „Vandens tiekimo ir nuotekų tvarkymo infrastruktūros <text:s/>rekonstrukcija ir plėtra Joniškio rajone“, įgyvendinamam pagal Lietuvos <text:s text:c="16"/>2014–2020 m. Europos Sąjungos fondų investicijų veiksmų programos 5 prioriteto „Aplinkosauga,<text:s/></text:span><text:span text:style-name="T30">gamtos išteklių darnus naudojimas ir pritaikymas prie klimato kaitos“ 05.3.2-APVA-R-014 priemonę „Geriamojo vandens tiekimo ir nuotekų tvarkymo sistemų renovavimas ir plėtra, įmonių valdymo tobulinimas“.</text:span></text:p>
      <text:p text:style-name="P31"><text:span text:style-name="T32">2</text:span><text:span text:style-name="T33">. Garantuoti paskolos grąžinimą iš Joniškio raj</text:span><text:span text:style-name="T34">ono savivaldybės biudžeto sąskaitos LT327300010078363064, esančios AB banke „Swedbank“, kodas 73000.</text:span></text:p>
      <text:p text:style-name="P35"><text:span text:style-name="T36">3</text:span><text:span text:style-name="T37">. Savivaldybė, garantuodama uždarosios akcinės bendrovės „Joniškio vandenys“ paskolos grąžinimą Lietuvos Respublikos finansų ministerijai, sutinka, ka</text:span><text:span text:style-name="T38">d uždelsus prievoles pagal garantijų vykdymą ir per Lietuvos Respublikos finansų ministerijos nustatytą terminą neįvykdžius garantijos, Lietuvos Respublikos finansų ministerija iš savivaldybės biudžetui priklausančių gauti iš Lietuvos Respublikos valstybės</text:span><text:span text:style-name="T39"><text:s/>biudžeto pajamų išskaičiuotų savivaldybės garantuotą sumą.</text:span></text:p>
      <text:p text:style-name="P40"><text:span text:style-name="T41">4</text:span><text:span text:style-name="T42">. Įgalioti Joniškio rajono savivaldybės administracijos direktorių pasirašyti garantijos dėl uždarosios akcinės bendrovės „Joniškio vandenys“ imamos iki 460 000 eurų ilgalaikės paskolos sutar</text:span><text:span text:style-name="T43">tį su Lietuvos Respublikos finansų ministerija.</text:span></text:p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17:00Z</meta:creation-date>
    <dc:date>2023-09-25T13:17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8" meta:character-count="2626" meta:row-count="65" meta:non-whitespace-character-count="2345"/>
  </office:meta>
</office:document-meta>
</file>