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986in" fo:text-indent="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0986in" fo:text-indent="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0986in" fo:text-indent="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986in" fo:text-inden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986in" fo:text-indent="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6.6%"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style>
    <style:style style:name="P139" style:parent-style-name="Normal" style:family="paragraph">
      <style:paragraph-properties>
        <style:tab-stops>
          <style:tab-stop style:type="right" style:position="6.4972in"/>
        </style:tab-stops>
      </style:paragraph-properties>
    </style:style>
    <style:style style:name="T140" style:parent-style-name="DefaultParagraphFont" style:family="text">
      <style:text-properties fo:language="en" fo:country="US"/>
    </style:style>
    <style:style style:name="T141" style:parent-style-name="DefaultParagraphFont" style:family="text">
      <style:text-properties fo:text-transform="uppercase"/>
    </style:style>
    <style:style style:name="T14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 18 IR 42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Pakeisti 2 straipsnio 37 dalį ir ją išdėstyti taip:</text:p>
        <text:p text:style-name="P34"><text:span text:style-name="T35">„</text:span><text:span text:style-name="T36">37</text:span><text:span text:style-name="T37">. Krizė suprantama taip, kaip ji apibrėžiama Lietuvos Respublikos krizių valdymo ir<text:s/></text:span><text:span text:style-name="T38">civilinės saugos įstatyme.“</text:span></text:p>
        <text:p text:style-name="P39"/>
        <text:p text:style-name="P40"><text:span text:style-name="T41">2</text:span><text:span text:style-name="T42"><text:s/>straipsnis.<text:s/></text:span><text:span text:style-name="T43">18 straipsnio pakeitimas<text:s/></text:span></text:p>
        <text:p text:style-name="P44">1. Pakeisti 18 straipsnio 1 dalies 1 punktą ir jį išdėstyti taip:</text:p>
        <text:p text:style-name="P45"><text:span text:style-name="T46">„</text:span><text:span text:style-name="T47">1</text:span><text:span text:style-name="T48">)<text:s/></text:span><text:span text:style-name="T49">ekstremaliųjų</text:span><text:span text:style-name="T50"><text:s/></text:span><text:span text:style-name="T51">situacijų atvejais, kai ekstremaliojo įvykio mastas sparčiai didėja, tam tikroms gelbėj</text:span><text:span text:style-name="T52">imo ir kitų neatidėliotinų darbų užduotims<text:s/></text:span><text:span text:style-name="T53">ekstremaliosios</text:span><text:span text:style-name="T54"><text:s/></text:span><text:span text:style-name="T55">situacijos židinyje atlikti, taip pat<text:s/></text:span><text:span text:style-name="T56">ekstremaliųjų</text:span><text:span text:style-name="T57"><text:s/></text:span><text:span text:style-name="T58">situacijų atvejais, kai ekstremaliojo įvykio mastas sparčiai didėja ir kai siekiant išvengti grėsmės visuomenės rimčiai yra būtina padėti policij</text:span><text:span text:style-name="T59">os, Valstybės sienos apsaugos tarnybos ar Viešojo saugumo tarnybos pajėgoms vykdyti jų funkcijas;“.</text:span></text:p>
        <text:p text:style-name="P60"><text:span text:style-name="T61">2</text:span><text:span text:style-name="T62">. Pakeisti 18 straipsnio 2 dalį ir ją išdėstyti taip:</text:span></text:p>
        <text:p text:style-name="P63"><text:span text:style-name="T64">„</text:span><text:span text:style-name="T65">2</text:span><text:span text:style-name="T66">. Šio straipsnio 1 dalies 1 punkte nurodytais atvejais kariniai vienetai gali būti pasiųs</text:span><text:span text:style-name="T67">ti padėti civilinės saugos pajėgoms krašto apsaugos ministro įsakymu, krašto apsaugos ministrui gavus<text:s/></text:span><text:span text:style-name="T68">Nacionalinio saugumo komisijos<text:s/></text:span><text:span text:style-name="T69">arba savivaldybės, kurios teritorijoje yra<text:s/></text:span><text:span text:style-name="T70">ekstremaliosios<text:s/></text:span><text:span text:style-name="T71">situacijos židinys, administracijos direktoriaus rašytinį prašym</text:span><text:span text:style-name="T72">ą. Karinių vienetų ir civilinės saugos pajėgų veiksmai koordinuojami pagal kariuomenės vado ar jo įgaliotų karinių vienetų vadų ir civilinės saugos<text:s/></text:span><text:span text:style-name="T73">pajėgų vadovų</text:span><text:span text:style-name="T74"><text:s/>iš anksto<text:s/></text:span><text:span text:style-name="T75">patvirtintus<text:s/></text:span><text:span text:style-name="T76">sąveikos planus, išskyrus atvejus, kai siekiant išvengti grėsmės visuom</text:span><text:span text:style-name="T77">enės rimčiai yra būtina padėti policijos, Valstybės sienos apsaugos tarnybos ar Viešojo saugumo tarnybos pajėgoms vykdyti jų funkcijas. Kai siekiant išvengti grėsmės visuomenės rimčiai yra būtina padėti policijos, Valstybės sienos apsaugos tarnybos ar Vieš</text:span><text:span text:style-name="T78">ojo saugumo tarnybos pajėgoms vykdyti jų funkcijas ir kai šiuo tikslu pasitelkiami<text:s/></text:span><text:soft-page-break/><text:span text:style-name="T79">kariniai vienetai, karinių vienetų ir šių civilinės saugos pajėgų veiksmus koordinuoja<text:s/></text:span><text:span text:style-name="T80">ekstremaliosios<text:s/></text:span><text:span text:style-name="T81">situacijos operacijų vadovas.“</text:span></text:p>
        <text:p text:style-name="P82"><text:span text:style-name="T83">3</text:span><text:span text:style-name="T84">. Pakeisti 18 straipsnio 2 dal</text:span><text:span text:style-name="T85">į ir ją išdėstyti taip:</text:span></text:p>
        <text:p text:style-name="P86"><text:span text:style-name="T87">„</text:span><text:span text:style-name="T88">2</text:span><text:span text:style-name="T89">. Šio straipsnio 1 dalies 1 punkte nurodytais atvejais kariniai vienetai gali būti pasiųsti padėti civilinės saugos pajėgoms krašto apsaugos ministro įsakymu, krašto apsaugos ministrui gavus Nacionalinio saugumo komisijos arba s</text:span><text:span text:style-name="T90">avivaldybės, kurios teritorijoje yra ekstremaliosios situacijos židinys, mero rašytinį prašymą. Karinių vienetų ir civilinės saugos pajėgų veiksmai koordinuojami pagal kariuomenės vado ar jo įgaliotų karinių vienetų vadų ir civilinės saugos pajėgų vadovų i</text:span><text:span text:style-name="T91">š anksto patvirtintus sąveikos planus, išskyrus atvejus, kai siekiant išvengti grėsmės visuomenės rimčiai yra būtina padėti policijos, Valstybės sienos apsaugos tarnybos ar Viešojo saugumo tarnybos pajėgoms vykdyti jų funkcijas. Kai siekiant išvengti grėsm</text:span><text:span text:style-name="T92">ės visuomenės rimčiai yra būtina padėti policijos, Valstybės sienos apsaugos tarnybos ar Viešojo saugumo tarnybos pajėgoms vykdyti jų funkcijas ir kai šiuo tikslu pasitelkiami kariniai vienetai, karinių vienetų ir šių civilinės saugos pajėgų veiksmus koord</text:span><text:span text:style-name="T93">inuoja ekstremaliosios situacijos operacijų vadovas.“</text:span></text:p>
        <text:p text:style-name="P94"><text:span text:style-name="T95">4</text:span><text:span text:style-name="T96">. Pakeisti 18 straipsnio 3 dalį ir ją išdėstyti taip:</text:span></text:p>
        <text:p text:style-name="P97"><text:span text:style-name="T98">„</text:span><text:span text:style-name="T99">3</text:span><text:span text:style-name="T100">. Šio straipsnio 1 dalies 2 punkte nurodytu atveju kariniai vienetai siunčiami padėti institucijoms, užtikrinančioms Nepaprastosios padėties įstatymo vykdymą, krašto apsaugos ministro įsakymu, gavę institucijos, atsakingos už<text:s/></text:span><text:span text:style-name="T101">nepaprastosios padėties</text:span><text:span text:style-name="T102"><text:s/>valdym</text:span><text:span text:style-name="T103">ą, vadovo rašytinį prašymą. Karinių vienetų sąveiką su kitomis valstybės ir savivaldybių institucijomis koordinuoja institucijos, atsakingos už<text:s/></text:span><text:span text:style-name="T104">nepaprastosios padėties</text:span><text:span text:style-name="T105"><text:s/>valdymą, vadovas.“</text:span></text:p>
        <text:p text:style-name="P106"/>
        <text:p text:style-name="P107"><text:span text:style-name="T108">3</text:span><text:span text:style-name="T109"><text:s/>straipsnis.<text:s/></text:span><text:span text:style-name="T110">42 straipsnio pakeitimas</text:span></text:p>
        <text:p text:style-name="P111"><text:span text:style-name="T112">Papildyti 42<text:s/></text:span><text:span text:style-name="T113">straipsnį 5</text:span><text:span text:style-name="T114">1<text:s/></text:span><text:span text:style-name="T115">dalimi:</text:span></text:p>
        <text:p text:style-name="P116"><text:span text:style-name="T117">„</text:span><text:span text:style-name="T118">5</text:span><text:span text:style-name="T119">1</text:span><text:span text:style-name="T120">. Krizių valdymo ir civilinės saugos įstatymo nustatytais atvejais, tvarka ir sąlygomis profesinės karo tarnybos kariai gali būti laikinai pasitelkti Nacionalinio krizių valdymo centro funkcijoms atlikti.“</text:span></text:p>
        <text:p text:style-name="P121"/>
        <text:p text:style-name="P122"><text:span text:style-name="T123">4</text:span><text:span text:style-name="T124"><text:s/>straipsnis.</text:span><text:span text:style-name="T125"><text:s/></text:span><text:span text:style-name="T126">Įstatymo įsigaliojimas</text:span></text:p>
        <text:p text:style-name="P127"><text:span text:style-name="T128">1</text:span><text:span text:style-name="T129">. Šis įstatymas, išskyrus šio įstatymo 2 straipsnio 3 dalį, įsigalioja 2023 m. sausio 1 d.</text:span></text:p>
        <text:p text:style-name="P130"><text:span text:style-name="T131">2</text:span><text:span text:style-name="T132">. Šio įstatymo 2 straipsnio 3 dalis įsigalioja 2023 m. balandžio 1 d.</text:span></text:p>
        <text:p text:style-name="P133"/>
        <text:p text:style-name="P134"><text:span text:style-name="T135">Skelbiu šį Lietuvos Respublikos Seimo priimtą įstatymą.</text:span></text:p>
        <text:p text:style-name="P136"/>
        <text:p text:style-name="P137"/>
        <text:p text:style-name="P138"/>
        <text:p text:style-name="P139"><text:span text:style-name="T140">Respublikos Prezidentas</text:span><text:span text:style-name="T141"><text:tab/></text:span><text:span text:style-name="T14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53:00Z</meta:creation-date>
    <dc:date>2022-12-31T23:53:00Z</dc:date>
    <meta:print-date>2022-12-15T12:33:00Z</meta:print-date>
    <meta:template xlink:href="Normal.dotm" xlink:type="simple"/>
    <meta:editing-cycles>2</meta:editing-cycles>
    <meta:editing-duration>PT0S</meta:editing-duration>
    <meta:document-statistic meta:page-count="5" meta:paragraph-count="45" meta:word-count="567" meta:character-count="4337" meta:row-count="165" meta:non-whitespace-character-count="3815"/>
  </office:meta>
</office:document-meta>
</file>