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fo:background-color="#FFFF00" style:language-asian="lt" style:country-asian="L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2.5%"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fo:background-color="#FFFFFF"/>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INĖS DARBO INSPEKCIJOS ĮSTATYMO NR. IX-1768 1, 6, 8, 9 STRAIPSNIŲ, KETVIRTOJO</text:span><text:span text:style-name="T15">1</text:span><text:span text:style-name="T16"><text:s/>SKIRSNIO IR PRIEDO PAKEITIMO BEI 13</text:span><text:span text:style-name="T17">1</text:span><text:span text:style-name="T18"> STRAIPSNIO PRIPAŽINIMO NETEKUSIU GALIOS ĮSTATYMO NR. XII-2606 2 IR 8 STRAIPSNIŲ PAKEITIMO</text:span></text:p>
      <text:p text:style-name="P19"><text:span text:style-name="T20">ĮSTATYMAS</text:span></text:p>
      <text:p text:style-name="P21"/>
      <text:p text:style-name="P22">2016 m. gruodžio 20 d. Nr. XIII-135</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Pakeisti 2 straipsnį ir jį išdėstyti taip:</text:span></text:p>
        <text:p text:style-name="P33"><text:span text:style-name="T34">„</text:span><text:span text:style-name="T35">2</text:span><text:span text:style-name="T36"><text:s/>straipsnis.<text:s/></text:span><text:span text:style-name="T37">6 straipsnio pakeitimas</text:span></text:p>
        <text:p text:style-name="P38"><text:span text:style-name="T39">1</text:span><text:span text:style-name="T40">. Pakeisti 6 straipsnio 8 punktą ir jį</text:span><text:span text:style-name="T41"><text:s/></text:span><text:span text:style-name="T42">išdėstyti taip:</text:span></text:p>
        <text:p text:style-name="P43"><text:span text:style-name="T44">„8) tikrina įstatymų ir kitų norminių teisės aktų nustatytų saugos ir sveikatos garantijų, darbo ir poilsio organizavimo taikymą asmenims iki 18 metų, nėščioms, neseniai pagimdžiusioms, krūtimi maitinančioms darbuotojoms ir neįgaliesiems;“.</text:span></text:p>
        <text:p text:style-name="P45"><text:span text:style-name="T46">2</text:span><text:span text:style-name="T47">. Pakeisti 6 straipsnio 16 punktą ir jį išdėstyti taip:</text:span></text:p>
        <text:p text:style-name="P48"><text:span text:style-name="T49">„</text:span><text:span text:style-name="T50">16</text:span><text:span text:style-name="T51">) vykdo nelegalaus darbo, nedeklaruoto darbo ir nedeklaruotos savarankiškos veiklos prevenciją, Vyriausybės nustatyta tvarka koordinuoja nelegalaus darbo kontrolę vykdančių institucijų veiklą;“.</text:span></text:p>
        <text:p text:style-name="P52"><text:span text:style-name="T53">3</text:span><text:span text:style-name="T54">. Pakeisti 6 straipsnio 17 punktą ir jį išdėstyti taip:</text:span></text:p>
        <text:p text:style-name="P55"><text:span text:style-name="T56">„</text:span><text:span text:style-name="T57">17</text:span><text:span text:style-name="T58">) teikia išvadas dėl rengiamų darbuotojų saugos ir sveikatos mokymo programų, skirtų darbdaviams atstovaujančių asmenų, darbdavių įgaliotų asmenų, darbuotojų saugos ir sveikatos specialistų, darbų su potencialiai pavojingais įrenginiais, kurių kategorijų sąrašą tvirtina Vyriausybė, vadovų ir darbuotojų, prižiūrinčių, pertvarkančių šiuos įrenginius, mokymui. Tikrina darbdaviams atstovaujančių asmenų žinias darbuotojų saugos ir sveikatos klausimais Mokymo ir žinių darbuotojų saugos ir sveikatos klausimais tikrinimo bendruosiuose nuostatuose nustatyta tvarka prieš darbdaviui atstovaujančiam asmeniui pradedant eksploatuoti įmonę ar teikti paslaugas, dalyvauja tikrinant darbuotojų saugos ir sveikatos tarnybų specialistų darbų su potencialiai pavojingais įrenginiais, kurių kategorijų sąrašą tvirtina Vyriausybė, vadovų ir darbuotojų, prižiūrinčių, pertvarkančių šiuos įrenginius, žinias. Tikrina, ar darbuotojai nustatyta tvarka instruktuoti, apmokyti, atestuoti darbuotojų saugos ir sveikatos klausimais;“.</text:span></text:p>
        <text:p text:style-name="P59"><text:span text:style-name="T60">4</text:span><text:span text:style-name="T61">. Pakeisti 6 straipsnio 18 punktą ir jį išdėstyti taip:</text:span></text:p>
        <text:p text:style-name="P62"><text:span text:style-name="T63">„</text:span><text:span text:style-name="T64">18</text:span><text:span text:style-name="T65">) teikia pastabas bei pasiūlymus dėl rengiamų norminių teisės aktų projektų darbuotojų saugos ir sveikatos, darbo santykių srityse, tvirtina atskirų rūšių veiklos ar darbų bendrąsias saugos taisykles;“.</text:span></text:p>
        <text:p text:style-name="P66"><text:span text:style-name="T67">5</text:span><text:span text:style-name="T68">. Papildyti 6 straipsnį nauju 26 punktu:</text:span></text:p>
        <text:p text:style-name="P69"><text:span text:style-name="T70">„</text:span><text:span text:style-name="T71">26</text:span><text:span text:style-name="T72">) organizuoja darbo arbitražo darbą;“.</text:span></text:p>
        <text:p text:style-name="P73"><text:span text:style-name="T74">6</text:span><text:span text:style-name="T75">. Papildyti 6 straipsnį nauju 27 punktu:</text:span></text:p>
        <text:p text:style-name="P76"><text:span text:style-name="T77">„</text:span><text:span text:style-name="T78">27</text:span><text:span text:style-name="T79">) nagrinėja darbdavių prašymus dėl darbuotojų atstovavimą įgyvendinančių asmenų darbo sutarčių nutraukimo darbdavio iniciatyva, darbdavio valia ir jų būtinųjų darbo sutarties sąlygų, palyginti su ankstesnėmis jų būtinosiomis darbo sutarties sąlygomis ar palyginti su kitų tos pačios kategorijos darbuotojų būtinosiomis darbo sutarties sąlygomis, pabloginimo;“.</text:span></text:p>
        <text:p text:style-name="P80"><text:span text:style-name="T81">7</text:span><text:span text:style-name="T82">. Papildyti 6 straipsnį nauju 28 punktu:</text:span></text:p>
        <text:p text:style-name="P83"><text:span text:style-name="T84">„</text:span><text:span text:style-name="T85">28</text:span><text:span text:style-name="T86">) kontroliuoja, ar darbdaviai tinkamai vykdo darbuotojų informavimo ir konsultavimosi su jais pareigą;“.</text:span><text:span text:style-name="T87"><text:s/></text:span></text:p>
        <text:p text:style-name="P88"><text:span text:style-name="T89">8</text:span><text:span text:style-name="T90">. Buvusius 6 straipsnio 26, 27, 28, 29 ir 30 punktus laikyti atitinkamai 29, 30, 31, 32 ir 33 punktais.</text:span></text:p>
        <text:p text:style-name="P91"><text:span text:style-name="T92">9</text:span><text:span text:style-name="T93">. Pakeisti 6 straipsnio 31 punktą ir jį išdėstyti taip:</text:span></text:p>
        <text:p text:style-name="P94"><text:span text:style-name="T95">„</text:span><text:span text:style-name="T96">31</text:span><text:span text:style-name="T97">) teikia ir gauna prašymus dėl finansinių administracinių sankcijų ir (ar) baudų išieškojimo arba pranešimus apie sprendimus dėl tokių sankcijų ir (ar) baudų skyrimo<text:s/></text:span><text:span text:style-name="T98">šio Įstatymo ketvirtajame</text:span><text:span text:style-name="T99">1</text:span><text:span text:style-name="T100"> skirsnyje nustatyta tvarka</text:span><text:span text:style-name="T101">;</text:span><text:span text:style-name="T102">“.</text:span></text:p>
        <text:p text:style-name="P103"/>
        <text:p text:style-name="P104"><text:span text:style-name="T105">2</text:span><text:span text:style-name="T106"><text:s/>straipsnis.<text:s/></text:span><text:span text:style-name="T107">8 straipsnio pakeitimas</text:span></text:p>
        <text:p text:style-name="P108"><text:span text:style-name="T109">Pakeisti 8 straipsnį ir jį išdėstyti taip:</text:span></text:p>
        <text:p text:style-name="P110"><text:span text:style-name="T111">„</text:span><text:span text:style-name="T112">8</text:span><text:span text:style-name="T113"><text:s/>straipsnis.<text:s/></text:span><text:span text:style-name="T114">Įstatymo įsigaliojimas</text:span></text:p>
        <text:p text:style-name="P115"><text:span text:style-name="T116">Šis įstatymas įsigalioja 2017 m. liepos 1 d.</text:span><text:span text:style-name="T117">“</text:span></text:p>
        <text:p text:style-name="P118"/>
        <text:p text:style-name="P119"><text:span text:style-name="T120">Skelbiu šį Lietuvos Respublikos Seimo priimtą įstatymą.</text:span></text:p>
        <text:p text:style-name="P121"/>
        <text:p text:style-name="P122"/>
        <text:p text:style-name="P123"/>
        <text:p text:style-name="P124">Respublikos Prezidentė<text:span text:style-name="T12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3T13:02:00Z</meta:creation-date>
    <dc:date>2017-01-03T13:02:00Z</dc:date>
    <meta:print-date>2016-12-20T09:27:00Z</meta:print-date>
    <meta:template xlink:href="Normal.dotm" xlink:type="simple"/>
    <meta:editing-cycles>2</meta:editing-cycles>
    <meta:editing-duration>PT0S</meta:editing-duration>
    <meta:document-statistic meta:page-count="2" meta:paragraph-count="34" meta:word-count="502" meta:character-count="3688" meta:row-count="115" meta:non-whitespace-character-count="3220"/>
  </office:meta>
</office:document-meta>
</file>