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line-height="150%" fo:text-indent="0.5in"/>
      <style:text-properties style:font-size-complex="12pt"/>
    </style:style>
    <style:style style:name="P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text-indent="4.5in"/>
    </style:style>
    <style:style style:name="T55" style:parent-style-name="DefaultParagraphFont" style:family="text">
      <style:text-properties style:font-size-complex="12pt"/>
    </style:style>
    <style:style style:name="P56" style:parent-style-name="Normal" style:family="paragraph">
      <style:paragraph-properties fo:text-indent="4.5in"/>
      <style:text-properties style:font-size-complex="12pt"/>
    </style:style>
    <style:style style:name="P57" style:parent-style-name="Normal" style:family="paragraph">
      <style:paragraph-properties fo:text-indent="4.5in"/>
      <style:text-properties style:font-size-complex="12pt"/>
    </style:style>
    <style:style style:name="P58" style:parent-style-name="Normal" style:family="paragraph">
      <style:paragraph-properties fo:text-indent="4.5in"/>
      <style:text-properties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5in"/>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ext-properties style:font-name-asian="Calibri" style:font-size-complex="12pt"/>
    </style:style>
    <style:style style:name="P183" style:parent-style-name="Normal" style:family="paragraph">
      <style:paragraph-properties fo:text-align="justify" fo:line-height="150%" fo:text-indent="0.5in"/>
      <style:text-properties style:font-name-asian="Calibri" style:font-size-complex="12pt"/>
    </style:style>
    <style:style style:name="P184" style:parent-style-name="Normal" style:family="paragraph">
      <style:paragraph-properties fo:text-align="justify" fo:line-height="150%" fo:text-indent="0.5in"/>
      <style:text-properties style:font-name-asian="Calibri"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line-height="150%" fo:text-indent="0.5in"/>
      <style:text-properties style:font-name-asian="Calibri"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center" fo:line-height="150%" fo:text-indent="0.5in"/>
      <style:text-properties fo:font-weight="bold" style:font-weight-asian="bold" style:font-size-complex="12pt"/>
    </style:style>
    <style:style style:name="P230" style:parent-style-name="Normal" style:family="paragraph">
      <style:paragraph-properties fo:text-align="center" fo:line-height="150%" fo:text-indent="0.5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80" style:parent-style-name="DefaultParagraphFont" style:family="text">
      <style:text-properties style:font-name-asian="SimSun" style:font-weight-complex="bold" style:font-style-complex="italic" style:font-size-complex="12pt" style:language-asian="ar" style:country-asian="SA"/>
    </style:style>
    <style:style style:name="T281" style:parent-style-name="DefaultParagraphFont" style:family="text">
      <style:text-properties style:font-name-asian="SimSun" style:font-weight-complex="bold" style:font-style-complex="italic" style:font-size-complex="12pt" style:language-asian="ar" style:country-asian="SA"/>
    </style:style>
    <style:style style:name="T282" style:parent-style-name="DefaultParagraphFont" style:family="text">
      <style:text-properties style:font-name-asian="SimSun" style:font-weight-complex="bold" style:font-style-complex="italic" style:font-size-complex="12pt" style:language-asian="ar" style:country-asian="SA"/>
    </style:style>
    <style:style style:name="T283" style:parent-style-name="DefaultParagraphFont" style:family="text">
      <style:text-properties style:font-name-asian="SimSun" style:font-weight-complex="bold" style:font-style-complex="italic"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1" style:parent-style-name="DefaultParagraphFont" style:family="text">
      <style:text-properties style:font-name-asian="SimSun" style:font-weight-complex="bold" style:font-style-complex="italic" style:font-size-complex="12pt" style:language-asian="ar" style:country-asian="SA"/>
    </style:style>
    <style:style style:name="T292" style:parent-style-name="DefaultParagraphFont" style:family="text">
      <style:text-properties style:font-name-asian="SimSun" style:font-weight-complex="bold" style:font-style-complex="italic"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fo:font-style="italic" style:font-style-asian="italic" style:font-style-complex="italic"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3" style:parent-style-name="DefaultParagraphFont" style:family="text">
      <style:text-properties style:font-name-asian="SimSun" style:font-weight-complex="bold" style:font-style-complex="italic" style:font-size-complex="12pt" style:language-asian="ar" style:country-asian="SA"/>
    </style:style>
    <style:style style:name="T304" style:parent-style-name="DefaultParagraphFont" style:family="text">
      <style:text-properties style:font-name-asian="SimSun" style:font-weight-complex="bold" style:font-style-complex="italic" style:font-size-complex="12pt" style:language-asian="ar" style:country-asian="SA"/>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1666in" fo:text-indent="0.5in"/>
      <style:text-properties style:font-name-asian="Calibri" style:font-size-complex="12pt" style:language-asian="lt" style:country-asian="LT"/>
    </style:style>
    <style:style style:name="P319" style:parent-style-name="Normal" style:family="paragraph">
      <style:paragraph-properties fo:text-align="justify" style:line-height-at-least="0.1666in"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center" style:line-height-at-least="0.1666in" fo:text-indent="0.5in"/>
      <style:text-properties style:font-size-complex="12pt"/>
    </style:style>
    <style:style style:name="P358" style:parent-style-name="Normal" style:family="paragraph">
      <style:paragraph-properties fo:text-align="center" style:line-height-at-least="0.1666in" fo:text-indent="0.5in"/>
      <style:text-properties style:font-size-complex="12pt"/>
    </style:style>
    <style:style style:name="P359" style:parent-style-name="Normal" style:family="paragraph">
      <style:paragraph-properties fo:text-align="center" style:line-height-at-least="0.1666in" fo:text-indent="0.5in"/>
      <style:text-properties style:font-size-complex="12pt"/>
    </style:style>
    <style:style style:name="P360" style:parent-style-name="Normal" style:family="paragraph">
      <style:paragraph-properties fo:text-align="center" style:line-height-at-least="0.1666in" fo:text-indent="0.5in"/>
      <style:text-properties style:font-size-complex="12pt"/>
    </style:style>
    <style:style style:name="P361" style:parent-style-name="Normal" style:family="paragraph">
      <style:paragraph-properties fo:text-align="center" style:line-height-at-least="0.1666in" fo:text-indent="0.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386" style:parent-style-name="Normal" style:family="paragraph">
      <style:paragraph-properties fo:text-align="center" fo:line-height="150%"/>
      <style:text-properties style:font-size-complex="12pt"/>
    </style:style>
    <style:style style:name="P387" style:parent-style-name="Normal" style:family="paragraph">
      <style:paragraph-properties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BENDROJO UGDYMO MOKYKLOS KAITOS GAIRIŲ PATVIRTINIMO</text:p>
      <text:p text:style-name="P18"/>
      <text:p text:style-name="P19">2017 m. liepos 11 d. Nr. XIII-627</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tvirtinti Bendrojo ugdymo mokyklos kaitos gaires (pridedama).</text:span></text:p>
        <text:p text:style-name="P32"/>
        <text:p text:style-name="P33"><text:span text:style-name="T34">2</text:span><text:span text:style-name="T35"><text:s/>straipsnis.</text:span></text:p>
        <text:p text:style-name="P36"><text:span text:style-name="T37">Pasiūlyti Lietuvos Respublikos Vyriausybei<text:s/></text:span><text:span text:style-name="T38">atsižvelgti į Bendrojo ugdymo mokyklos kaitos gairių nuostatas įgyvendinant Lietuvos Respublikos Vyriausybės programos įgyvendinimo planą, patvirtintą Lietuvos Respublikos Vyriausybės 2017 m. kovo 13 d. nutarimu Nr. 167 „Dėl Lietuvos Respublikos Vyriausybė</text:span><text:span text:style-name="T39">s programos įgyvendinimo plano patvirtinimo“, ir papildyti jį trūkstamomis priemonėmis ir atitinkamais rodikliais iki 2017 m. gruodžio 1 d.<text:s/></text:span></text:p>
        <text:p text:style-name="P40"/>
        <text:p text:style-name="P41"/>
        <text:p text:style-name="P42"/>
        <text:p text:style-name="P43">Seimo Pirmininkas<text:span text:style-name="T44"><text:tab/></text:span>Viktoras Pranckietis</text:p>
        <text:p text:style-name="P45"/>
      </text:section>
      <text:p text:style-name="P46"/>
      <text:p text:style-name="P54"><text:span text:style-name="T55">PATVIRTINTA</text:span></text:p>
      <text:p text:style-name="P56">Lietuvos Respublikos Seimo</text:p>
      <text:p text:style-name="P57">2017 m. liepos 11 d.<text:s/></text:p>
      <text:p text:style-name="P58">nutarimu Nr. XIII-627</text:p>
      <text:p text:style-name="P59"/>
      <text:p text:style-name="P60"><text:span text:style-name="T61">BENDROJO UGDYMO MOKYKLOS KAITOS GAIR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endrojo ugdymo mokyklos kaitos gairių (toliau – Gairės) tikslas – nustatyti Lietuvos bendrojo ugdymo sisteminių pokyčių sritis<text:s/></text:span><text:span text:style-name="T72">ir strateginius uždavinius. Įgyvendinant Gaires siekiama aktualizuoti ir paspartinti Valstybinėje švietimo 2013–2022 metų strategijoje, patvirtintoje Lietuvos Respublikos Seimo 2013 m. gruodžio 23 d. nutarimu Nr. XII-745 „Dėl Valstybinės švietimo 2013–2022</text:span><text:span text:style-name="T73"><text:s/>metų strategijos patvirtinimo“, iškeltų tikslų įgyvendinimą, veiksmingai prisidėti prie Valstybės pažangos strategijos „Lietuvos pažangos strategija „Lietuva 2030“, patvirtintos Lietuvos Respublikos Seimo 2012 m. gegužės 15 d. nutarimu Nr. XI-2015 „Dėl Va</text:span><text:span text:style-name="T74">lstybės pažangos strategijos „Lietuvos pažangos strategija „Lietuva 2030“ patvirtinimo“, ir Lietuvos mokslo ir inovacijų politikos kaitos gairių, patvirtintų Lietuvos Respublikos Seimo 2016 m. rugsėjo 27 d. nutarimu Nr. XII-2654 „Dėl Lietuvos mokslo ir ino</text:span><text:span text:style-name="T75">vacijų politikos kaitos gairių patvirtinimo“, įgyvendinimo. Gairėmis taip pat siekiama paskatinti Jungtinių Tautų 2015 m. rugsėjo 25 d. priimtos darnaus vystymosi darbotvarkės „Keiskime mūsų pasaulį. Darnaus vystymosi darbotvarkė iki 2030 metų“ 4-ojo darna</text:span><text:span text:style-name="T76">us vystymosi tikslo „Užtikrinti visa apimantį ir lygiavertį kokybišką švietimą ir skatinti visą gyvenimą trunkantį mokymąsi“ įgyvendinimą.</text:span></text:p>
      <text:p text:style-name="P77"><text:span text:style-name="T78">2</text:span><text:span text:style-name="T79">. Bendrojo ugdymo mokyklos kaitos tikslas – vadovaujantis humanistinėmis vertybėmis sutelkti pedagogų, visos mok</text:span><text:span text:style-name="T80">yklos<text:s/></text:span><text:span text:style-name="T81">bendruomenės pastangas kiekvieno mokinio individualybei atsiskleisti, užtikrinti asmenybės brandą, pasiekimus ir pažangą, ugdyti sėkmingai profesinei karjerai, atsakingai visuomeninei veiklai ir saviraiškai svarbias kompetencijas.</text:span></text:p>
      <text:p text:style-name="P82"><text:span text:style-name="T83">3</text:span><text:span text:style-name="T84">. Bendrasis ug</text:span><text:span text:style-name="T85">dymas tobulinamas vadovaujantis visuomenės darnaus vystymosi principais, atsižvelgiant į jų interpretaciją švietimo politikos kontekste:</text:span></text:p>
      <text:p text:style-name="P86"><text:span text:style-name="T87">3.1</text:span><text:span text:style-name="T88">. Vertybinės nuostatos: švietimas yra viešoji vertybė ir investicija į asmens sėkmę ir valstybės ateitį bei saugum</text:span><text:span text:style-name="T89">ą; švietimo sistemos paskirtis – kiekvienam asmeniui suteikti lygiavertes galimybes pasirinkti ir siekti išsilavinimo bei karjeros.</text:span></text:p>
      <text:p text:style-name="P90"><text:span text:style-name="T91">3.2</text:span><text:span text:style-name="T92">. Sistemiškumas: švietimo sistema yra vientisa, užtikrinanti išsilavinimo galimybių įvairovę ir sklandų perėjimą iš v</text:span><text:span text:style-name="T93">ieno švietimo lygio į kitą, formaliojo ir neformaliojo švietimo tarpusavio dermę ir mokymąsi visą gyvenimą siekiant užsibrėžtų mokymosi rezultatų.</text:span></text:p>
      <text:p text:style-name="P94"><text:span text:style-name="T95">3.3</text:span><text:span text:style-name="T96">. Kontekstualumo ir tarptautiškumo dermė: švietimo politika atliepia tarptautinius procesus ir yra į<text:s/></text:span><text:span text:style-name="T97">juos integruojama atskleidžiant nacionalinį savitumą ir poreikius.</text:span></text:p>
      <text:p text:style-name="P98"><text:span text:style-name="T99">3.4</text:span><text:span text:style-name="T100">. Refleksijos ir ateities įžvalgos dermė: švietimo politikos formavimas ir įgyvendinimas grindžiamas apibendrinta pažangia patirtimi ir orientuojamas į visuomenės ir valstybės raidos</text:span><text:span text:style-name="T101"><text:s/>strateginių tikslų įgyvendinimą.</text:span></text:p>
      <text:p text:style-name="P102"><text:span text:style-name="T103">3.5</text:span><text:span text:style-name="T104">. Bendradarbiavimas: švietimo politika formuojama ir įgyvendinama sutelkiant įvairių suinteresuotų grupių ir institucijų pastangas jos rezultatyvumui ir veiksmingumui pasiekti tarptautiniu, sisteminiu, instituciniu<text:s/></text:span><text:span text:style-name="T105">ir asmeniniu lygmenimis.</text:span></text:p>
      <text:p text:style-name="P106"><text:span text:style-name="T107">4</text:span><text:span text:style-name="T108">. Bendrojo ugdymo pokyčių siekiama šiose susijusiose srityse:</text:span></text:p>
      <text:p text:style-name="P109"><text:span text:style-name="T110">4.1</text:span><text:span text:style-name="T111">. ugdymo turinys;</text:span></text:p>
      <text:p text:style-name="P112"><text:span text:style-name="T113">4.2</text:span><text:span text:style-name="T114">. pedagogų rengimas ir karjera;</text:span></text:p>
      <text:p text:style-name="P115"><text:span text:style-name="T116">4.3</text:span><text:span text:style-name="T117">. edukologijos srities moksliniai tyrimai;</text:span></text:p>
      <text:p text:style-name="P118"><text:span text:style-name="T119">4.4</text:span><text:span text:style-name="T120">. mokyklų strateginis valdymas;</text:span></text:p>
      <text:p text:style-name="P121"><text:span text:style-name="T122">4.5</text:span><text:span text:style-name="T123">.<text:s/></text:span><text:span text:style-name="T124">bendrojo ugdymo finansavimas.</text:span></text:p>
      <text:p text:style-name="P125"><text:span text:style-name="T126">5</text:span><text:span text:style-name="T127">. 2015 metais priimti bendrojo ugdymo plėtotės dokumentai – Geros mokyklos koncepcija, patvirtinta Lietuvos Respublikos švietimo ir mokslo ministro 2015 m. gruodžio 21 d. įsakymu Nr. V-1308 „Dėl Geros mokyklos koncepcij</text:span><text:span text:style-name="T128">os patvirtinimo“ (toliau – Geros mokyklos koncepcija), ir Pradinio, pagrindinio ir vidurinio ugdymo programų aprašas, patvirtintas Lietuvos Respublikos švietimo ir mokslo ministro 2015 m. gruodžio 21 d. įsakymu Nr. V-1309 „Dėl Pradinio, pagrindinio ir vidu</text:span><text:span text:style-name="T129">rinio ugdymo programų aprašo patvirtinimo“, – skatina siekti aukštesnės švietimo kokybės bei veiksmingumo, sukurti ir įdiegti jų įgyvendinimo priemones.</text:span></text:p>
      <text:p text:style-name="P130"/>
      <text:p text:style-name="P131"><text:span text:style-name="T132">II</text:span><text:span text:style-name="T133"><text:s/>SKYRIUS</text:span></text:p>
      <text:p text:style-name="P134"><text:span text:style-name="T135">ESAMOS BŪKLĖS ANALIZĖ</text:span></text:p>
      <text:p text:style-name="P136"/>
      <text:p text:style-name="P137">6. Išsilavinimas – esminė šiuolaikinės visuomenės ir valstybės pažangos bei kiekvieno asmens sėkmės prielaida. Geros mokyklos koncepcijoje nurodytos svarbiausios bendrojo ugdymo kokybės charakteristikos yra asmenybės branda, pasiekimai ir pažanga.</text:p>
      <text:p text:style-name="P138">7. Nuo 2006 metų Lietuva dalyvauja tarptautinėje mokinių pasiekimų vertinimo programoje (tarptautiniame penkiolikmečių tyrime PISA, angl.<text:s/><text:span text:style-name="T139">Program for International Student Assessment</text:span>). Visose tyrimo srityse – gamtamokslio, matematinio raštingumo ir skaitymo gebėjimų – Lietuvos mokinių pasiekimai žemesni už tyrime dalyvaujančių šalių vidurkį<text:s/><text:soft-page-break/>(Lietuvos Respublikos Vyriausybės 2017 m. kovo 29 d. nutarimas Nr. 234 „Dėl Lietuvos Respublikos Vyriausybės 2016 metų veiklos ataskaitos pateikimo Lietuvos Respublikos Seimui“). Dauguma Lietuvos mokinių sėkmingai atlieka pagrindinių žinių atkūrimo ir žinomų taisyklių taikymo užduotis, tačiau gerokai mažiau įveikia probleminių, integralaus mąstymo ir kūrybiškumo reikalaujančių uždavinių. Tarptautinių ir nacionalinių tyrimų duomenys rodo statistiškai reikšmingus ugdymo kokybės skirtumus tarp mokyklų, ypač tarp miesto ir kaimo mokyklų, kai kuriose gebėjimų vertinimo srityse reikšmingai skiriasi merginų ir vaikinų pasiekimai.</text:p>
      <text:p text:style-name="P140">8. Mažėjant bendrojo ugdymo mokyklų skaičiui kaimo vietovėse, ribojamos gyventojų galimybės gauti kokybišką<text:s/>bendrąjį ugdymą ir neformalųjį švietimą. Ryškėja vaikų dalyvavimo neformaliajame ugdyme netolygumai – vienose savivaldybėse įvairiomis neformaliojo švietimo galimybėmis pasinaudoja mažiau negu ketvirtadalis mokinių, kitose – visi mokiniai (Lietuvos Respublikos Vyriausybės 2017 m. kovo 29 d. nutarimas Nr. 234). Valstybė privalo suteikti visiems lygiavertes galimybes gauti kokybišką švietimą, nepaisant tautybės, amžiaus, socialinės padėties ar gyvenamosios vietos.</text:p>
      <text:p text:style-name="P141">9. Mokytojų kolektyvai neatsinaujina: šalies mokyklose dirba daug vyresnių negu 50 metų pedagogų, o jaunesni negu 30 metų mokytojai bendrojo ugdymo mokyklose 2016 m. tesudarė 3–5 procentus (Lietuvos Respublikos Vyriausybės 2017 m. kovo 29 d. nutarimas Nr. 234). Kad geriausi abiturientai rinktųsi<text:s/>pedagogo profesiją, svarbiausi veiksniai, formuojantys profesijos statusą visuomenėje, yra kokybiškas pedagogų rengimas, patrauklios darbo sąlygos, profesinio tobulėjimo galimybės ir adekvatus atlyginimas.</text:p>
      <text:p text:style-name="P142">10. Planuotos pedagogų kvalifikacijos<text:s/>tobulinimo sistemos, kuri užtikrintų veiksmingą pagalbą mokytojui, mokyklos vadovui, nepavyko sukurti (Lietuvos Respublikos valstybės kontrolės valstybinio audito 2016 m. gegužės 10 d. ataskaita Nr. VA-P-50-3-5 „Pedagogų kvalifikacijos tobulinimas“). Pažymėtina, kad nepakankamai dėmesio skiriama pedagogų psichologiniam parengimui, vaiko raidos ir vaikų saugumo užtikrinimo kompetencijoms. Tobulinant kvalifikaciją svaresnis turėtų būti aukštųjų mokyklų bei mokslinių tyrimų institutų mokslininkų indėlis – būtina aktualizuoti ir susieti su besikeičiančia tikrove įvairių mokomųjų dalykų turinį, kurti ir perteikti didaktikos naujoves, modernizuoti ugdymo infrastruktūrą.</text:p>
      <text:p text:style-name="P143"/>
      <text:p text:style-name="P144"><text:span text:style-name="T145">III</text:span><text:span text:style-name="T146"><text:s/>SKYRIUS</text:span></text:p>
      <text:p text:style-name="P147"><text:span text:style-name="T148">BRANDŽIOS ASMENYBĖS, IŠSILAVINUSIO PILIEČIO UGDYMAS</text:span></text:p>
      <text:p text:style-name="P149"/>
      <text:p text:style-name="P150"><text:span text:style-name="T151">11</text:span><text:span text:style-name="T152">. Asmenybės<text:s/></text:span><text:span text:style-name="T153">brandai ir individualioms galimybėms atskleisti yra svarbi racionali visų ugdymo sričių pusiausvyra. Ugdymo turinyje bendrieji ir dalykiniai gebėjimai siejami su<text:s/></text:span><text:soft-page-break/><text:span text:style-name="T154">aktualiais visuomenės darnaus vystymosi ir kultūros kontekstais, skiriamas tinkamas dėmesys em</text:span><text:span text:style-name="T155">ocinio raštingumo ir pilietiškumo ugdymui. Aktyvi mokinių veikla organizuojama taip, kad būtų atsakingai įgyvendinami (asmeniškai, šeimoje, bendruomenėje) vertybėmis ir naujausiomis žiniomis grindžiami sprendimai dabar ir kuriama ateities perspektyva.</text:span></text:p>
      <text:p text:style-name="P156"><text:span text:style-name="T157">12</text:span><text:span text:style-name="T158">. Ugdymo turinio kaitos strateginiai uždaviniai ir numatomi jų įgyvendinimo</text:span><text:span text:style-name="T159"><text:s/></text:span><text:span text:style-name="T160">rezultatai:<text:s/></text:span></text:p>
      <text:p text:style-name="P161"><text:span text:style-name="T162">12.1</text:span><text:span text:style-name="T163">. Parengti į kompetencijų plėtotę orientuotas bendrojo ugdymo programas.</text:span></text:p>
      <text:p text:style-name="P164"><text:span text:style-name="T165">Bendrojo ugdymo programose dėmesys sutelkiamas į</text:span><text:span text:style-name="T166"><text:s/>mokinio bendrųjų ir dalykinių kompete</text:span><text:span text:style-name="T167">ncijų visumą. Kompetencijos integruoja žinias, gebėjimus ir vertybines nuostatas, jie plėtojami ir pritaikomi mokantis įvairių mokomųjų dalykų, dalyvaujant neformaliojo švietimo programose, įvairiose praktinėse mokyklos ir bendruomenės veiklose. Atsižvelgi</text:span><text:span text:style-name="T168">ant į amžiaus tarpsnių ypatumus, mokinio pasaulėvaizdis nuosekliai formuojamas pradinio, pagrindinio ir vidurinio ugdymo lygmenimis, pasižyminčiais daugialypėmis mokomųjų dalykų ir (arba) ugdymo sričių jungtimis.<text:s/></text:span></text:p>
      <text:p text:style-name="P169"><text:span text:style-name="T170">12.2</text:span><text:span text:style-name="T171">.<text:s/></text:span><text:span text:style-name="T172">Užtikrinti tinkamus materialiuos</text:span><text:span text:style-name="T173">ius mokymo (mokymosi) išteklius.</text:span></text:p>
      <text:p text:style-name="P174"><text:span text:style-name="T175">Bendrojo ugdymo programų įgyvendinimo materialieji ištekliai apima mokomąją ir metodinę medžiagą, aktyvų mokymąsi skatinančius vadovėlius ir virtualias mokymosi aplinkas, jiems kurti pasitelkiami įvairių sričių mokslininkai</text:span><text:span text:style-name="T176"><text:s/>ir mokytojai praktikai, švietimo pagalbos specialistai. Plėtojama mokytojų konsultavimo sistema – virtuali metodinės paramos platforma. Visų tipų mokyklų ugdymo infrastruktūra modernizuojama diegiant pažangias informacines ir kitas technologijas bei ugdym</text:span><text:span text:style-name="T177">o modelius, ugdymo (ugdymosi) aplinkų įvairovė plėtojama naudojant neformaliojo ugdymo aplinkas, pavyzdžiui, muziejus, kūrybinių industrijų ir verslo įmones, gamtos mokyklas saugomose teritorijose, aukštųjų mokyklų ar mokslinių tyrimų institutų atviros pri</text:span><text:span text:style-name="T178">eigos centrus ir kt.</text:span></text:p>
      <text:p text:style-name="P179"><text:span text:style-name="T180">12.3</text:span><text:span text:style-name="T181">. Tobulinti asmeninių mokymosi pasiekimų vertinimo sistemą.</text:span></text:p>
      <text:p text:style-name="P182">Vertinant mokinių mokymosi ir bendrųjų kompetencijų plėtotės pasiekimus, didesnė reikšmė teikiama formuojamajam vertinimui, mokinio ir mokytojo dialogu grindžiamam grįžtamajam ryšiui ir tolesnio mokymosi asmeninės perspektyvos aptarimui. Vertinimas derinamas su tarptautinių mokymosi pasiekimų kriterijais ir metodikomis, kūrybiškai panaudojant informacines sistemas. Mokinio brandos įvertinimas (brandos atestatas) grindžiamas 11–12 klasių rezultatų kaupiamuoju (pažangos) vertinimu, įskaitant brandos egzaminus ir pasirinktos srities brandos darbą bei neformaliojo ugdymo (mokslo, meno, sporto) ir visuomeninės veiklos pasiekimus.</text:p>
      <text:p text:style-name="P183"/>
      <text:p text:style-name="P184"/>
      <text:p text:style-name="P185"/>
      <text:p text:style-name="P186"><text:span text:style-name="T187">IV</text:span><text:span text:style-name="T188"><text:s/>SKYRIUS</text:span><text:span text:style-name="T189"><text:s/></text:span></text:p>
      <text:p text:style-name="P190"><text:span text:style-name="T191">PEDAGOGŲ RENGIMO IR KVA</text:span><text:span text:style-name="T192">LIFIKACIJOS TOBULINIMO SISTEMA</text:span></text:p>
      <text:p text:style-name="P193"/>
      <text:p text:style-name="P194"><text:span text:style-name="T195">13</text:span><text:span text:style-name="T196">. Pedagogo profesionalumas, profesinė etika – svarbiausi mokinio ir mokyklos pažangos veiksniai.<text:s/></text:span><text:span text:style-name="T197">Pedagogo kompetencijos ir vaidmuo atliepia bendrojo ugdymo strategines nuostatas ir užtikrina mokinių pasiekimų bei mokyk</text:span><text:span text:style-name="T198">los plėtotės tikslų įgyvendinimą. Kvalifikacijos tobulinimas yra neatsiejama pedagogo veiklos dalis.</text:span></text:p>
      <text:p text:style-name="P199"><text:span text:style-name="T200">14</text:span><text:span text:style-name="T201">. Pedagogų rengimo kaitos ir karjeros užtikrinimo strateginiai uždaviniai ir numatomi jų įgyvendinimo rezultatai:</text:span></text:p>
      <text:p text:style-name="P202"><text:span text:style-name="T203">14.1</text:span><text:span text:style-name="T204">. Parengti šiuolaikinio<text:s/></text:span><text:span text:style-name="T205">pedagogo kompetencijų aprašą, kuris būtų suderintas su Studijų pakopų aprašu.</text:span></text:p>
      <text:p text:style-name="P206"><text:span text:style-name="T207">Pedagogo (mokytojo, švietimo administracijos, socialinio pedagogo ir kt.) kompetencijų aprašas nustato bendrojo ugdymo sistemos darbuotojo profesinės karjeros perspektyvą. Juo va</text:span><text:span text:style-name="T208">dovaujantis apibrėžiamos studijų programų, pagal kurias rengiami bendrojo ugdymo specialistai, profesinių studijų ir kvalifikacijos tobulinimo programų ugdomos kompetencijos bei su jomis susieti skirtingų kvalifikacinių kategorijų reikalavimai, kurie taiko</text:span><text:span text:style-name="T209">mi atestuojant darbuotojus arba priimant į darbą konkurso tvarka.<text:s/></text:span></text:p>
      <text:p text:style-name="P210"><text:span text:style-name="T211">14.2</text:span><text:span text:style-name="T212">. Suformuoti nacionalinę pedagogų rengimo, kvalifikacijos tobulinimo ir perkvalifikavimo sistemą.</text:span></text:p>
      <text:p text:style-name="P213"><text:span text:style-name="T214">Bendrojo ugdymo įstaigų pedagogai rengiami edukologijos mokslinius tyrimus vykdanči</text:span><text:span text:style-name="T215">ose aukštosiose mokyklose, užtikrinančiose tinkamas pedagoginės praktikos ir pradedančiųjų mokytojų podiplominės stažuotės sąlygas.</text:span><text:span text:style-name="T216"><text:s/></text:span><text:span text:style-name="T217">Studijos gali vykti lygiagrečiuoju, gretutiniu ir nuosekliuoju būdais, lanksčiai taikant nuolatinių ir ištęstinių studijų fo</text:span><text:span text:style-name="T218">rmas ir individualų studijų planavimą. Rengiant plataus akiračio mokytojus, pirmumas teikiamas dviejų ar daugiau mokomųjų dalykų mokytojų rengimui. Skatinant profesinės karjeros augimą, siekti, kad mokytojai įgytų magistro laipsnį.</text:span></text:p>
      <text:p text:style-name="P219"><text:span text:style-name="T220">Kvalifikacijos<text:s/></text:span><text:span text:style-name="T221">tobulinimo ir perkvalifikavimo veikla sutelkiama pedagogus rengiančiuose universitetuose bei švietimo ir mokslo ministro nustatyta tvarka akredituotose kvalifikacijos tobulinimo įstaigose. Kvalifikacijos tobulinimas grindžiamas moksliniais tyrimais ir krit</text:span><text:span text:style-name="T222">ine pažangios praktikos analize, atsižvelgiant į aktualius bendrojo ugdymo kaitos bei konkrečios mokyklos poreikius,</text:span><text:span text:style-name="T223"><text:s/>pirmumą teikiant tęstiniams mokymams, mokyklų komandų mokymams ir konsultavimui darbo vietoje.</text:span></text:p>
      <text:p text:style-name="P224"><text:span text:style-name="T225">14.3</text:span><text:span text:style-name="T226">. Sukurti pedagogų veiklos vertinimo</text:span><text:span text:style-name="T227"><text:s/>ir nuoseklios karjeros prielaidas.</text:span></text:p>
      <text:p text:style-name="P228">Pedagogo karjerą (užimamą pareigybę) lemia pasiektas kompetentingumo lygis ir veiklų įvairovė. Kiekvienais metais atliekama pedagogo veiklos refleksija ir įsivertinimas, atsižvelgiant<text:s/><text:soft-page-break/>į mokinių ugdymo (ugdymosi) rezultatus ir profesinį indėlį į mokyklos strateginių tikslų įgyvendinimą. Ne rečiau kaip kartą per 5 metus arba pretenduojant į aukštesnę pareigybę (kategoriją), teisės aktų nustatyta tvarka atliekama atestacija. Vadovaujantis atestacijos rezultatais, pedagogams<text:s/>gali būti suteikiamos ilgalaikės (iki vienų metų trukmės) profesinės atostogos metodinei medžiagai rengti, stažuotei ir (arba) tiriamajam darbui atlikti.</text:p>
      <text:p text:style-name="P229"/>
      <text:p text:style-name="P230"/>
      <text:p text:style-name="P231"><text:span text:style-name="T232">V</text:span><text:span text:style-name="T233"><text:s/>SKYRIUS</text:span></text:p>
      <text:p text:style-name="P234"><text:span text:style-name="T235">MOKSLINIAI TYRIMAI BENDROJO UGDYMO INOVACIJOMS</text:span></text:p>
      <text:p text:style-name="P236"/>
      <text:p text:style-name="P237"><text:span text:style-name="T238">15</text:span><text:span text:style-name="T239">. Nuolat atsinaujinančiai ir</text:span><text:span text:style-name="T240"><text:s/>visuomenės raidos iššūkius patiriančiai bendrojo ugdymo sistemai būtinas kompleksine analize ir mokslinėmis įžvalgomis grindžiamas politikos formavimas ir sprendimų priėmimas. Veiklos kritinė analizė ir moksliniais tyrimais grindžiamos inovacijos yra dina</text:span><text:span text:style-name="T241">miškos ugdymo sistemos veiksmingumo prielaida.</text:span></text:p>
      <text:p text:style-name="P242"><text:span text:style-name="T243">16</text:span><text:span text:style-name="T244">. Bendrojo ugdymo plėtotės strateginiai uždaviniai ir numatomi jų įgyvendinimo rezultatai:</text:span></text:p>
      <text:p text:style-name="P245"><text:span text:style-name="T246">16.1</text:span><text:span text:style-name="T247">. Ugdyti pedagogų gebėjimus atlikti tyrimus, orientuotus į ugdymo turinio ir proceso tobulinimą.</text:span></text:p>
      <text:p text:style-name="P248"><text:span text:style-name="T249">Pedagogo<text:s/></text:span><text:span text:style-name="T250">veikla yra neatsiejama nuo jos efektyvumo ir mokinių ugdymo rezultatų analizės ir nuolatinio pedagoginės veiklos tobulinimo. Pedagogų rengimo ir kvalifikacijos tobulinimo programose ir atestacijos reikalavimuose būtina deramą vietą skirti gebėjimui atlikti</text:span><text:span text:style-name="T251"><text:s/>ugdymo refleksiją ir analizę,<text:s/></text:span><text:span text:style-name="T252">kūrybiškai taikyti teorines žinias ir mokslinių tyrimų rezultatus</text:span><text:span text:style-name="T253">, priimti<text:s/></text:span><text:span text:style-name="T254">inovatyvius sprendimus</text:span><text:span text:style-name="T255">, įvertinant alternatyvas bei tikėtinus socialinius ir etinius padarinius. Pedagogams sudaromos sąlygos rengti metodines publika</text:span><text:span text:style-name="T256">cijas, dalyvauti mokslinėse stažuotėse ir (arba) studijuoti edukologijos doktorantūroje.</text:span></text:p>
      <text:p text:style-name="P257"><text:span text:style-name="T258">16.2</text:span><text:span text:style-name="T259">. Įgyvendinti ugdymo inovacijų žvalgomuosius projektus.</text:span></text:p>
      <text:p text:style-name="P260"><text:span text:style-name="T261">Ugdymo kaitos uždaviniams ir inovacijoms įgyvendinti inicijuojami ir įgyvendinami žvalgomieji projektai</text:span><text:span text:style-name="T262">, kad</text:span><text:span text:style-name="T263"><text:s/>bendrojo ugdymo sistemoje būtų rekomenduojama diegti išbandytas ir pasiteisinusias naujoves.</text:span><text:span text:style-name="T264"><text:s/>Skatinamas mokslininkų ir pedagogų praktikų dalyvavimas nacionaliniuose bei tarptautiniuose projektuose ir teminių tinklų veikloje.</text:span></text:p>
      <text:p text:style-name="P265"><text:span text:style-name="T266">16.3</text:span><text:span text:style-name="T267">. Koordinuoti ugd</text:span><text:span text:style-name="T268">ymo tyrimus ir inovacijas vykdančių įstaigų veiklą.<text:s/></text:span></text:p>
      <text:p text:style-name="P269"><text:span text:style-name="T270">Siekiant telkti ir stiprinti pajėgas bendrojo ugdymo tyrimams ir inovacijoms kurti, koordinuojama ugdymo tyrimus ir inovacijas vykdančių institucijų (aukštųjų mokyklų, mokslinių tyrimų institutų ir kitų<text:s/></text:span><text:span text:style-name="T271">institucijų), tyrėjų bei pažangias idėjas diegiančių pedagogų-praktikų veikla.<text:s/></text:span></text:p>
      <text:p text:style-name="P272"/>
      <text:p text:style-name="P273"><text:span text:style-name="T274">VI</text:span><text:span text:style-name="T275"><text:s/>SKYRIUS<text:s/></text:span></text:p>
      <text:p text:style-name="P276"><text:span text:style-name="T277">SAVITA MOKYKLOS STRATEGIJA IR KULTŪRA</text:span></text:p>
      <text:p text:style-name="P278"/>
      <text:p text:style-name="P279"><text:span text:style-name="T280">17</text:span><text:span text:style-name="T281">. Ugdymas yra veiksmingas, kai į nacionalinės švietimo politikos uždavinių svarstymą ir įgyvendinimą<text:s/></text:span><text:span text:style-name="T282">įtraukiama visa mokyklos bendruomenė: mokiniai, jų tėvai, mokytojai ir kiti darbuotojai, administracija. Vadovaudamiesi bendruomenę vienijančiomis vertybėmis ir siekiniais, jie prisiima skirtingus įsipareigojimus ir drauge kuria mokykloje savitą ugdymo (ug</text:span><text:span text:style-name="T283">dymosi) ir bendrystės aplinką – ateities visuomenės modelį.</text:span><text:span text:style-name="T284"><text:s/></text:span></text:p>
      <text:p text:style-name="P285"><text:span text:style-name="T286">18</text:span><text:span text:style-name="T287">. Mokyklos kaitos strateginiai uždaviniai ir numatomi jų įgyvendinimo</text:span><text:span text:style-name="T288"><text:s/></text:span><text:span text:style-name="T289">rezultatai:</text:span></text:p>
      <text:p text:style-name="P290"><text:span text:style-name="T291">18.1</text:span><text:span text:style-name="T292">. Skatinti mokyklų savarankiškumą ir įvairovę.</text:span></text:p>
      <text:p text:style-name="P293"><text:span text:style-name="T294">Geros mokyklos koncepcija įvardija bendrojo ugdymo ins</text:span><text:span text:style-name="T295">titucinės pertvarkos siekinius, kuriais grindžiamas mokyklos strateginis valdymas.</text:span><text:span text:style-name="T296"><text:s/></text:span><text:span text:style-name="T297">Mokyklos strategija apima visas veiklos sritis – formalųjį ir neformalųjį ugdymą, projektus, socialines sąlygas, žmogiškųjų ir materialiųjų išteklių plėtotę, bendradarbiavim</text:span><text:span text:style-name="T298">ą su visuomene. Mokyklos skatinamos kurti mokyklos profilį atitinkančią aplinką ir įgyvendinti veiklos modelius, užtikrinančius geriausius ugdymo (ugdymosi) rezultatus,</text:span><text:span text:style-name="T299"><text:s/></text:span><text:span text:style-name="T300">sudarančius tinkamas sąlygas vaikų sveikatos stiprinimui ir tausojimui, ir užtikrinti p</text:span><text:span text:style-name="T301">ozityvų psichologinį klimatą bei saugią aplinką įvairių poreikių vaikams, plėtoti demokratiškas savivaldos ir pasidalytos lyderystės formas.</text:span></text:p>
      <text:p text:style-name="P302"><text:span text:style-name="T303">18.2</text:span><text:span text:style-name="T304">. Formuoti mokyklos kokybės kultūrą.</text:span></text:p>
      <text:p text:style-name="P305"><text:span text:style-name="T306">Mokyklos bendruomenė skatinama sutarti dėl planavimo laikotarpio kokyb</text:span><text:span text:style-name="T307">ės siekinių ir rodiklių bei būdų jiems pasiekti. Veiklos savianalizė, dalyvaujant suinteresuotoms šalims, yra esminis ugdymo kokybės tobulinimo veiksnys ir paskata kurti besimokančią, socialiai atsakingą organizaciją. Išorinis mokyklų vertinimas nuosekliai</text:span><text:span text:style-name="T308"><text:s/>keičiamas konsultavimu ir metodine pagalba, atsižvelgiant į mokyklos strategijos įgyvendinimo pažangą ir jos dermę su valstybinės švietimo politikos uždaviniais. Apie pasiektus mokyklos veiklos rezultatus ir sprendžiamas problemas informuojama mokyklos be</text:span><text:span text:style-name="T309">ndruomenė, dalininkai ir steigėjas.</text:span></text:p>
      <text:p text:style-name="P310"><text:span text:style-name="T311">18.3</text:span><text:span text:style-name="T312">. Stiprinti mokyklos ir vietos bendruomenės sąveiką.</text:span></text:p>
      <text:p text:style-name="P313"><text:span text:style-name="T314">Mokyklos ir vietos bendruomenės sąveika yra svarbi dviem aspektais: bendruomenės gyvensenos ir sąlygų ypatumai teikia galimybių praturtinti ugdymo turinį tikro</text:span><text:span text:style-name="T315">vės kontekstais ir plėtoti profesinį orientavimą, o bendruomenės problemų, jų priežasčių ir perspektyvos aptarimas motyvuoja imtis pažangių, gyvenimo kokybę gerinančių pokyčių, ugdyti tiriamosios ir pilietinės veiklos įgūdžius.<text:s/></text:span><text:span text:style-name="T316">Skatinama daugialypė mokyklo</text:span><text:span text:style-name="T317">s partnerystė su vietos savivaldos ir nevyriausybinėmis organizacijomis, verslo įmonėmis, akademinėmis ir kultūros institucijomis, laiduojanti ugdymo turinio aktualumą ir visuomeninės veiklos įvairovę.</text:span></text:p>
      <text:p text:style-name="P318"/>
      <text:p text:style-name="P319"/>
      <text:p text:style-name="P320"><text:span text:style-name="T321">VII</text:span><text:span text:style-name="T322"><text:s/>SKYRIUS<text:s/></text:span></text:p>
      <text:p text:style-name="P323"><text:span text:style-name="T324">KOKYBIŠKO UGDYMO PRIEINAMUMĄ<text:s/></text:span><text:span text:style-name="T325">UŽTIKRINANTIS FINANSAVIMAS</text:span></text:p>
      <text:p text:style-name="P326"/>
      <text:p text:style-name="P327"><text:span text:style-name="T328">19</text:span><text:span text:style-name="T329">. Bendrojo ugdymo sistema, tenkindama viešąjį interesą, yra įpareigota užtikrinti visiems lygiavertes švietimo sąlygas ir kokybę nepaisant<text:s/></text:span><text:span text:style-name="T330">lyties, rasės, tautybės, kalbos, kilmės, socialinės padėties, tikėjimo, įsitikinimų</text:span><text:span text:style-name="T331"><text:s/>ar pažiūrų, amžiaus, lytinės orientacijos, negalios, etninės priklausomybės, religijos. Mokinių, kurių pasiekimai žemesni dėl nepalankių ugdymo, socialinių, ekonominių ir kultūrinių sąlygų, gebėjimams plėtoti numatoma papildomų lėšų ir žmogiškųjų išteklių</text:span><text:span text:style-name="T332">.</text:span></text:p>
      <text:p text:style-name="P333"><text:span text:style-name="T334">20</text:span><text:span text:style-name="T335">. Bendrojo ugdymo finansavimo strateginiai uždaviniai ir numatomi jų įgyvendinimo</text:span><text:span text:style-name="T336"><text:s/></text:span><text:span text:style-name="T337">rezultatai:</text:span></text:p>
      <text:p text:style-name="P338"><text:span text:style-name="T339">20.1</text:span><text:span text:style-name="T340">. Didinti bendrojo ugdymo prieinamumą.</text:span></text:p>
      <text:p text:style-name="P341"><text:span text:style-name="T342">Ugdymo kokybės teritoriniams ir socialiniams skirtumams švelninti ir lygiavertėms ugdymo (ugdymosi)<text:s/></text:span><text:span text:style-name="T343">galimybėms užtikrinti taikoma diferencijuoto lėšų skyrimo mokykloms schema, atsižvelgiant į bendruomenės poreikius, veiklos sąlygas ir regiono plėtros perspektyvą. Daugiafunkciai bendruomenės centrai panaudojami neformaliojo švietimo ir kūrybinei veiklai (</text:span><text:span text:style-name="T344">„visos dienos mokykla“). Ugdymo formas ir turinį pritaikant skirtingiems lavinimo poreikiams tenkinti, puoselėjama lietuvių ir tautinių mažumų kultūra, skatinama mokinių saviraiška.</text:span></text:p>
      <text:p text:style-name="P345"><text:span text:style-name="T346">20.2</text:span><text:span text:style-name="T347">. Įdiegti mokytojo karjeros ypatumus atitinkančią atlyginimų siste</text:span><text:span text:style-name="T348">mą.</text:span></text:p>
      <text:p text:style-name="P349"><text:span text:style-name="T350">Mokytojų, kito pedagoginio personalo atlyginimai grindžiami etatinio darbo apmokėjimo tvarka. Atlyginimai diferencijuojami pagal darbuotojo atitiktį kvalifikaciniams reikalavimams, ugdytinių pažangą ir skirtingas darbo funkcijas bei sąlygas. Numatyta l</text:span><text:span text:style-name="T351">anksti pedagogų pensijų skyrimo, pasitraukimo iš profesinės veiklos, perkvalifikavimo tvarka ir papildomos socialinės garantijos į periferiją persikėlusiems jauniems specialistams.</text:span></text:p>
      <text:p text:style-name="P352"><text:span text:style-name="T353">20.3</text:span><text:span text:style-name="T354">. Užtikrinti Europos Sąjungos struktūrinių fondų lėšų naudojimą, or</text:span><text:span text:style-name="T355">ientuojantis į sisteminį poveikį.</text:span></text:p>
      <text:p text:style-name="P356">Europos Sąjungos struktūrinių fondų lėšomis finansuojami projektai yra orientuoti į strateginių bendrojo ugdymo uždavinių įgyvendinimą. Siekiant sisteminio poveikio, investicijų projektų rezultatams vertinti ir jų pritaikymo bendrojo ugdymo sistemoje rekomendacijoms parengti pasitelkiami bendrojo ugdymo perspektyvą išmanantys ekspertai.<text:s/></text:p>
      <text:p text:style-name="P357"/>
      <text:p text:style-name="P358"/>
      <text:p text:style-name="P359"/>
      <text:p text:style-name="P360"/>
      <text:p text:style-name="P361"/>
      <text:p text:style-name="P362"><text:span text:style-name="T363">VIII</text:span><text:span text:style-name="T364"><text:s/>SKYRIUS</text:span></text:p>
      <text:p text:style-name="P365"><text:span text:style-name="T366">GAIRIŲ ĮGYVENDINIMAS</text:span></text:p>
      <text:p text:style-name="P367"/>
      <text:p text:style-name="P368"><text:span text:style-name="T369">21</text:span><text:span text:style-name="T370">. Įgyvendinant Gaires, būtina atnaujinti ir tarpusavyje suderinti bendrąjį ugdymą re</text:span><text:span text:style-name="T371">glamentuojančius ir su jais susijusius teisės aktus.<text:s/></text:span></text:p>
      <text:p text:style-name="P372"><text:span text:style-name="T373">22</text:span><text:span text:style-name="T374">. Vadovaudamasi Gairėmis, Lietuvos Respublikos Vyriausybė įvertina Lietuvos Respublikos Vyriausybės programos priemonių ir jų įgyvendinimo rodiklių atitiktį Gairėms ir Gairėse nurodytiems strategi</text:span><text:span text:style-name="T375">niams uždaviniams.</text:span></text:p>
      <text:p text:style-name="P376"><text:span text:style-name="T377">23</text:span><text:span text:style-name="T378">. Gairių įgyvendinimo stebėsena integruojama į</text:span><text:span text:style-name="T379"><text:s/>Lietuvos Respublikos Vyriausybės programos priemonių įgyvendinimo stebėseną, o metinė Gairių įgyvendinimo ataskaita yra Lietuvos Respublikos Vyriausybės veiklos metinės ataskaitos sude</text:span><text:span text:style-name="T380">damoji dalis.<text:s/></text:span></text:p>
      <text:p text:style-name="P381"><text:span text:style-name="T382">24</text:span><text:span text:style-name="T383">. Gairių įgyvendinimo priemonių plano vykdymo parlamentinę priežiūrą atlieka Lietuvos Respublikos Seimas.</text:span><text:span text:style-name="T384"><text:s/></text:span></text:p>
      <text:p text:style-name="P385"/>
      <text:p text:style-name="P386">__________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9T20:07:00Z</meta:creation-date>
    <dc:date>2017-07-19T20:07:00Z</dc:date>
    <meta:print-date>2017-07-12T12:41:00Z</meta:print-date>
    <meta:template xlink:href="Normal.dotm" xlink:type="simple"/>
    <meta:editing-cycles>2</meta:editing-cycles>
    <meta:editing-duration>PT0S</meta:editing-duration>
    <meta:document-statistic meta:page-count="10" meta:paragraph-count="115" meta:word-count="2700" meta:character-count="21302" meta:row-count="505" meta:non-whitespace-character-count="18717"/>
  </office:meta>
</office:document-meta>
</file>