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margin-left="0.4923in" fo:text-indent="0.0986in">
        <style:tab-stops>
          <style:tab-stop style:type="left" style:position="0.2951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margin-left="0.4923in" fo:text-indent="0.0986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margin-left="0.4923in" fo:text-indent="0.0986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margin-left="0.4923in" fo:text-indent="0.0986in">
        <style:tab-stops>
          <style:tab-stop style:type="left" style:position="0.2951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margin-left="0.4923in" fo:text-indent="0.0986in">
        <style:tab-stops>
          <style:tab-stop style:type="left" style:position="0.295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margin-left="0.4923in" fo:text-indent="0.0986in">
        <style:tab-stops>
          <style:tab-stop style:type="left" style:position="0.2951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margin-left="0.4923in" fo:text-indent="0.0986in">
        <style:tab-stops>
          <style:tab-stop style:type="left" style:position="0.2951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4923in" fo:text-indent="0.0986in">
        <style:tab-stops>
          <style:tab-stop style:type="left" style:position="0.2951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margin-left="0.4923in" fo:text-indent="0.0986in">
        <style:tab-stops>
          <style:tab-stop style:type="left" style:position="0.2951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787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78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7875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787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15%"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787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787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margin-left="0.4923in" fo:text-indent="0.0986in">
        <style:tab-stops>
          <style:tab-stop style:type="left" style:position="0.2951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tab-stops>
          <style:tab-stop style:type="left" style:position="0.787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margin-left="0.4923in" fo:text-indent="0.0986in">
        <style:tab-stops>
          <style:tab-stop style:type="left" style:position="0.2951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4923in" fo:text-indent="0.0986in">
        <style:tab-stops>
          <style:tab-stop style:type="left" style:position="0.2951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4923in" fo:text-indent="0.0986in">
        <style:tab-stops>
          <style:tab-stop style:type="left" style:position="0.2951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0.787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787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weight="bold" style:font-weight-asian="bold" style:font-size-complex="11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787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name-asian="Calibri" style:font-weight-complex="bold" style:font-size-complex="11pt" style:language-asian="lt" style:country-asian="LT"/>
    </style:style>
    <style:style style:name="T296" style:parent-style-name="DefaultParagraphFont" style:family="text">
      <style:text-properties style:font-name-asian="Calibri" fo:font-weight="bold" style:font-weight-asian="bold" style:font-size-complex="11pt" style:language-asian="lt" style:country-asian="LT"/>
    </style:style>
    <style:style style:name="T297" style:parent-style-name="DefaultParagraphFont" style:family="text">
      <style:text-properties style:font-name-asian="Calibri" style:font-size-complex="11pt" style:language-asian="lt" style:country-asian="LT"/>
    </style:style>
    <style:style style:name="T298" style:parent-style-name="DefaultParagraphFont" style:family="text">
      <style:text-properties style:font-name-asian="Calibri" style:font-weight-complex="bold" style:font-size-complex="11pt" style:language-asian="lt" style:country-asian="LT"/>
    </style:style>
    <style:style style:name="T299" style:parent-style-name="DefaultParagraphFont" style:family="text">
      <style:text-properties style:font-name-asian="Calibri" style:font-size-complex="11pt" style:language-asian="lt" style:country-asian="LT"/>
    </style:style>
    <style:style style:name="T300" style:parent-style-name="DefaultParagraphFont" style:family="text">
      <style:text-properties style:font-name-asian="Calibri" style:font-weight-complex="bold" style:font-size-complex="11pt" style:language-asian="lt" style:country-asian="LT"/>
    </style:style>
    <style:style style:name="T301" style:parent-style-name="DefaultParagraphFont" style:family="text">
      <style:text-properties style:font-name-asian="Calibri" style:font-size-complex="11pt"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tab-stops>
          <style:tab-stop style:type="left" style:position="0.787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4923in" fo:text-indent="0.0986in">
        <style:tab-stops>
          <style:tab-stop style:type="left" style:position="0.2951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909in">
        <style:tab-stops>
          <style:tab-stop style:type="left" style:position="0.787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margin-left="0.4923in" fo:text-indent="0.0986in">
        <style:tab-stops>
          <style:tab-stop style:type="left" style:position="0.2951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tab-stops>
          <style:tab-stop style:type="left" style:position="0.787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margin-left="0.4923in" fo:text-indent="0.0986in">
        <style:tab-stops>
          <style:tab-stop style:type="left" style:position="0.2951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0.787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tab-stops>
          <style:tab-stop style:type="left" style:position="0.787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909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909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909in">
        <style:tab-stops>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909in">
        <style:tab-stops>
          <style:tab-stop style:type="left" style:position="0.7875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tab-stops>
          <style:tab-stop style:type="left" style:position="0.787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5909in">
        <style:tab-stops>
          <style:tab-stop style:type="left" style:position="0.787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909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909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5909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909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5909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520" style:parent-style-name="Normal" style:family="paragraph">
      <style:paragraph-properties fo:text-align="justify"/>
      <style:text-properties style:language-asian="lt" style:country-asian="LT"/>
    </style:style>
    <style:style style:name="P521" style:parent-style-name="Normal" style:family="paragraph">
      <style:paragraph-properties fo:text-align="justify"/>
      <style:text-properties style:language-asian="lt" style:country-asian="LT"/>
    </style:style>
    <style:style style:name="P522" style:parent-style-name="Normal" style:family="paragraph">
      <style:paragraph-properties fo:text-align="justify"/>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4 M. RUGSĖJO 10 D. NUTARIMO NR. 936 „DĖL LIETUVOS NARYSTĖS EUROPOS SĄJUNGOJE INFORMACINĖS SISTEMOS NUOSTATŲ IR LIETUVOS NARYSTĖS EUROPOS SĄJUNGOJE INFORMACINĖS SISTEMOS SAUGOS NUOSTATŲ PATVIRTINIMO“ PAKEITIMO</text:span></text:p>
      <text:p text:style-name="P17"/>
      <text:p text:style-name="P18">2024 m. liepos 31 d. Nr. 64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4 m. rugsėjo 10 d. nutarimą Nr. 936 „Dėl Lietuvos narystės Europos Sąjungoje informacinės sistemos nuostatų ir Lietuvos narystės Europos Sąjungoje informacinės sistemos saugos nuostatų patvirtinimo“:</text:span></text:p>
      <text:p text:style-name="P27"><text:span text:style-name="T28">1</text:span><text:span text:style-name="T29">.</text:span><text:span text:style-name="T30"><text:tab/></text:span><text:span text:style-name="T31">Pakeisti preambulę ir ją išdėstyti taip:</text:span></text:p>
      <text:p text:style-name="P32"><text:span text:style-name="T33">„Vadovaudamasi Lietuvos Respublikos valstybės informacinių išteklių valdymo įstatymo 23 straipsniu, įgyvendindama Europos Sąjungos reikalų koordinavimo taisyklių, patvirtintų Lietuvos Respublikos Vyriausybės 2004 m. sausio 9 d. nutarimu Nr. 21 „Dėl Europos Sąjungos reikalų koordinavimo“, 7 punktą,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punktą ir Bendrųjų elektroninės informacijos saugos reikalavimų aprašo, patvirtinto<text:s/></text:span><text:soft-page-break/><text:span text:style-name="T34">Lietuvos Respublikos Vyriausybės 2013 m. liepos 24 d. nutarimu Nr. 716 „Dėl Bendrųjų elektroninės informacijos saugos reikalavimų aprašo ir Saugos dokumentų turinio gairių aprašo patvirtinimo“, 8 ir 19 punktus, Lietuvos Respublikos Vyriausybė n u t a r i a :“.</text:span></text:p>
      <text:p text:style-name="P35"><text:span text:style-name="T36">2</text:span><text:span text:style-name="T37">.</text:span><text:span text:style-name="T38"><text:tab/></text:span><text:span text:style-name="T39">Pakeisti nurodytu nutarimu patvirtintus Lietuvos narystės Europos Sąjungoje informacinės sistemos nuostatus:</text:span></text:p>
      <text:p text:style-name="P40"><text:span text:style-name="T41">2.1</text:span><text:span text:style-name="T42">.</text:span><text:span text:style-name="T43"><text:tab/></text:span><text:span text:style-name="T44">Pakeisti 2 punktą ir jį išdėstyti taip:</text:span></text:p>
      <text:p text:style-name="P45"><text:span text:style-name="T46">„</text:span><text:span text:style-name="T47">2</text:span><text:span text:style-name="T48">. LINESIS steigimo teisinis pagrindas – Europos Sąjungos reikalų koordinavimo taisyklių, patvirtintų Lietuvos Respublikos Vyriausybės 2004 m. sausio 9 d. nutarimu Nr. 21 „Dėl Europos Sąjungos reikalų koordinavimo“ (toliau – ES reikalų koordinavimo taisyklės), 7 punktas, Lietuvos Respublikos užsienio reikalų ministerijos nuostatų, patvirtintų Lietuvos Respublikos Vyriausybės 1998 m. rugsėjo 25 d. nutarimu Nr. 1155 „Dėl Lietuvos Respublikos užsienio reikalų ministerijos nuostatų patvirtinimo“, 8.4.7 papunktis ir Lietuvos Respublikos teisingumo ministerijos nuostatų, patvirtintų Lietuvos Respublikos Vyriausybės 1998 m. liepos 9 d. nutarimu Nr. 851 „Dėl Lietuvos Respublikos teisingumo ministerijos nuostatų patvirtinimo“, 8.7–8.9 papunkčiai.“</text:span></text:p>
      <text:p text:style-name="P49"><text:span text:style-name="T50">2.2</text:span><text:span text:style-name="T51">.</text:span><text:span text:style-name="T52"><text:tab/></text:span><text:span text:style-name="T53">Pakeisti 4 punktą ir jį išdėstyti taip:<text:s/></text:span></text:p>
      <text:p text:style-name="P54"><text:span text:style-name="T55">„</text:span><text:span text:style-name="T56">4</text:span><text:span text:style-name="T57">. LINESIS uždavinys – automatizuoti iš ES Tarybos generalinio sekretoriato gaunamų ES dokumentų, Lietuvos Respublikos pozicijų dėl ES Teisingumo Teisme, ES Bendrajame Teisme ir Europos laisvosios prekybos asociacijos teisme (toliau – Europos teisminė institucija) svarstomų bylų ar bylų, kurias ketinama inicijuoti (toliau – pozicija dėl ES bylos), Lietuvos Respublikos pozicijų dėl ES institucijose, išskyrus Europos teismines institucijas, nagrinėjamų klausimų (toliau – Lietuvos Respublikos pozicija), ES institucijų posėdžių ir jų ataskaitų, Vyriausybės įstaigų ir įstaigų prie ministerijų, kitų valstybės institucijų ir įstaigų, pagal kompetenciją atsakingų už atitinkamas ES politikos sritis (toliau – valstybės institucijos ir įstaigos), posėdžių ir jų ataskaitų, Lietuvos Respublikos Seimo dokumentų, teikiamų dėl ES dokumentų ir Lietuvos Respublikos pozicijų, Lietuvos Respublikos pozicijas ES Tarybos komitetų ir darbo grupių, Europos Komisijos (toliau – EK) komitetų ir kitų komitetų posėdžiuose pristatančių valstybės institucijų ir įstaigų pagal Lietuvos Respublikos Ministro Pirmininko potvarkiu patvirtintą sąrašą atstovų (toliau – atstovas), ES reikalų koordinatorių, viešųjų įstaigų ir nevyriausybinių organizacijų (toliau – partneris) kontaktų, ES teisės aktų, direktyvų perkėlimo planų ir kitų ES teisės aktų įgyvendinimo planų (toliau – ES teisės įgyvendinimo planas) ir jų kontrolės,<text:s/></text:span><text:soft-page-break/><text:span text:style-name="T58">valstybės institucijų ir įstaigų veiksmų, susijusių su EK paklausimai</text:span><text:span text:style-name="T59">s</text:span><text:span text:style-name="T60"><text:s/>dėl ES teisės neperkėlimo, neįgyvendinimo,</text:span><text:span text:style-name="T61"><text:s/></text:span><text:span text:style-name="T62">netinkamo arba nevisiško įgyvendinimo ar taikymo arba kurios nors kitos pareigos pagal ES teisę neįvykdymo,<text:s/></text:span><text:span text:style-name="T63">teikiamus naudojantis EK ES teisės ikipažeidiminių procedūrų informacine sistema (toliau – „EU Pilot“ paklausimas),</text:span><text:span text:style-name="T64"><text:s/>ir su Sutarties dėl Europos Sąjungos veikimo 258–260 straipsniuose nustatyto valstybės narės pareigos pagal ES teisę neįvykdymo procedūrų (toliau – ES teisės pažeidimo procedūra) dokumentų, Europos teisminių institucijų bylų dokumentų, valstybės institucijų ir įstaigų parengtų dokumentų, susijusių su „EU Pilot“ paklausimais, ES teisės pažeidimų procedūromis ir Europos teisminių institucijų bylomis (toliau – ES byla), visos kitos informacijos ir duomenų, susijusių su šiais dokumentais, tvarkymą.“</text:span></text:p>
      <text:p text:style-name="P65"><text:span text:style-name="T66">2.3</text:span><text:span text:style-name="T67">.</text:span><text:span text:style-name="T68"><text:tab/></text:span><text:span text:style-name="T69">Pakeisti 8.1 papunktį ir jį išdėstyti taip:</text:span></text:p>
      <text:p text:style-name="P70"><text:span text:style-name="T71">„</text:span><text:span text:style-name="T72">8.1</text:span><text:span text:style-name="T73">. Europos Sąjungos sutartimi ir Sutartimi dėl Europos Sąjungos veikimo (toliau – ES steigimo sutartys), 2001 m. gegužės 30 d. Europos Parlamento ir Tarybos reglamentu (EB) Nr. 1049/2001 dėl galimybės visuomenei susipažinti su Europos Parlamento, Tarybos ir Komisijos dokumentais (toliau – Reglamentas (EB) Nr. 1049/2001), 2016 m. balandžio 27 d. Europos Parlamento ir Tarybos reglamentu (ES) Nr. 2016/679 dėl fizinių asmenų apsaugos tvarkant asmens duomenis ir dėl laisvo tokių duomenų judėjimo ir kuriuo panaikinama Direktyva 95/46/EB (Bendrasis duomenų apsaugos reglamentas) (toliau – Reglamentas (ES) Nr. 2016/679) ir kitais tiesiogiai taikomais ES teisės aktais;“.</text:span></text:p>
      <text:p text:style-name="P74"><text:span text:style-name="T75">2.4</text:span><text:span text:style-name="T76">.</text:span><text:span text:style-name="T77"><text:tab/></text:span><text:span text:style-name="T78">Pakeisti 8.7 papunktį ir jį išdėstyti taip:</text:span></text:p>
      <text:p text:style-name="P79"><text:span text:style-name="T80">„</text:span><text:span text:style-name="T81">8.7</text:span><text:span text:style-name="T82">. ES reikalų koordinavimo taisyklėmis;“.</text:span></text:p>
      <text:p text:style-name="P83"><text:span text:style-name="T84">2.5</text:span><text:span text:style-name="T85">.</text:span><text:span text:style-name="T86"><text:tab/></text:span><text:span text:style-name="T87">Pakeisti 8.8 papunktį ir jį išdėstyti taip:<text:s/></text:span></text:p>
      <text:p text:style-name="P88"><text:span text:style-name="T89">„</text:span><text:span text:style-name="T90">8.8</text:span><text:span text:style-name="T91">.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92"><text:span text:style-name="T93">2.6</text:span><text:span text:style-name="T94">.</text:span><text:span text:style-name="T95"><text:tab/></text:span><text:span text:style-name="T96">Pakeisti 8.9 papunktį ir jį išdėstyti taip:</text:span></text:p>
      <text:p text:style-name="P97"><text:span text:style-name="T98">„</text:span><text:span text:style-name="T99">8.9</text:span><text:span text:style-name="T100">.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text:span></text:p>
      <text:p text:style-name="P101"><text:span text:style-name="T102">2.7</text:span><text:span text:style-name="T103">.</text:span><text:span text:style-name="T104"><text:tab/></text:span><text:span text:style-name="T105">Pakeisti 14.1 papunktį ir jį išdėstyti taip:</text:span></text:p>
      <text:p text:style-name="P106"><text:span text:style-name="T107">„</text:span><text:span text:style-name="T108">14.1</text:span><text:span text:style-name="T109">. ES Tarybos<text:s/></text:span><text:span text:style-name="T110">generalinis</text:span><text:span text:style-name="T111"><text:s/>sekretoriatas, teikiantis duomenis per<text:s/></text:span><text:span text:style-name="T112">ES Tarybos informacijos mainų platformą (CIxP)</text:span><text:span text:style-name="T113">;“.</text:span></text:p>
      <text:p text:style-name="P114"><text:span text:style-name="T115">2.8</text:span><text:span text:style-name="T116">.</text:span><text:span text:style-name="T117"><text:tab/></text:span><text:span text:style-name="T118">Pakeisti 14.3 papunktį ir jį išdėstyti taip:</text:span></text:p>
      <text:p text:style-name="P119"><text:span text:style-name="T120">„</text:span><text:span text:style-name="T121">14.3</text:span><text:span text:style-name="T122">. Valstybės skaitmeninių sprendimų agentūra, teikianti duomenis iš Valstybės informacinių išteklių sąveikumo platformos (toliau – VIISP);“.</text:span></text:p>
      <text:p text:style-name="P123"><text:span text:style-name="T124">2.9</text:span><text:span text:style-name="T125">.</text:span><text:span text:style-name="T126"><text:tab/></text:span><text:span text:style-name="T127">Pakeisti 14.5 papunktį ir jį išdėstyti taip:</text:span></text:p>
      <text:p text:style-name="P128"><text:span text:style-name="T129">„</text:span><text:span text:style-name="T130">14.5</text:span><text:span text:style-name="T131">.<text:s/></text:span><text:span text:style-name="T132">Viešojo valdymo agentūra</text:span><text:span text:style-name="T133">, teikianti duomenis iš Valstybės tarnautojų registro (toliau – VATARAS);“.</text:span></text:p>
      <text:p text:style-name="P134"><text:span text:style-name="T135">2.10</text:span><text:span text:style-name="T136">.</text:span><text:span text:style-name="T137"><text:tab/></text:span><text:span text:style-name="T138">Pakeisti 16.2.6 papunktį ir jį išdėstyti taip:</text:span></text:p>
      <text:p text:style-name="P139"><text:span text:style-name="T140">„</text:span><text:span text:style-name="T141">16.2.6</text:span><text:span text:style-name="T142">. žyma dėl Lietuvos Respublikos pozicijos slaptumo (vadovaujantis ES reikalų koordinavimo taisyklių 6 punkte nustatyta tvarka slaptumo žyma „Riboto naudojimo“ pažymėto rašto išsiuntimo data ir numeris, valstybės institucijų ir įstaigų, kurioms siųstas raštas, sąrašas);“.</text:span></text:p>
      <text:p text:style-name="P143"><text:span text:style-name="T144">2.11</text:span><text:span text:style-name="T145">.</text:span><text:span text:style-name="T146"><text:tab/></text:span><text:span text:style-name="T147">Pakeisti 16.3.2.6 papunktį ir jį išdėstyti taip:</text:span></text:p>
      <text:p text:style-name="P148"><text:span text:style-name="T149">„</text:span><text:span text:style-name="T150">16.3.2.6</text:span><text:span text:style-name="T151">. žyma dėl ataskaitos slaptumo (vadovaujantis ES reikalų koordinavimo taisyklių 6 punkte nustatyta tvarka slaptumo žyma „Riboto naudojimo“ pažymėto rašto išsiuntimo data ir numeris, valstybės institucijų ir įstaigų, kurioms siųstas raštas, sąrašas);“.</text:span></text:p>
      <text:p text:style-name="P152"><text:span text:style-name="T153">2.12</text:span><text:span text:style-name="T154">.</text:span><text:span text:style-name="T155"><text:tab/></text:span><text:span text:style-name="T156">Pakeisti 16.9.3 papunktį ir jį išdėstyti taip:</text:span></text:p>
      <text:p text:style-name="P157"><text:span text:style-name="T158">„</text:span><text:span text:style-name="T159">16.9.3</text:span><text:span text:style-name="T160">. požymis dėl nacionalinės įgyvendinimo priemonės notifikavimo (nenotifikuota, nereikia notifikuoti, perduota į Nacionalinių įgyvendinimo priemonių elektroninio notifikavimo informacinę sistemą, grąžinta iš Nacionalinės įgyvendinimo priemonių elektroninio notifikavimo informacinės sistemos, notifikuota);“.</text:span></text:p>
      <text:p text:style-name="P161"><text:span text:style-name="T162">2.13</text:span><text:span text:style-name="T163">.</text:span><text:span text:style-name="T164"><text:tab/></text:span><text:span text:style-name="T165">Pakeisti 16.10 papunktį ir jį išdėstyti taip:<text:s/></text:span></text:p>
      <text:p text:style-name="P166"><text:span text:style-name="T167">„</text:span><text:span text:style-name="T168">16.10</text:span><text:span text:style-name="T169">. ES teisės pažeidimų procedūrų posistemėje kaupiami šie duomenys:</text:span></text:p>
      <text:p text:style-name="P170"><text:span text:style-name="T171">16.10.1</text:span><text:span text:style-name="T172">. „EU Pilot“ paklausimo ar ES teisės pažeidimo procedūros numeris;</text:span></text:p>
      <text:p text:style-name="P173"><text:span text:style-name="T174">16.10.2</text:span><text:span text:style-name="T175">. „EU Pilot“ paklausimo ar ES teisės pažeidimo procedūros registracijos data;</text:span></text:p>
      <text:p text:style-name="P176"><text:span text:style-name="T177">16.10.3</text:span><text:span text:style-name="T178">. ES teisės pažeidimų procedūros žurnalas („EU Pilot“ paklausimas, oficialus pranešimas, pagrįsta nuomonė);</text:span></text:p>
      <text:p text:style-name="P179"><text:span text:style-name="T180">16.10.4</text:span><text:span text:style-name="T181">. „EU Pilot“ paklausimo ar ES teisės pažeidimų procedūros kortelės kodas;</text:span></text:p>
      <text:p text:style-name="P182"><text:span text:style-name="T183">16.10.5</text:span><text:span text:style-name="T184">. už atsakymo EK dėl „EU Pilot“ paklausimo ar ES teisės pažeidimo procedūros rengimą atsakingos ir rengiant atsakymą dalyvaujančios valstybės institucijos ar įstaigos;</text:span></text:p>
      <text:p text:style-name="P185"><text:span text:style-name="T186">16.10.6</text:span><text:span text:style-name="T187">. „EU Pilot“ paklausimo pagrindas (skundas, EK iniciatyva) arba ES teisės pažeidimo procedūros teisinis pagrindas;</text:span></text:p>
      <text:p text:style-name="P188"><text:span text:style-name="T189">16.10.7</text:span><text:span text:style-name="T190">. EK sprendimo dėl „EU Pilot“ paklausimo ar ES teisės pažeidimo procedūros data;</text:span></text:p>
      <text:p text:style-name="P191"><text:span text:style-name="T192">16.10.8</text:span><text:span text:style-name="T193">. EK sprendimo dėl ES teisės pažeidimo procedūros gavimo Lietuvos nuolatinėje atstovybėje ES data;</text:span></text:p>
      <text:p text:style-name="P194"><text:span text:style-name="T195">16.10.9</text:span><text:span text:style-name="T196">. atsakymo pateikimo EK terminas;</text:span></text:p>
      <text:p text:style-name="P197"><text:span text:style-name="T198">16.10.10</text:span><text:span text:style-name="T199">. „EU Pilot“ paklausimo ar ES teisės pažeidimo procedūros eigos stadija:</text:span></text:p>
      <text:p text:style-name="P200"><text:span text:style-name="T201">16.10.10.1</text:span><text:span text:style-name="T202">. valstybės institucijos ar įstaigos išsiųsto dokumento registracijos data, registracijos numeris ir dokumento rinkmena;</text:span></text:p>
      <text:p text:style-name="P203"><text:span text:style-name="T204">16.10.10.2</text:span><text:span text:style-name="T205">. terminas valstybės institucijos ar įstaigos veiksmui (jeigu reikia);</text:span></text:p>
      <text:p text:style-name="P206"><text:span text:style-name="T207">16.10.10.3</text:span><text:span text:style-name="T208">. atsakymo ar papildomos informacijos EK pateikimo data;</text:span></text:p>
      <text:p text:style-name="P209"><text:span text:style-name="T210">16.10.10.4</text:span><text:span text:style-name="T211">. informacija apie EK priimtą sprendimą nutraukti „EU Pilot“ paklausimą arba ES teisės pažeidimo procedūrą (gauto dokumento data ir dokumento rinkmena);</text:span></text:p>
      <text:p text:style-name="P212"><text:span text:style-name="T213">16.10.11</text:span><text:span text:style-name="T214">. požymis, kad „EU Pilot“ paklausimas ar ES teisės pažeidimo procedūra yra nutraukti;</text:span></text:p>
      <text:p text:style-name="P215"><text:span text:style-name="T216">16.10.12</text:span><text:span text:style-name="T217">. su „EU Pilot“ paklausimu ar ES teisės pažeidimo procedūra susijusių dokumentų rinkmenos;“.</text:span></text:p>
      <text:p text:style-name="P218"><text:span text:style-name="T219">2.14</text:span><text:span text:style-name="T220">.</text:span><text:span text:style-name="T221"><text:tab/></text:span><text:span text:style-name="T222">Pakeisti 16.11.10.5 papunktį ir jį išdėstyti taip:</text:span></text:p>
      <text:p text:style-name="P223"><text:span text:style-name="T224">„</text:span><text:span text:style-name="T225">16.11.10.5</text:span><text:span text:style-name="T226">. ES bylos Centrinio atstovavimo Europos teisminėse institucijose koordinatoriaus (-ių) vardas (-ai) ir pavardė (-ės) (LINESIS naudotojas);“.</text:span></text:p>
      <text:p text:style-name="P227"><text:span text:style-name="T228">2.15</text:span><text:span text:style-name="T229">.</text:span><text:span text:style-name="T230"><text:tab/></text:span><text:span text:style-name="T231">Pakeisti 16.12.1.7 papunktį ir jį išdėstyti taip:</text:span></text:p>
      <text:p text:style-name="P232"><text:span text:style-name="T233">„</text:span><text:span text:style-name="T234">16.12.1.7</text:span><text:span text:style-name="T235">. požymis, kad LINESIS naudotojas nebedirba padalinyje arba šiuo metu neina nurodytų pareigų (</text:span><text:span text:style-name="T236">perkėlimo į pareigas (atleidimo iš jų) data, nušalinimo nuo pareigų terminas, tikslinių atostogų pradžios data, pabaigos data)</text:span><text:span text:style-name="T237">;“.</text:span></text:p>
      <text:p text:style-name="P238"><text:span text:style-name="T239">2.16</text:span><text:span text:style-name="T240">.</text:span><text:span text:style-name="T241"><text:tab/></text:span><text:span text:style-name="T242">Pakeisti 18.1 papunktį ir jį išdėstyti taip:</text:span></text:p>
      <text:p text:style-name="P243"><text:span text:style-name="T244">„</text:span><text:span text:style-name="T245">18.1</text:span><text:span text:style-name="T246">.<text:s/></text:span><text:span text:style-name="T247">ES Tarybos informacijos mainų platformos (CIxP)</text:span><text:span text:style-name="T248"><text:s/>– Nuostatų 16.1.1, 16.1.9–16.1.16, 16.1.18, 16.1.19, 16.1.21, 16.1.22 papunkčiuose nurodyti duomenys;“.</text:span></text:p>
      <text:p text:style-name="P249"><text:span text:style-name="T250">2.17</text:span><text:span text:style-name="T251">.</text:span><text:span text:style-name="T252"><text:tab/></text:span><text:span text:style-name="T253">Pakeisti 18.6 papunktį ir jį išdėstyti taip:</text:span></text:p>
      <text:p text:style-name="P254"><text:span text:style-name="T255">„</text:span><text:span text:style-name="T256">18.6</text:span><text:span text:style-name="T257">. VATARAS – Nuostatų 16.12.1.1–16.12.1.7 papunkčiuose nurodyti duomenys apie valstybės tarnautojus (išskyrus<text:s/></text:span><text:span text:style-name="T258">vidaus reikalų ministro valdymo srities</text:span><text:span text:style-name="T259"><text:s/>vidaus tarnybos sistemos pareigūnus, kurių duomenys tvarkomi Vidaus reikalų pareigūnų registre</text:span><text:span text:style-name="T260">,</text:span><text:span text:style-name="T261"><text:s/>vadovaujantis Lietuvos Respublikos vidaus tarnybos statutu, kriminalinės žvalgybos pareigūnus, kurių duomenis saugo kriminalinės žvalgybos pagrindinės institucijos, nurodytos Lietuvos Respublikos kriminalinės žvalgybos įstatymo 2 straipsnio 11 dalyje, ir duomenis, kurie įslaptinti Lietuvos Respublikos valstybės ir tarnybos paslapčių įstatymo nustatyta tvarka) ir valstybės<text:s/></text:span><text:span text:style-name="T262">bei</text:span><text:span text:style-name="T263"><text:s/>savivaldybių institucijų ir įstaigų darbuotojus, dirbančius pagal darbo sutartį<text:s/></text:span><text:span text:style-name="T264">ir</text:span><text:span text:style-name="T265"><text:s/>kurių duomenys tvarkomi VATARAS;“.</text:span></text:p>
      <text:p text:style-name="P266"><text:span text:style-name="T267">2.18</text:span><text:span text:style-name="T268">.</text:span><text:span text:style-name="T269"><text:tab/></text:span><text:span text:style-name="T270">Pakeisti 19.11.1 papunktį ir jį išdėstyti taip:</text:span></text:p>
      <text:p text:style-name="P271"><text:span text:style-name="T272">„</text:span><text:span text:style-name="T273">19.11.1</text:span><text:span text:style-name="T274">. registruoti, saugoti, sisteminti ir apdoroti „EU Pilot“ paklausimus ir ES teisės pažeidimų procedūras ir duomenis apie jas, valstybės institucijų ir įstaigų atsakymus į „EU Pilot“ paklausimus ir ES teisės pažeidimų procedūras ir duomenis apie juos;“.</text:span></text:p>
      <text:p text:style-name="P275"><text:span text:style-name="T276">2.19</text:span><text:span text:style-name="T277">.</text:span><text:span text:style-name="T278"><text:tab/></text:span><text:span text:style-name="T279">Pakeisti 19.11.2 papunktį ir jį išdėstyti taip:</text:span></text:p>
      <text:p text:style-name="P280"><text:span text:style-name="T281">„</text:span><text:span text:style-name="T282">19.11.2</text:span><text:span text:style-name="T283">. formuoti ir teikti informacinius pranešimus apie „EU Pilot“</text:span><text:span text:style-name="T284"><text:s/></text:span><text:span text:style-name="T285">paklausimus ir ES teisės pažeidimų procedūras, duomenis apie jas ir apie valstybės institucijų ir įstaigų atsakymus į „EU Pilot“ paklausimus ir ES teisės pažeidimų procedūras, duomenis apie juos, apdoroti ir teikti pagal nustatytus paieškos ir filtrų parametrus informaciją;“.</text:span></text:p>
      <text:p text:style-name="P286"><text:span text:style-name="T287">2.20</text:span><text:span text:style-name="T288">.</text:span><text:span text:style-name="T289"><text:tab/></text:span><text:span text:style-name="T290">Pakeisti 19.16 papunktį ir jį išdėstyti taip:<text:s/></text:span></text:p>
      <text:p text:style-name="P291"><text:span text:style-name="T292">„</text:span><text:span text:style-name="T293">19.16</text:span><text:span text:style-name="T294">.<text:s/></text:span><text:span text:style-name="T295">Viešai prieinamos interneto</text:span><text:span text:style-name="T296"><text:s/></text:span><text:span text:style-name="T297">svetainės posistemė, kurios funkcija<text:s/></text:span><text:span text:style-name="T298">yra</text:span><text:span text:style-name="T299"><text:s/>skelbti platinimo žymos<text:s/></text:span><text:span text:style-name="T300">LIMITE neturinčius ES dokumentus,</text:span><text:span text:style-name="T301"><text:s/>komitetų ir darbo grupių sąrašą ir jose atstovaujančių ir dalyvaujančių valstybės institucijų ir įstaigų sąrašą, VESK darbotvarkes, ES teisės aktų informaciją, ES teisės įgyvendinimo planų duomenis ir ES teisminių institucijų nagrinėjamų bylų, kuriose dalyvauja ar dalyvavo Vyriausybė, sąrašą, skelbti partnerių sąrašą, informuoti ES klausimais suinteresuotus asmenis.“</text:span></text:p>
      <text:p text:style-name="P302"><text:span text:style-name="T303">2.21</text:span><text:span text:style-name="T304">.</text:span><text:span text:style-name="T305"><text:tab/></text:span><text:span text:style-name="T306">Pakeisti 26 punkto pirmąją pastraipą ir ją išdėstyti taip:</text:span></text:p>
      <text:p text:style-name="P307"><text:span text:style-name="T308">„</text:span><text:span text:style-name="T309">26</text:span><text:span text:style-name="T310">. Viešai prieinamos interneto svetainės posistemėje skelbiami šie LINESIS duomenys, suteikiant galimybę juos pakartotinai panaudoti:“.</text:span></text:p>
      <text:p text:style-name="P311"><text:span text:style-name="T312">2.22</text:span><text:span text:style-name="T313">.</text:span><text:span text:style-name="T314"><text:tab/></text:span><text:span text:style-name="T315">Pakeisti 26.7 papunktį ir jį išdėstyti taip:</text:span></text:p>
      <text:p text:style-name="P316"><text:span text:style-name="T317">„</text:span><text:span text:style-name="T318">26.7</text:span><text:span text:style-name="T319">. ES teisės įgyvendinimo planų posistemės duomenys, nurodyti Nuostatų 16.8.1, 16.8.4, 16.8.7, 16.8.8 ir 16.8.10 papunkčiuose;“.</text:span></text:p>
      <text:p text:style-name="P320"><text:span text:style-name="T321">2.23</text:span><text:span text:style-name="T322">.</text:span><text:span text:style-name="T323"><text:tab/></text:span><text:span text:style-name="T324">Pakeisti 32 punktą ir jį išdėstyti taip:</text:span></text:p>
      <text:p text:style-name="P325"><text:span text:style-name="T326">„</text:span><text:span text:style-name="T327">32</text:span><text:span text:style-name="T328">. LINESIS duomenų saugą nustato Lietuvos narystės Europos Sąjungoje informacinės sistemos saugos nuostatai ir kiti saugos politiką įgyvendinantys dokumentai, kurie rengiami, derinami ir tvirtinami pagal Bendrųjų elektroninės informacijos saugos reikalavimų aprašo ir Saugos dokumentų turinio gairių aprašo, patvirtintų Lietuvos Respublikos Vyriausybės 2013 m. liepos 24 d. nutarimu Nr. 716 „Dėl Bendrųjų elektroninės informacijos saugos reikalavimų aprašo ir Saugos dokumentų turinio gairių aprašo patvirtinimo“ (toliau – Bendrųjų elektroninės informacijos saugos reikalavimų aprašas ir Saugos dokumentų turinio gairių aprašas), reikalavimus.“</text:span></text:p>
      <text:p text:style-name="P329"><text:span text:style-name="T330">2.24</text:span><text:span text:style-name="T331">.</text:span><text:span text:style-name="T332"><text:tab/></text:span><text:span text:style-name="T333">Pakeisti 34.3 papunktį ir jį išdėstyti taip:</text:span></text:p>
      <text:p text:style-name="P334"><text:span text:style-name="T335">„</text:span><text:span text:style-name="T336">34.3</text:span><text:span text:style-name="T337">. Bendrųjų elektroninės informacijos saugos reikalavimų aprašu ir Saugos dokumentų turinio gairių aprašu;“.</text:span></text:p>
      <text:p text:style-name="P338"><text:span text:style-name="T339">2.25</text:span><text:span text:style-name="T340">.</text:span><text:span text:style-name="T341"><text:tab/></text:span><text:span text:style-name="T342">Pakeisti 34.6 papunktį ir jį išdėstyti taip:</text:span></text:p>
      <text:p text:style-name="P343"><text:span text:style-name="T344">„</text:span><text:span text:style-name="T345">34.6</text:span><text:span text:style-name="T346">.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347"><text:span text:style-name="T348">3</text:span><text:span text:style-name="T349">.</text:span><text:span text:style-name="T350"><text:tab/></text:span><text:span text:style-name="T351">Pakeisti nurodytu nutarimu patvirtintus Lietuvos narystės Europos Sąjungoje informacinės sistemos saugos nuostatus:</text:span></text:p>
      <text:p text:style-name="P352"><text:span text:style-name="T353">3.1</text:span><text:span text:style-name="T354">.</text:span><text:span text:style-name="T355"><text:tab/></text:span><text:span text:style-name="T356">Pakeisti 2 punktą ir jį išdėstyti taip:</text:span></text:p>
      <text:p text:style-name="P357"><text:span text:style-name="T358">„</text:span><text:span text:style-name="T359">2</text:span><text:span text:style-name="T360">. Nuostatuose vartojamos sąvokos apibrėžtos Bendrųjų elektroninės informacijos saugos reikalavimų apraše ir Saugos dokumentų turinio gairių apraše, patvirtintuose Lietuvos Respublikos Vyriausybės 2013 m. liepos 24 d. nutarimu Nr. 716 „Dėl Bendrųjų elektroninės informacijos saugos reikalavimų aprašo ir Saugos dokumentų turinio gairių aprašo patvirtinimo“ (toliau – Bendrųjų elektroninės informacijos saugos reikalavimų aprašas ir Saugos dokumentų turinio gairių aprašas), Lietuvos standartuose LST EN ISO/IEC 27001 „Informacinės technologijos. Saugumo metodai. Informacijos saugumo valdymo sistemos. Reikalavimai“ ir LST EN ISO/IEC 27002 „Informacinės technologijos. Saugumo metodai. Informacijos saugumo kontrolės priemonių praktikos nuostatai“ ir kituose teisės aktuose, nurodytuose šių Nuostatų 19 punkte.“</text:span></text:p>
      <text:p text:style-name="P361"><text:span text:style-name="T362">3.2</text:span><text:span text:style-name="T363">.</text:span><text:span text:style-name="T364"><text:tab/></text:span><text:span text:style-name="T365">Pakeisti 14 punkto pirmąją pastraipą ir ją išdėstyti taip:</text:span></text:p>
      <text:p text:style-name="P366"><text:span text:style-name="T367">„</text:span><text:span text:style-name="T368">14</text:span><text:span text:style-name="T369">. Užsienio reikalų ministerija, kaip LINESIS valdytoja ir tvarkytoja, atlieka šias funkcijas:“.</text:span></text:p>
      <text:p text:style-name="P370"><text:span text:style-name="T371">3.3</text:span><text:span text:style-name="T372">.</text:span><text:span text:style-name="T373"><text:tab/></text:span><text:span text:style-name="T374">Pakeisti 14.3 papunktį ir jį išdėstyti taip:</text:span></text:p>
      <text:p text:style-name="P375"><text:span text:style-name="T376">„</text:span><text:span text:style-name="T377">14.3</text:span><text:span text:style-name="T378">. skiria administratorius (toliau – LINESIS administratorius) ir paveda jiems užtikrinti LINESIS<text:s/></text:span><text:span text:style-name="T379">tarnybinių stočių aparatinės ir programinės</text:span><text:span text:style-name="T380"><text:s/>įrangos<text:s/></text:span><text:span text:style-name="T381">ir duomenų bazių veikimą</text:span><text:span text:style-name="T382">;“.</text:span></text:p>
      <text:p text:style-name="P383"><text:span text:style-name="T384">3.4</text:span><text:span text:style-name="T385">.</text:span><text:span text:style-name="T386"><text:tab/></text:span><text:span text:style-name="T387">Pakeisti 15.1 papunktį ir jį išdėstyti taip:</text:span></text:p>
      <text:p text:style-name="P388"><text:span text:style-name="T389">„</text:span><text:span text:style-name="T390">15.1</text:span><text:span text:style-name="T391">. savo įstaigoje skirti įstaigos LINESIS administratorių<text:s/></text:span><text:span text:style-name="T392">(-ius)<text:s/></text:span><text:span text:style-name="T393">(toliau – įstaigos LINESIS administratorius) ir pavesti jam</text:span><text:span text:style-name="T394"><text:s/></text:span><text:span text:style-name="T395">(jiems)</text:span><text:span text:style-name="T396"><text:s/></text:span><text:span text:style-name="T397">administruoti<text:s/></text:span><text:span text:style-name="T398">įstaigos LINESIS<text:s/></text:span><text:span text:style-name="T399">naudotojų</text:span><text:span text:style-name="T400"><text:s/>teises ir supažindinti LINESIS naudotojus su saugos dokumentais;“.</text:span></text:p>
      <text:p text:style-name="P401"><text:span text:style-name="T402">3.5</text:span><text:span text:style-name="T403">.</text:span><text:span text:style-name="T404"><text:tab/></text:span><text:span text:style-name="T405">Pakeisti 19.1 papunktį ir jį išdėstyti taip:</text:span></text:p>
      <text:p text:style-name="P406"><text:span text:style-name="T407">„</text:span><text:span text:style-name="T408">19.1</text:span><text:span text:style-name="T409">. 2016 m. balandžio 27 d. Europos Parlamento ir Tarybos reglamentu (ES) Nr. 2016/679 dėl fizinių asmenų apsaugos tvarkant asmens duomenis ir dėl laisvo tokių duomenų judėjimo ir kuriuo panaikinama Direktyva 95/46/EB (Bendrasis duomenų apsaugos reglamentas) (toliau – Reglamentas (ES) Nr. 2016/679);“.</text:span></text:p>
      <text:p text:style-name="P410"><text:span text:style-name="T411">3.6</text:span><text:span text:style-name="T412">.</text:span><text:span text:style-name="T413"><text:tab/></text:span><text:span text:style-name="T414">Pripažinti netekusiu galios 19.2 papunktį.</text:span></text:p>
      <text:p text:style-name="P415"><text:span text:style-name="T416">3.7</text:span><text:span text:style-name="T417">.</text:span><text:span text:style-name="T418"><text:tab/></text:span><text:span text:style-name="T419">Pakeisti 19.6 papunktį ir jį išdėstyti taip:</text:span></text:p>
      <text:p text:style-name="P420"><text:span text:style-name="T421">„</text:span><text:span text:style-name="T422">19.6</text:span><text:span text:style-name="T423">. Bendrųjų elektroninės informacijos saugos reikalavimų aprašu ir Saugos dokumentų turinio gairių aprašu;“.</text:span></text:p>
      <text:p text:style-name="P424"><text:span text:style-name="T425">3.8</text:span><text:span text:style-name="T426">.</text:span><text:span text:style-name="T427"><text:tab/></text:span><text:span text:style-name="T428">Pakeisti 19.7 papunktį ir jį išdėstyti taip:</text:span></text:p>
      <text:p text:style-name="P429"><text:span text:style-name="T430">„</text:span><text:span text:style-name="T431">19.7</text:span><text:span text:style-name="T432">.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433"><text:span text:style-name="T434">3.9</text:span><text:span text:style-name="T435">.</text:span><text:span text:style-name="T436"><text:tab/></text:span><text:span text:style-name="T437">Pakeisti 19.8 papunktį ir jį išdėstyti taip:</text:span></text:p>
      <text:p text:style-name="P438"><text:span text:style-name="T439">„</text:span><text:span text:style-name="T440">19.8</text:span><text:span text:style-name="T441">. Krašto apsaugos ministro patvirtinta Informacinių technologijų saugos atitikties vertinimo metodika;“.</text:span></text:p>
      <text:p text:style-name="P442"><text:span text:style-name="T443">3.10</text:span><text:span text:style-name="T444">.</text:span><text:span text:style-name="T445"><text:tab/></text:span><text:span text:style-name="T446">Pripažinti netekusiu galios 20 punktą.</text:span></text:p>
      <text:p text:style-name="P447"><text:span text:style-name="T448">3.11</text:span><text:span text:style-name="T449">.</text:span><text:span text:style-name="T450"><text:tab/></text:span><text:span text:style-name="T451">Pakeisti 21 punktą ir jį išdėstyti taip:</text:span></text:p>
      <text:p text:style-name="P452"><text:span text:style-name="T453">„</text:span><text:span text:style-name="T454">21</text:span><text:span text:style-name="T455">. LINESIS priskiriama antrai informacinių sistemų kategorijai, vadovaujantis Valstybės informacinių išteklių svarbos vertinimo tvarkos aprašu, patvirtintu Lietuvos Respublikos Vyriausybės 2023 m. liepos 19 d. nutarimu Nr. 576 „Dėl Valstybės informacinių išteklių svarbos vertinimo tvarkos aprašo patvirtinimo“, bei ekonomikos ir inovacijų ministro patvirtinta Valstybės informacinių išteklių svarbos vertinimo metodika.“</text:span></text:p>
      <text:p text:style-name="P456"><text:span text:style-name="T457">3.12</text:span><text:span text:style-name="T458">.</text:span><text:span text:style-name="T459"><text:tab/></text:span><text:span text:style-name="T460">Pakeisti 41.1 papunktį ir jį išdėstyti taip:</text:span></text:p>
      <text:p text:style-name="P461"><text:span text:style-name="T462">„</text:span><text:span text:style-name="T463">41.1</text:span><text:span text:style-name="T464">. duomenų saugai užtikrinti daromos<text:s/></text:span><text:span text:style-name="T465">LINESIS</text:span><text:span text:style-name="T466"><text:s/>duomenų atsarginės kopijos;“.</text:span></text:p>
      <text:p text:style-name="P467"><text:span text:style-name="T468">3.13</text:span><text:span text:style-name="T469">.</text:span><text:span text:style-name="T470"><text:tab/></text:span><text:span text:style-name="T471">Pakeisti 41.2 papunktį ir jį išdėstyti taip:</text:span></text:p>
      <text:p text:style-name="P472"><text:span text:style-name="T473">„</text:span><text:span text:style-name="T474">41.2</text:span><text:span text:style-name="T475">. atsarginės kopijos daromos kiekvienos darbo dienos pabaigoje (toliau – dienos atsarginė kopija),<text:s/></text:span><text:span text:style-name="T476">visos sistemos kopija – vieną kartą per savaitę</text:span><text:span text:style-name="T477"><text:s/></text:span><text:span text:style-name="T478">(toliau – savaitės atsarginė kopija)</text:span><text:span text:style-name="T479"><text:s/></text:span><text:span text:style-name="T480">ir</text:span><text:span text:style-name="T481"><text:s/></text:span><text:span text:style-name="T482">visos sistemos kopija – vieną kartą per mėnesį</text:span><text:span text:style-name="T483"><text:s/></text:span><text:span text:style-name="T484">(toliau – mėnesio atsarginė kopija);“.</text:span></text:p>
      <text:p text:style-name="P485"><text:span text:style-name="T486">3.14</text:span><text:span text:style-name="T487">.</text:span><text:span text:style-name="T488"><text:tab/></text:span><text:span text:style-name="T489">Pakeisti 41.4 papunktį ir jį išdėstyti taip:</text:span></text:p>
      <text:p text:style-name="P490"><text:span text:style-name="T491">„</text:span><text:span text:style-name="T492">41.4</text:span><text:span text:style-name="T493">. atsargines kopijas turi teisę daryti tik<text:s/></text:span><text:span text:style-name="T494">Užsienio reikalų ministerijos informacinių sistemų</text:span><text:span text:style-name="T495"><text:s/></text:span><text:span text:style-name="T496">administratoriai,<text:s/></text:span><text:span text:style-name="T497">atsakingi už atsarginio kopijavimo sistemas</text:span><text:span text:style-name="T498">;“.</text:span></text:p>
      <text:p text:style-name="P499"><text:span text:style-name="T500">3.15</text:span><text:span text:style-name="T501">.</text:span><text:span text:style-name="T502"><text:tab/></text:span><text:span text:style-name="T503">Pakeisti 42 punktą ir jį išdėstyti taip:</text:span></text:p>
      <text:p text:style-name="P504"><text:span text:style-name="T505">„</text:span><text:span text:style-name="T506">42</text:span><text:span text:style-name="T507">. LINESIS naudojamasi per interneto naršyklę.“</text:span></text:p>
      <text:p text:style-name="P508"><text:span text:style-name="T509">3.16</text:span><text:span text:style-name="T510">.</text:span><text:span text:style-name="T511"><text:tab/></text:span><text:span text:style-name="T512">Pakeisti 46 punktą ir jį išdėstyti taip:</text:span></text:p>
      <text:p text:style-name="P513"><text:span text:style-name="T514">„</text:span><text:span text:style-name="T515">46</text:span><text:span text:style-name="T516">. LINESIS duomenys<text:s/></text:span><text:span text:style-name="T517">pasiekiami naudojant perduodamų duomenų saugą ir šifravimą užtikrinantį protokolą</text:span><text:span text:style-name="T518">.“</text:span></text:p>
      <text:p text:style-name="P519"/>
      <text:p text:style-name="P520"/>
      <text:p text:style-name="P521"/>
      <text:p text:style-name="P522"/>
      <text:p text:style-name="P523"><text:span text:style-name="T524">Ministrė Pirmininkė</text:span><text:span text:style-name="T525"><text:tab/>Ingrida Šimonytė</text:span></text:p>
      <text:p text:style-name="P526"/>
      <text:p text:style-name="P527">Krašto apsaugos ministras,</text:p>
      <text:p text:style-name="P528"><text:span text:style-name="T529">pavaduojantis užsienio reikalų ministrą <text:s text:c="41"/>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19:36:00Z</meta:creation-date>
    <dc:date>2024-08-07T19:36: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313" meta:word-count="2360" meta:character-count="18520" meta:row-count="915" meta:non-whitespace-character-count="16473"/>
  </office:meta>
</office:document-meta>
</file>