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name-asian="Calibri" fo:font-weight="bold" style:font-weight-asian="bold" fo:text-transform="uppercase" style:font-size-complex="12pt"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margin-left="0.8409in" fo:text-indent="-0.25in">
        <style:tab-stops/>
      </style:paragraph-properties>
    </style:style>
    <style:style style:name="P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8409in" fo:text-indent="-0.25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margin-left="0.8409in" fo:text-indent="-0.25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margin-left="0.8409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fo:margin-left="0.8409in" fo:text-indent="-0.25in">
        <style:tab-stops/>
      </style:paragraph-properties>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margin-left="0.8409in" fo:text-indent="-0.25in">
        <style:tab-stops/>
      </style:paragraph-properties>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8409in" fo:text-indent="-0.25in">
        <style:tab-stops/>
      </style:paragraph-properties>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left="0.8409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08 M. GEGUŽĖS 29 D. ĮSAKYMO NR. A1-172 „DĖL SOCIALINĖS PARAMOS ŠEIMAI INFORMACINĖS SISTEMOS NUOSTATŲ IR SOCIALINĖS PARAMOS ŠEIMAI INFORMACINĖS SISTEMOS DUOMENŲ SAUGOS NUOSTATŲ PATVIRTINIMO“ PAKEITIMO</text:span></text:p>
      <text:p text:style-name="P15"/>
      <text:p text:style-name="P16">2023 m. rugpjūčio 30 d.<text:s/><text:span text:style-name="T17">Nr.<text:s/></text:span><text:span text:style-name="T18">A1-583</text:span></text:p>
      <text:p text:style-name="P19">Vilnius</text:p>
      <text:p text:style-name="P20"/>
      <text:p text:style-name="P21"><text:span text:style-name="T22">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3">:</text:span><text:span text:style-name="T24"><text:s/></text:span></text:p>
      <text:p text:style-name="P25">1.<text:tab/>Papildau 6.4.42 papunkčiu:</text:p>
      <text:p text:style-name="P26">„6.4.42. nustatyti<text:span text:style-name="T27"><text:s/>asmens finansines galimybes mokėti už ilgalaikę socialinė globą.“</text:span></text:p>
      <text:p text:style-name="P28">2.<text:tab/>Pakeičiu<text:s/><text:span text:style-name="T29">9.4.1.7</text:span><text:s/>papunktį ir jį išdėstau taip:</text:p>
      <text:p text:style-name="P30"><text:span text:style-name="T31">„</text:span><text:span text:style-name="T32">9.4.1.7</text:span><text:span text:style-name="T33">. valstybės įmonė „Regitra“, teikianti Lietuvos Respublikos kelių transporto priemonių registro (valdytoja – Lietuvos Respublikos vidaus reikalų ministerija), Lietuvos Respublikos kelių transporto priemonių vairuotojų registro (valdytoja – Vidaus reikalų<text:s/></text:span><text:soft-page-break/><text:span text:style-name="T34">ministerija),<text:s/></text:span>Transporto priemonių savininkų apskaitos informacinės sistemos (<text:span text:style-name="T35">valdytoja – valstybės įmonė „Regitra“</text:span>)<text:s/><text:span text:style-name="T36">duomenis;“.</text:span></text:p>
      <text:p text:style-name="P37"><text:span text:style-name="T38">3</text:span><text:span text:style-name="T39">.</text:span><text:span text:style-name="T40"><text:tab/></text:span>Pakeičiu 16.2.11 papunktį ir jį išdėstau taip:</text:p>
      <text:p text:style-name="P41"><text:span text:style-name="T42">„</text:span>16.2.11. aktualūs ir archyviniai duomenys apie Nekilnojamojo turto registro objektus:<text:s/></text:p>
      <text:p text:style-name="P43">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44">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45">šildymas, vandentiekis, nuotekų šalinimas, individualaus arba daugiabučio namo, kuriame yra būstas, aukštų skaičius, bendras būsto plotas, naudingasis būsto plotas, namo, kuriame yra būstas, statybos pradžios ir pabaigos metai,<text:s/></text:span>daikto priklausiniai iš kitų registrų);<text:s/></text:p>
      <text:p text:style-name="P46"><text:span text:style-name="T47">16.2.11.3</text:span><text:span text:style-name="T48">.<text:s/></text:span><text:span text:style-name="T49">dokumento, kuriuo remiantis Nekilnojamojo turto registro objektas įregistruojamas, išregistruojamas ar pakeičiami jo duomenys, duomenys (rūšis, registracijos numeris, priėmimo (sudarymo) data);</text:span></text:p>
      <text:p text:style-name="P50">16.2.11.4.<text:s/><text:span text:style-name="T51">duomenys apie daiktines teises, šių teisių suvaržymus ir juridinius faktus:</text:span></text:p>
      <text:p text:style-name="P52">16.2.11.4.1.<text:s/><text:span text:style-name="T53">daiktinių teisių, šių teisių suvaržymų ir juridinių faktų pavadinimas</text:span>;</text:p>
      <text:p text:style-name="P54">16.2.11.4.2.<text:s/><text:span text:style-name="T55">kiti su daiktinėmis teisėmis, tų teisių suvaržymais ir juridiniais faktais susiję<text:s/></text:span><text:soft-page-break/><text:span text:style-name="T56">duomenys (sandorio suma, specialiosios sandorio ar administraciniame akte nustatytos sąlygos, sandorio, administracinio akto identifikavimo kodas, data, terminai ir kita).“</text:span></text:p>
      <text:p text:style-name="P57">4.<text:tab/>Pakeičiu<text:s/><text:span text:style-name="T58">16.3.3.3</text:span><text:s/>papunktį ir jį išdėstau taip:</text:p>
      <text:p text:style-name="P59"><text:span text:style-name="T60">„</text:span><text:span text:style-name="T61">16.3.3.3</text:span><text:span text:style-name="T62">. duomenys apie asmens ar (ir) jo šeimos narių vardu įregistruotas kelių transporto priemones:<text:s/></text:span></text:p>
      <text:p text:style-name="P63"><text:span text:style-name="T64">16.3.3.3.1</text:span><text:span text:style-name="T65">. rinkos vertei nustatyti: transporto priemonės valdytojo</text:span><text:span text:style-name="T66">s</text:span><text:span text:style-name="T67"><text:s/>asmens kodas, vardas, pavardė; transporto priemonės duomenys: atpažinties (identifikavimo) numeris, valstybinis registracijos numeris, gamybinė markė (gamintojo prekės pavadinimas), komercinis pavadinimas (modelis), variklio darbinis tūris, didžiausia naudingoji galia ir (arba) elektrinio variklio didžiausia naudingoji galia, degalai arba galios šaltinis, gamintojo nustatyti modelio metai arba kalendoriniai metai, kuriais transporto priemonė buvo pagaminta, pirmosios registracijos data, transporto priemonės įregistravimo, įregistruotų duomenų keitimo ar išregistravimo data (paskutinės operacijos data);</text:span></text:p>
      <text:p text:style-name="P68"><text:span text:style-name="T69">16.3.3.3.2</text:span><text:span text:style-name="T70">. transporto priemonės nuosavybės teisę įgijusio asmens duomenys: fizinio asmens kodas (suteiktas Lietuvos Respublikoje), gimimo data (kai asmuo nėra įregistruotas nei Lietuvos Respublikos gyventojų registre, nei Mokesčių mokėtojų registre), vardas (-ai), pavardė (-ės), gyvenamosios vietos valstybė; transporto priemonės duomenys: identifikavimo numeris, gamybinė markė (gamintojo prekės pavadinimas), komercinis pavadinimas (modelis); transporto priemonės savininko deklaravimo kodo (SDK) duomenys: SDK, SDK suteikimo data ir laikas, SDK panaikinimo data ir laikas, SDK statusas (būklė); įgytos transporto priemonės nuosavybės teisės dalis.“</text:span></text:p>
      <text:p text:style-name="P71"><text:span text:style-name="T72">5</text:span><text:span text:style-name="T73">.</text:span><text:span text:style-name="T74"><text:tab/></text:span>Pakeičiu 16.5.1 papunktį ir jį išdėstau taip:</text:p>
      <text:p text:style-name="P75"><text:span text:style-name="T76">„</text:span><text:span text:style-name="T77">16.5.1</text:span><text:span text:style-name="T78">. naudotojų, turinčių teises naudotis SPIS, duomenys: vardas; pavardė; asmens kodas; SPIS naudotojo identifikatorius; valstybės tarnautojo kodas; el. pašto adresas; telefono ryšio numeris; naudotojo pareigų priskirtoje institucijoje pavadinimas; naudotojo tipas; rolė; savivaldybės pavadinimas; įstaigos pavadinimas pagal Juridinių asmenų registro duomenis;“.</text:span></text:p>
      <text:p text:style-name="P79">6.<text:tab/>Pakeičiu 18.11 papunktį ir jį išdėstau taip:</text:p>
      <text:p text:style-name="P80"><text:span text:style-name="T81">„</text:span><text:span text:style-name="T82">18.11</text:span><text:span text:style-name="T83">. Lietuvos Respublikos kelių transporto priemonių registro duomenys, nurodyti Nuostatų 16.3.3.3.1 papunktyje;“.</text:span></text:p>
      <text:p text:style-name="P84"><text:span text:style-name="T85">7</text:span><text:span text:style-name="T86">.</text:span><text:span text:style-name="T87"><text:tab/>Pakeičiu 18.24 papunktį ir jį išdėstau taip:</text:span></text:p>
      <text:p text:style-name="P88"><text:span text:style-name="T89">„</text:span><text:span text:style-name="T90">18.24</text:span><text:span text:style-name="T91">. MAIS duomenys, nurodyti Nuostatų 16.3.3.8 papunktyje;“.</text:span></text:p>
      <text:p text:style-name="P92">8.<text:tab/>Papildau 18.25 papunkčiu:</text:p>
      <text:p text:style-name="P93">„18.25. Transporto priemonių savininkų apskaitos informacinės sistemos duomenys, nurodyti Nuostatų<text:s/><text:span text:style-name="T94">16.3.3.3.2 papunktyje</text:span><text:span text:style-name="T95">.“</text:span></text:p>
      <text:p text:style-name="P96">9.<text:tab/>Pakeičiu 21.15 papunktį ir jį išdėstau taip:</text:p>
      <text:p text:style-name="P97"><text:span text:style-name="T98">„</text:span><text:span text:style-name="T99">21.15</text:span><text:span text:style-name="T100">. duomenų apibendrinimo posistemis, kuris skirtas<text:s/></text:span><text:span text:style-name="T101">sujungti<text:s/></text:span><text:span text:style-name="T102">bendrai gyvenančių asmenų arba vieno gyvenančio asmens<text:s/></text:span><text:span text:style-name="T103">duomenis</text:span><text:span text:style-name="T104">,<text:s/></text:span><text:span text:style-name="T105">reikalingus piniginei socialinei paramai skirti ir mokėti,</text:span><text:span text:style-name="T106"><text:s/>iš išorinių informacinių sistemų / registrų bei vidinių savivaldybių informacinių sistemų, juos perduoti savivaldybėms, įgalinant jas efektyviau naudoti valstybės informacinių sistemų ir registrų informaciją, kurios pagrindu savivaldybės gyventojams skiria piniginę socialinę paramą;“.</text:span></text:p>
      <text:p text:style-name="P107"><text:span text:style-name="T108">10</text:span><text:span text:style-name="T109">.</text:span><text:span text:style-name="T110"><text:tab/></text:span>Papildau<text:s/><text:span text:style-name="T111">21.16</text:span><text:s/><text:span text:style-name="T112"><text:s/></text:span>papunkčiu:</text:p>
      <text:p text:style-name="P113"><text:span text:style-name="T114">„</text:span><text:span text:style-name="T115">21.16</text:span><text:span text:style-name="T116"><text:s/>naudotojų administravimo posistemis, kuris skirtas identifikuoti ir registruoti SPIS naudotojus (prieigos teisių užsakymas, užsakymo patvirtinimas ar atmetimas ir įvykdymas); informuoti naudotojus, siunčiant jiems pranešimus / priminimus ir informaciją susipažinimui; naudotojų archyvavimui ir administravimui; naudotojų sąrašo (pagal Nuostatų 16.5.1 papunktį) formavimui.“</text:span></text:p>
      <text:p text:style-name="P117"/>
      <text:p text:style-name="P118"/>
      <text:p text:style-name="P119"><text:span text:style-name="T120">Socialinės apsaugos ir darbo ministrė</text:span><text:span text:style-name="T121"><text:tab/></text:span><text:span text:style-name="T122"><text:tab/></text:span><text:span text:style-name="T123"><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30T19:43:00Z</meta:creation-date>
    <dc:date>2023-08-30T19:43: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4" meta:paragraph-count="57" meta:word-count="846" meta:character-count="6882" meta:row-count="210" meta:non-whitespace-character-count="6093"/>
  </office:meta>
</office:document-meta>
</file>