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fo:language="en" fo:country="US"/>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6" style:parent-style-name="Normal" style:family="paragraph">
      <style:text-properties fo:font-size="10pt" style:font-size-asian="10pt"/>
    </style:style>
    <style:style style:name="P37" style:parent-style-name="Normal" style:family="paragraph">
      <style:paragraph-properties fo:keep-with-next="always" fo:keep-together="alway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TableColumn42" style:family="table-column">
      <style:table-column-properties style:column-width="0.5388in"/>
    </style:style>
    <style:style style:name="TableColumn43" style:family="table-column">
      <style:table-column-properties style:column-width="1.5458in"/>
    </style:style>
    <style:style style:name="TableColumn44" style:family="table-column">
      <style:table-column-properties style:column-width="4.609in"/>
    </style:style>
    <style:style style:name="Table41" style:family="table">
      <style:table-properties style:width="6.6937in" fo:margin-left="-0.0034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vertical-align="middle"/>
      <style:text-properties style:font-size-complex="12p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middle"/>
      <style:text-properties style:font-size-complex="12pt"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ableRow85" style:family="table-row">
      <style:table-row-properties style:min-row-height="0.53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TableRow94" style:family="table-row">
      <style:table-row-properties style:min-row-height="1.4472in"/>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text-properties style:font-size-complex="12pt" style:language-asian="lt" style:country-asian="LT" fo:hyphenate="false"/>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text-properties style:font-size-complex="12pt" style:language-asian="lt" style:country-asian="LT" fo:hyphenate="false"/>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line-height="115%"/>
      <style:text-properties style:font-size-complex="12pt"/>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margin-right="0.0166in"/>
      <style:text-properties style:font-size-complex="12pt"/>
    </style:style>
    <style:style style:name="P144" style:parent-style-name="Normal" style:family="paragraph">
      <style:paragraph-properties fo:text-align="justify" fo:margin-right="0.0166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ab-stops>
          <style:tab-stop style:type="left" style:position="0.1868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18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tab-stops>
          <style:tab-stop style:type="left" style:position="0.3833in"/>
        </style:tab-stops>
      </style:paragraph-properties>
      <style:text-properties style:font-size-complex="12pt"/>
    </style:style>
    <style:style style:name="P179" style:parent-style-name="Normal" style:family="paragraph">
      <style:paragraph-properties fo:text-align="justify">
        <style:tab-stops>
          <style:tab-stop style:type="left" style:position="0.3833in"/>
        </style:tab-stops>
      </style:paragraph-properties>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3833in"/>
        </style:tab-stops>
      </style:paragraph-properties>
      <style:text-properties style:font-size-complex="12pt"/>
    </style:style>
    <style:style style:name="P191" style:parent-style-name="Normal" style:family="paragraph">
      <style:paragraph-properties fo:text-align="justify">
        <style:tab-stops>
          <style:tab-stop style:type="left" style:position="0.3833in"/>
        </style:tab-stops>
      </style:paragraph-properties>
      <style:text-properties style:font-size-complex="12pt"/>
    </style:style>
    <style:style style:name="P192" style:parent-style-name="Normal" style:family="paragraph">
      <style:paragraph-properties fo:text-align="justify">
        <style:tab-stops>
          <style:tab-stop style:type="left" style:position="0.3833in"/>
        </style:tab-stops>
      </style:paragraph-properties>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style:text-properties fo:color="#000000" style:font-size-complex="12pt" style:language-asian="lt" style:country-asian="LT" fo:hyphenate="false"/>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middle"/>
      <style:text-properties style:font-size-complex="12pt"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SKATINAMOSIOS FINANSINĖS PRIEMONĖS „PASKOLOS ŪKIO SUBJEKTŲ, VEIKIANČIŲ ŽEMĖS ŪKIO IR ŽUVININKYSTĖS PRODUKTŲ GAMYBOS, PERDIRBIMO IR PREKYBOS SRITYSE, LIKVIDUMUI UŽTIKRINTI COVID-19 LIGOS PROTRŪKIO LAIKOTARPIU“ SCHEMOS PATVIRTINIMO</text:span></text:p>
      <text:p text:style-name="P15"/>
      <text:p text:style-name="P16">2020 m. liepos 16 d. Nr. 3D-539</text:p>
      <text:p text:style-name="P17">Vilnius</text:p>
      <text:p text:style-name="P18"/>
      <text:p text:style-name="P19"><text:span text:style-name="T20">T v i r t i n u <text:s/></text:span><text:span text:style-name="T21">Skatinamosios finansinės priemonės „Paskolos ūkio subjektų, veikiančių žemės ūkio ir žuvininkystės produktų gamybos, perdirbimo ir prekybos srityse, likvidumui užtikrinti COVID-19 ligos protrūkio laikotarpiu“ schemą.</text:span></text:p>
      <text:p text:style-name="P22"/>
      <text:p text:style-name="P23"/>
      <text:p text:style-name="P24"/>
      <text:p text:style-name="P25"><text:span text:style-name="T26">Žemės ūkio ministras</text:span><text:span text:style-name="T27"><text:tab/>Andrius Palionis</text:span></text:p>
      <text:soft-page-break/>
      <text:p text:style-name="P28">PATVIRTINTA<text:s/></text:p>
      <text:p text:style-name="P34">Lietuvos Respublikos žemės ūkio ministro</text:p>
      <text:p text:style-name="P35">2020 m. liepos 16 d. įsakymu Nr. 3D-539</text:p>
      <text:p text:style-name="P36"/>
      <text:p text:style-name="P37"><text:span text:style-name="T38">SKATINAMOSIOS FINANSINĖS PRIEMONĖS „PASKOLOS ŪKIO SUBJEKTŲ, VEIKIANČIŲ ŽEMĖS ŪKIO IR ŽUVININKYSTĖS PRODUKTŲ GAMYBOS, PERDIRBIMO IR PREKYBOS SRITYSE, LIKVIDUMUI UŽTIKRINTI COVID-19 LIGOS PROTRŪKIO LAIKOTARPIU“ SCHEMA</text:span></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agrindiniai elementai</text:p>
          </table:table-cell>
          <table:table-cell table:style-name="TableCell50">
            <text:p text:style-name="P51">Paaiškinimas</text:p>
            <text:p text:style-name="P52"/>
          </table:table-cell>
        </table:table-row>
        <table:table-row table:style-name="TableRow53">
          <table:table-cell table:style-name="TableCell54">
            <text:p text:style-name="P55">1.</text:p>
          </table:table-cell>
          <table:table-cell table:style-name="TableCell56">
            <text:p text:style-name="P57">Teisinis pagrindas</text:p>
          </table:table-cell>
          <table:table-cell table:style-name="TableCell58">
            <text:p text:style-name="P59">2020 m. kovo 19 d. Europos Komisijos komunikatas „Laikinoji valstybės pagalbos priemonių, skirtų ekonomikai remti reaguojant į dabartinį COVID-19 protrūkį, sistema“ (toliau – Komunikatas).</text:p>
            <text:p text:style-name="P60"><text:span text:style-name="T61">Schema parengta vadovaujantis specialiais reikalavimais, nurodytais Komunikato 3.</text:span><text:span text:style-name="T62">3</text:span><text:span text:style-name="T63"><text:s/>skirsnyje, ir bendraisiais reikalavimais, nurodytais Komunikato 4 skirsnyje.</text:span></text:p>
            <text:p text:style-name="P64">Europos Komisijos sprendimas Nr. SA.57823(2020/N) dėl valstybės pagalbos schemos patvirtinimo.</text:p>
          </table:table-cell>
        </table:table-row>
        <table:table-row table:style-name="TableRow65">
          <table:table-cell table:style-name="TableCell66">
            <text:p text:style-name="P67">2.<text:s/></text:p>
          </table:table-cell>
          <table:table-cell table:style-name="TableCell68">
            <text:p text:style-name="Normal"><text:span text:style-name="T69">Planuojamo skirti finansavimo suma</text:span></text:p>
          </table:table-cell>
          <table:table-cell table:style-name="TableCell70">
            <text:p text:style-name="P71">40 000 000 Eur (keturiasdešimt milijonų eurų) Lietuvos Respublikos valstybės biudžeto lėšų.</text:p>
          </table:table-cell>
        </table:table-row>
        <table:table-row table:style-name="TableRow72">
          <table:table-cell table:style-name="TableCell73">
            <text:p text:style-name="Normal"><text:span text:style-name="T74">3</text:span><text:span text:style-name="T75">.</text:span></text:p>
          </table:table-cell>
          <table:table-cell table:style-name="TableCell76">
            <text:p text:style-name="P77">Schemos galiojimo trukmė</text:p>
          </table:table-cell>
          <table:table-cell table:style-name="TableCell78">
            <text:p text:style-name="P79"><text:span text:style-name="T80">Paskolų sutartys pagal<text:s/></text:span><text:span text:style-name="T81">skatinamąją finansinę priemonę</text:span><text:span text:style-name="T82"><text:s/>„</text:span><text:span text:style-name="T83">Paskolos ūkio subjektų, veikiančių žemės ūkio ir žuvininkystės produktų gamybos, perdirbimo ir prekybos srityse, likvidumui užtikrinti COVID-19 ligos protrūkio laikotarpiu (toliau – Priemonė)<text:s/></text:span><text:span text:style-name="T84">pasirašomos iki 2020 m. gruodžio 31 d., o Komunikato pratęsimo atveju – ne ilgiau kaip iki Komunikato taikymo laikotarpio pabaigos.</text:span></text:p>
          </table:table-cell>
        </table:table-row>
        <table:table-row table:style-name="TableRow85">
          <table:table-cell table:style-name="TableCell86">
            <text:p text:style-name="P87">4.</text:p>
          </table:table-cell>
          <table:table-cell table:style-name="TableCell88">
            <text:p text:style-name="P89">Finansų tarpininkų atranka:</text:p>
          </table:table-cell>
          <table:table-cell table:style-name="TableCell90">
            <text:p text:style-name="P91">4.1. Nacionalinė plėtros įstaiga uždaroji akcinė bendrovė Žemės ūkio paskolų garantijų fondas (toliau – ŽŪPGF) vykdys finansų tarpininkų paskoloms pagal Priemonę teikti atranką.<text:s/></text:p>
            <text:soft-page-break/>
            <text:p text:style-name="P92">4.2. Finansų tarpininkas prie paskolos neprisidės savo lėšomis.</text:p>
            <text:p text:style-name="P93">4.3. Finansų tarpininkas neprisiims paskolos negrąžinimo ir kitų mokėjimų pagal paskolos sutartis nemokėjimo rizikos.</text:p>
          </table:table-cell>
        </table:table-row>
        <text:soft-page-break/>
        <table:table-row table:style-name="TableRow94">
          <table:table-cell table:style-name="TableCell95">
            <text:p text:style-name="Normal"><text:span text:style-name="T96">5.</text:span></text:p>
          </table:table-cell>
          <table:table-cell table:style-name="TableCell97">
            <text:p text:style-name="P98">Paskolos administravimo mokesčiai:</text:p>
          </table:table-cell>
          <table:table-cell table:style-name="TableCell99">
            <text:p text:style-name="P100"><text:span text:style-name="T101">5.1.<text:s/></text:span><text:span text:style-name="T102">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03">5.2. Paskolos lėšos gali būti naudojamos administravimo mokesčiams mokėti.<text:s/></text:p>
          </table:table-cell>
        </table:table-row>
        <table:table-row table:style-name="TableRow104">
          <table:table-cell table:style-name="TableCell105">
            <text:p text:style-name="P106">6.</text:p>
          </table:table-cell>
          <table:table-cell table:style-name="TableCell107">
            <text:p text:style-name="P108">Paskolos gavėjai:</text:p>
          </table:table-cell>
          <table:table-cell table:style-name="TableCell109">
            <text:p text:style-name="P110"><text:span text:style-name="T111">6.1.<text:s/></text:span><text:span text:style-name="T112">Paskolos teikiamos<text:s/></text:span><text:span text:style-name="T113">šiems ūkio subjektams</text:span><text:span text:style-name="T114">:</text:span></text:p>
            <text:p text:style-name="P115">6.1.1. kaimo vietovėje veikiantiems ūkio subjektams, užsiimantiems pirmine žemės ūkio produktų gamyba (įskaitant kooperatines bendroves (kooperatyvus), savo pagamintų žemės ūkio produktų perdirbimu ir iš jų pagamintų produktų realizavimu;</text:p>
            <text:p text:style-name="P116">6.1.2. pripažintoms žemės ūkio kooperatinėms bendrovėms (kooperatyvams), užsiimančioms žemės ūkio produktų perdirbimu ir (ar) prekyba;</text:p>
            <text:p text:style-name="P117"><text:span text:style-name="T118">6.1.3. kooperatinėms bendrovėms (kooperatyvams), neturinčioms pripažintos žemės ūkio kooperatinės bendrovės (kooperatyvo) statuso, užsiimančioms žemės ūkio produktų perdirbimu ir (ar) prekyba, kurios veiklą vykdo ne ilgiau kaip 2 metus ir<text:s/></text:span><text:span text:style-name="T119">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20">6.1.4. ūkio subjektams, užsiimantiems akvakultūros produktų gamyba, savo pagamintų akvakultūros produktų perdirbimu ir iš jų pagamintų produktų realizavimu.</text:p>
            <text:p text:style-name="P121"><text:span text:style-name="T122">6.2. Pagalba negali būti teikiama</text:span><text:span text:style-name="T123"><text:s/>ūkio subjektams, kurie 2019 m. gruodžio 31 d. jau buvo laikomi sunkumų patiriančiomis įmonėmis, kaip apibrėžta 2014 m. birželio 17 d.<text:s/></text:span><text:span text:style-name="T124">Komisijos reglamento (ES) Nr. 651/2014, kuriuo tam tikrų kategorijų pagalba skelbiama suderinama su vidaus rinka taikant Sutarties 107 ir 108 straipsnius, su visais pakeitimais</text:span><text:span text:style-name="T125">, 2 straipsnio 18 dalyje.</text:span></text:p>
            <text:soft-page-break/>
            <text:p text:style-name="P126"><text:span text:style-name="T127">6.3.<text:s/></text:span><text:span text:style-name="T128">Ū</text:span><text:span text:style-name="T129">kio subjektai, nurodyti<text:s/></text:span><text:span text:style-name="T130">6.1.</text:span><text:span text:style-name="T131">1–</text:span><text:span text:style-name="T132">6.1.3 papunkčiuose, privalo būti<text:s/></text:span><text:span text:style-name="T133"><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able:table-cell>
        </table:table-row>
        <text:soft-page-break/>
        <table:table-row table:style-name="TableRow134">
          <table:table-cell table:style-name="TableCell135">
            <text:p text:style-name="P136">7.<text:s/></text:p>
          </table:table-cell>
          <table:table-cell table:style-name="TableCell137">
            <text:p text:style-name="P138">Finansavimo teikimo sąlygos:</text:p>
          </table:table-cell>
          <table:table-cell table:style-name="TableCell139">
            <text:p text:style-name="P140">7.1. Paskolos teikiamos paskolų gavėjams, kurie COVID-19 ligos protrūkio laikotarpiu nuo 2020 m. kovo 16 d. iki paraiškos paskolai gauti pateikimo patyrė sunkumų ir atitinka vieną iš šių sąlygų:<text:s/></text:p>
            <text:p text:style-name="P141">7.1.1. skubaus padengimo (kritinio likvidumo) rodiklio reikšmė (Trumpalaikis turtas – Atsargos / Trumpalaikiai įsipareigojimai) yra mažesnė nei 1;</text:p>
            <text:p text:style-name="P142">7.1.2. skolos rodiklio reikšmė (Įsipareigojimai / Turtas) yra didesnė nei 0,6;<text:s/></text:p>
            <text:p text:style-name="P143">7.1.3. apyvarta nukrito daugiau kaip 10 proc. Paskolos gavėjo vidutinė mėnesio apyvarta laikotarpiu nuo 2020 m. kovo 16 d. iki paraiškos paskolai gauti pateikimo lyginama su vidutine mėnesio apyvarta 2019 metais.<text:s/></text:p>
            <text:p text:style-name="P144">7.2. Paskolos teikiamos apyvartiniam kapitalui finansuoti.<text:s/></text:p>
            <text:p text:style-name="P145">7.3. Paskolos teikiamos ne ilgesniam kaip 36 mėnesių laikotarpiui ir turi būti išmokėtos iki 2020 m. gruodžio 31 d.</text:p>
            <text:p text:style-name="P146">7.4. Fiksuota metinė palūkanų norma už paskolą priklausomai nuo paskolos gavėjo dydžio ir paskolos trukmės:<text:s/></text:p>
            <text:p text:style-name="P147"><text:span text:style-name="T148">7.4.1. kai paskola teikiama labai mažoms, mažoms ir vidutinėms įmonėms, kaip jos apibrėžtos<text:s/></text:span><text:span text:style-name="T149">2014 m. birželio 25 d. Komisijos reglamento (ES) Nr. 702/2014</text:span><text:span text:style-name="T150">, kuriuo skelbiama, kad tam tikrų kategorijų pagalba žemės bei miškų ūkio sektoriuose ir kaimo vietovėse yra suderinama su vidaus rinka pagal Sutarties dėl Europos Sąjungos veikimo 107 ir 108 straipsnius, su visais pakeitimais</text:span><text:span text:style-name="T151"><text:s/>I priede</text:span><text:span text:style-name="T152">:<text:s/></text:span></text:p>
            <text:p text:style-name="P153">7.4.1.1. kai paskolos trukmė iki 12 mėnesių – 0,1 proc.;<text:s/></text:p>
            <text:p text:style-name="P154">7.4.1.2. kai paskolos trukmė nuo 13 mėnesių iki 36 mėnesių <text:s/>– 0,19 proc..</text:p>
            <text:p text:style-name="P155">7.4.2. kai paskola teikiama didelėms įmonėms:<text:s/></text:p>
            <text:soft-page-break/>
            <text:p text:style-name="P156">7.4.2.1. kai paskolos trukmė iki 12 mėnesių – 0,19 proc.;<text:s/></text:p>
            <text:p text:style-name="P157">7.4.2.2. kai paskolos trukmė nuo 13 mėnesių iki 36 mėnesių – 0,69 proc.</text:p>
            <text:p text:style-name="P158"><text:span text:style-name="T159">7.5.<text:s/></text:span><text:span text:style-name="T160">Paskola negali būti teikiama ūkio subjektų projektams įgyvendinti pagal tam tikrą<text:s/></text:span><text:span text:style-name="T161">Lietuvos kaimo plėtros 2014–2020 m. programos<text:s/></text:span><text:span text:style-name="T162">priemonę, jei pagal tą priemonę yra teikiamos paskolos apyvartiniam kapitalui finansuoti.</text:span></text:p>
          </table:table-cell>
        </table:table-row>
        <text:soft-page-break/>
        <table:table-row table:style-name="TableRow163">
          <table:table-cell table:style-name="TableCell164">
            <text:p text:style-name="P165">8.</text:p>
          </table:table-cell>
          <table:table-cell table:style-name="TableCell166">
            <text:p text:style-name="P167">Paskolos dydis vienam paskolos gavėjui:</text:p>
          </table:table-cell>
          <table:table-cell table:style-name="TableCell168">
            <text:p text:style-name="P169">8.1. Paskolos suma negali viršyti 8.1.1 arba 8.1.2 arba 8.1.3 papunkčiuose nurodytų dydžių :<text:s/></text:p>
            <text:p text:style-name="P170"><text:span text:style-name="T171">8.1.1.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72"><text:span text:style-name="T173">8.1.2. 25 proc. paskolos gavėjo 2019 m. metinės apyvartos;<text:s/></text:span><text:span text:style-name="T174"><text:s/></text:span></text:p>
            <text:p text:style-name="P175"><text:span text:style-name="T176">8.1.3. paskolos suma gali būti ir didesnė, nei nustatyta 8.1.1 ir 8.1.2 papunkčiuose, jeigu j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177">siekiant patenkinti likvidumo poreikius nuo paskolos sutarties pasirašymo momento ateinantiems 18 mėnesių ūkio subjektams, kurie priskiriami labai mažoms, mažoms ar vidutinėms įmonėms, kaip nustatyta 2014 m. birželio 25 d. Komisijos reglamento (ES) Nr. 702/2014 I priede, ir ateinantiems 12 mėnesių ūkio subjektams, kurie priskiriami didelėms įmonėms.</text:span></text:p>
            <text:p text:style-name="P178">8.2. Visais atvejais paskolos suma vienam paskolos gavėjui negali viršyti 1 000 000 Eur (vieno milijono eurų). Paskolos suma gali būti keičiama atsižvelgiant į situaciją rinkoje, bet neviršijant Komunikate nustatytų ribų.<text:s/></text:p>
            <text:soft-page-break/>
            <text:p text:style-name="P179">Vienam Paskolos gavėjui pagal Priemonę gali būti suteikiama tik viena paskola.</text:p>
          </table:table-cell>
        </table:table-row>
        <text:soft-page-break/>
        <table:table-row table:style-name="TableRow180">
          <table:table-cell table:style-name="TableCell181">
            <text:p text:style-name="P182">9.</text:p>
          </table:table-cell>
          <table:table-cell table:style-name="TableCell183">
            <text:p text:style-name="P184">Pagalbos sumavimas:</text:p>
          </table:table-cell>
          <table:table-cell table:style-name="TableCell185">
            <text:p text:style-name="P186"><text:span text:style-name="T187">9.1. Paskolų teikimas pagal Priemonę yra valstybės</text:span><text:span text:style-name="T188"><text:s/></text:span><text:span text:style-name="T189">pagalba Paskolos gavėjui, kuri teikiama pagal Komunikato ir Priemonės schemą.</text:span></text:p>
            <text:p text:style-name="P190">9.2. Pagalbos gavėjas gali pasinaudoti kitomis paskolomis, teikiamomis pagal Komunikato 3.3 skirsnį, jeigu bendra paskolų suma vienam pagalbos gavėjui neviršija Priemonės schemos 8.1 papunktyje nustatytų ribų.</text:p>
            <text:p text:style-name="P191">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192">9.4. Garantija paskoloms, teikiamoms pagal šią schemą, t. y. pagal Komunikato 3.3 skirsnį, neteikiama.</text:p>
            <text:p text:style-name="P193"><text:span text:style-name="T194">9.5.<text:s/></text:span><text:span text:style-name="T195">Paskolos gali būti teikiamos įgyvendinti ūkio subjektų projektus, finansuojamus iš Europos Sąjungos lėšų ir (ar) kitų šaltinių<text:s/></text:span><text:span text:style-name="T196">(išskyrus Priemonės schemos 7.5 papunktyje nurodytą atvejį),</text:span><text:span text:style-name="T197"><text:s/>jei nebus viršytas paramos teikimą reglamentuojančiuose teisės aktuose nustatytas didžiausias paramos intensyvumas arba paramos suma.</text:span></text:p>
          </table:table-cell>
        </table:table-row>
        <table:table-row table:style-name="TableRow198">
          <table:table-cell table:style-name="TableCell199">
            <text:p text:style-name="P200">10.<text:s/></text:p>
          </table:table-cell>
          <table:table-cell table:style-name="TableCell201">
            <text:p text:style-name="P202">Stebėsena</text:p>
            <text:p text:style-name="P203"/>
          </table:table-cell>
          <table:table-cell table:style-name="TableCell204">
            <text:p text:style-name="P205">ŽŪPGF turės užtikrinti, kad teikiama valstybės pagalba atitiktų Komunikato ir šios schemos nuostatas.</text:p>
            <text:p text:style-name="P206"><text:span text:style-name="T207">ŽŪPGF turės pateikti duomenis apie suteiktą pagalbą Suteiktos valstybės pagalbos ir nereikšmingos (</text:span><text:span text:style-name="T208">de minimis</text:span><text:span text:style-name="T209">) pagalbos registrui, vadovaudamasi Suteiktos valstybės pagalbos ir nereikšmingos (</text:span><text:span text:style-name="T210">de minimis</text:span><text:span text:style-name="T211">) pagalbos registro nuostatais, patvirtintais Lietuvos Respublikos Vyriausybės 2005 m. sausio 19 d. nutarimu Nr. 35 „Dėl Suteiktos valstybės pagalbos ir nereikšmingos (</text:span><text:span text:style-name="T212">de minimis</text:span><text:span text:style-name="T213">) pagalbos registro nuostatų patvirtinimo“, ir Suteiktos valstybės pagalbos ir nereikšmingos (</text:span><text:span text:style-name="T214">de minimis</text:span><text:span text:style-name="T215">) pagalbos duomenų tvarkymo taisyklėmis, patvirtintomis Lietuvos Respublikos konkurencijos tarybos 2015 m. lapkričio 13 d. nutarimu Nr. 1S-120/2015 „Dėl Suteiktos valstybės pagalbos ir<text:s/></text:span><text:soft-page-break/><text:span text:style-name="T216">nereikšmingos (</text:span><text:span text:style-name="T217">de minimis</text:span><text:span text:style-name="T218">) pagalbos duomenų tvarkymo taisyklių patvirtinimo“.</text:span></text:p>
          </table:table-cell>
        </table:table-row>
        <text:soft-page-break/>
        <table:table-row table:style-name="TableRow219">
          <table:table-cell table:style-name="TableCell220">
            <text:p text:style-name="P221">11.<text:s/></text:p>
          </table:table-cell>
          <table:table-cell table:style-name="TableCell222">
            <text:p text:style-name="P223"><text:span text:style-name="T224">Skaidrumo reikalavimai</text:span></text:p>
          </table:table-cell>
          <table:table-cell table:style-name="TableCell225">
            <text:p text:style-name="P226"><text:span text:style-name="T227">ŽŪPGF, vadovaudamasis Komunikato nuostatomis iki 2021 m. sausio 20 d. reglamento (ES) Nr. 651/2014 III priede, 2014 m. birželio 25 d. Komisijos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28">nurodytą<text:s/></text:span><text:span text:style-name="T229">informaciją apie suteiktą valstybės pagalbą pateikia Žemės ūkio ministerijai, kuri gautą informaciją paskelbia Europos Komisijos valstybės pagalbos skaidrumo viešos paieškos svetainėje<text:s/></text:span><text:span text:style-name="T230">https://webgate.ec.europa.eu/competition/transparency/</text:span><text:span text:style-name="T231"><text:s/>ne vėliau kaip per 12 mėnesių nuo pagalbos suteikimo dienos.</text:span></text:p>
          </table:table-cell>
        </table:table-row>
        <table:table-row table:style-name="TableRow232">
          <table:table-cell table:style-name="TableCell233">
            <text:p text:style-name="P234">12.</text:p>
          </table:table-cell>
          <table:table-cell table:style-name="TableCell235">
            <text:p text:style-name="P236">Informacijos ir dokumentų saugojimas</text:p>
          </table:table-cell>
          <table:table-cell table:style-name="TableCell237">
            <text:p text:style-name="P238"><text:span text:style-name="T239">Informacija ir dokumentai, susiję su pagalbos teikimu, saugomi ne trumpiau kaip 10 metų nuo paskutinės pagalbos suteikimo dienos. <text:s/></text:span></text:p>
          </table:table-cell>
        </table:table-row>
      </table:table>
      <text:p text:style-name="P240"/>
      <text:p text:style-name="P241"/>
      <text:p text:style-name="P242">________________________________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4:31:00Z</meta:creation-date>
    <dc:date>2023-07-28T14:31:00Z</dc:date>
    <meta:template xlink:href="Normal.dotm" xlink:type="simple"/>
    <meta:editing-cycles>1</meta:editing-cycles>
    <meta:editing-duration>PT0S</meta:editing-duration>
    <meta:document-statistic meta:page-count="7" meta:paragraph-count="128" meta:word-count="1417" meta:character-count="11215" meta:row-count="381" meta:non-whitespace-character-count="9926"/>
  </office:meta>
</office:document-meta>
</file>