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5673in" style:use-optimal-column-width="false"/>
    </style:style>
    <style:style style:name="TableColumn32" style:family="table-column">
      <style:table-column-properties style:column-width="4.0562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67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30" style:family="table">
      <style:table-properties style:width="6.8673in" fo:margin-left="0in" table:align="left"/>
    </style:style>
    <style:style style:name="TableRow36" style:family="table-row">
      <style:table-row-properties style:min-row-height="0.2909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right="-0.0006in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 fo:margin-left="0.0437in" fo:margin-right="-0.0006in">
        <style:tab-stops/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5673in" style:use-optimal-column-width="false"/>
    </style:style>
    <style:style style:name="TableColumn58" style:family="table-column">
      <style:table-column-properties style:column-width="4.0562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673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56" style:family="table">
      <style:table-properties style:width="6.8673in" fo:margin-left="0in" table:align="left"/>
    </style:style>
    <style:style style:name="TableRow62" style:family="table-row">
      <style:table-row-properties style:min-row-height="0.2909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right="-0.0006in"/>
    </style:style>
    <style:style style:name="T70" style:parent-style-name="DefaultParagraphFont" style:family="text">
      <style:text-properties style:font-size-complex="12pt" fo:language="en" fo:country="GB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5673in" style:use-optimal-column-width="false"/>
    </style:style>
    <style:style style:name="TableColumn91" style:family="table-column">
      <style:table-column-properties style:column-width="4.0562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673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89" style:family="table">
      <style:table-properties style:width="6.8673in" fo:margin-left="0in" table:align="left"/>
    </style:style>
    <style:style style:name="TableRow95" style:family="table-row">
      <style:table-row-properties style:min-row-height="0.290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olumn113" style:family="table-column">
      <style:table-column-properties style:column-width="0.5673in" style:use-optimal-column-width="false"/>
    </style:style>
    <style:style style:name="TableColumn114" style:family="table-column">
      <style:table-column-properties style:column-width="4.0361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112" style:family="table">
      <style:table-properties style:width="6.867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olumn134" style:family="table-column">
      <style:table-column-properties style:column-width="0.5875in" style:use-optimal-column-width="false"/>
    </style:style>
    <style:style style:name="TableColumn135" style:family="table-column">
      <style:table-column-properties style:column-width="4.0159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133" style:family="table">
      <style:table-properties style:width="6.867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6548in" style:use-optimal-column-width="false"/>
    </style:style>
    <style:style style:name="TableColumn181" style:family="table-column">
      <style:table-column-properties style:column-width="3.9687in" style:use-optimal-column-width="false"/>
    </style:style>
    <style:style style:name="TableColumn182" style:family="table-column">
      <style:table-column-properties style:column-width="0.7562in" style:use-optimal-column-width="false"/>
    </style:style>
    <style:style style:name="TableColumn183" style:family="table-column">
      <style:table-column-properties style:column-width="0.8187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179" style:family="table">
      <style:table-properties style:width="6.8875in" fo:margin-left="0in" table:align="left"/>
    </style:style>
    <style:style style:name="TableRow185" style:family="table-row">
      <style:table-row-properties style:min-row-height="0.2909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3 M. BALANDŽIO 23 D. ĮSAKYMO NR. V-239 „DĖL N</text:span><text:span text:style-name="T14">arkotinių ir</text:span><text:span text:style-name="T15"><text:s/></text:span><text:span text:style-name="T16">psichotropinių medžiagų NEDIDELIO, DIDELIO IR LABAI DIDELIO KIEKIO NUSTATYMO REKOMENDACIJŲ</text:span><text:span text:style-name="T17">“ PAKEITIMO</text:span></text:p>
      <text:p text:style-name="P18"/>
      <text:p text:style-name="P19">2020 m. birželio 17 d. Nr. V-1502</text:p>
      <text:p text:style-name="P20">Vilnius</text:p>
      <text:p text:style-name="P21"/>
      <text:p text:style-name="P22"/>
      <text:p text:style-name="P23"><text:span text:style-name="T24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5"><text:span text:style-name="T26">1</text:span><text:span text:style-name="T27">. Papildau 37</text:span><text:span text:style-name="T28">1</text:span><text:span text:style-name="T29"><text:s/>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37</text:span><text:span text:style-name="T40">1</text:span><text:span text:style-name="T41">.</text:span></text:p>
          </table:table-cell>
          <table:table-cell table:style-name="TableCell42">
            <text:p text:style-name="P43"><text:span text:style-name="T44">1-(4-bromo-2,5-dimetoksifenil)etanaminas (1-(4-bromo-2,5-dimethoxyphenyl)ethanamine)</text:span></text:p>
          </table:table-cell>
          <table:table-cell table:style-name="TableCell45">
            <text:p text:style-name="P46">0,02g</text:p>
          </table:table-cell>
          <table:table-cell table:style-name="TableCell47">
            <text:p text:style-name="P48">2 g</text:p>
          </table:table-cell>
          <table:table-cell table:style-name="TableCell49">
            <text:p text:style-name="P50">10 g“</text:p>
          </table:table-cell>
        </table:table-row>
      </table:table>
      <text:p text:style-name="Normal"/>
      <text:p text:style-name="P51"><text:span text:style-name="T52">2</text:span><text:span text:style-name="T53">.Papildau 38</text:span><text:span text:style-name="T54">2</text:span><text:span text:style-name="T55"><text:s/>punkt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38</text:span><text:span text:style-name="T66">2</text:span><text:span text:style-name="T67">.</text:span></text:p>
          </table:table-cell>
          <table:table-cell table:style-name="TableCell68">
            <text:p text:style-name="P69"><text:span text:style-name="T70">1cP-LSD</text:span><text:span text:style-name="T71"><text:s/>(</text:span><text:span text:style-name="T72">4-(cyclopropanecarbonyl)-</text:span><text:span text:style-name="T73">N,N</text:span><text:span text:style-name="T74">-diethyl-7-methyl-4,6,6a,7,8,9-hexahydroindolo[4,3-</text:span><text:span text:style-name="T75">fg</text:span><text:span text:style-name="T76">]quinoline-9-carboxamide</text:span><text:span text:style-name="T77">)</text:span></text:p>
          </table:table-cell>
          <table:table-cell table:style-name="TableCell78">
            <text:p text:style-name="P79">0,0005 g<text:s/></text:p>
          </table:table-cell>
          <table:table-cell table:style-name="TableCell80">
            <text:p text:style-name="P81">0,05 g</text:p>
          </table:table-cell>
          <table:table-cell table:style-name="TableCell82">
            <text:p text:style-name="P83">0,25 g“</text:p>
          </table:table-cell>
        </table:table-row>
      </table:table>
      <text:p text:style-name="Normal"/>
      <text:p text:style-name="P84"><text:span text:style-name="T85">3</text:span><text:span text:style-name="T86">. Papildau 75</text:span><text:span text:style-name="T87">1</text:span><text:span text:style-name="T88"><text:s/>punktu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75</text:span><text:span text:style-name="T99">1</text:span><text:span text:style-name="T100">.</text:span></text:p>
          </table:table-cell>
          <table:table-cell table:style-name="TableCell101">
            <text:p text:style-name="P102">Metil 2-fenil-2-(pirolidin-1-il)acetatas (Methyl 2-phenyl-2-(pyrrolidin-1-yl)acetate)</text:p>
          </table:table-cell>
          <table:table-cell table:style-name="TableCell103">
            <text:p text:style-name="P104">0,06 g</text:p>
          </table:table-cell>
          <table:table-cell table:style-name="TableCell105">
            <text:p text:style-name="P106">0,42 g</text:p>
          </table:table-cell>
          <table:table-cell table:style-name="TableCell107">
            <text:p text:style-name="P108">1,8 g“</text:p>
          </table:table-cell>
        </table:table-row>
      </table:table>
      <text:p text:style-name="Normal"/>
      <text:p text:style-name="P109"><text:span text:style-name="T110">4</text:span><text:span text:style-name="T111">. Pakeičiu 83 punktą ir jį išdėstau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83.</text:span></text:p>
          </table:table-cell>
          <table:table-cell table:style-name="TableCell122">
            <text:p text:style-name="P123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table-cell table:style-name="TableCell124">
            <text:p text:style-name="P125">0,2 g</text:p>
          </table:table-cell>
          <table:table-cell table:style-name="TableCell126">
            <text:p text:style-name="P127">20 g</text:p>
          </table:table-cell>
          <table:table-cell table:style-name="TableCell128">
            <text:p text:style-name="P129">100 g“</text:p>
          </table:table-cell>
        </table:table-row>
      </table:table>
      <text:p text:style-name="Normal"/>
      <text:p text:style-name="P130"><text:span text:style-name="T131">5</text:span><text:span text:style-name="T132">. Pakeičiu 89 punktą ir jį išdėstau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89</text:span><text:span text:style-name="T143">.</text:span></text:p>
          </table:table-cell>
          <table:table-cell table:style-name="TableCell144">
            <text:p text:style-name="P145">Sintetinių kanabinoidų darinių grupė:<text:s/></text:p>
            <text:p text:style-name="P146"><text:span text:style-name="T147">1 pogrupis. Indol-, indazol- arba karbazol-3-ilmetanonai ir azaindol-, indol-, indazol-, karbazol- arba<text:s/></text:span><text:span text:style-name="T148"><text:line-break/>5-halogenfenilpirazol-3-karboksamidai bei<text:s/></text:span><text:span text:style-name="T149"><text:line-break/>3-karboksilatai – bet kokie indol-, indazol- arba karbazol-</text:span><text:soft-page-break/><text:span text:style-name="T150">3-ilmetanono, azaindol-, indol-, indazol-, karbazol- arba<text:s/></text:span><text:span text:style-name="T151"><text:line-break/>5-halogenfenilpirazol-3-karboksamido arba<text:s/></text:span><text:span text:style-name="T152"><text:line-break/>3-karboksilato dariniai, taip pat 3-(4-halogenfenil)-1</text:span><text:span text:style-name="T153">H</text:span><text:span text:style-name="T154">-pirazol-5-karboksamido dariniai, turintys (arba neturintys) alkil-, halogenalkil-, alkenil-, halogenbenzil-, cikloalkilmetil-, cikloalkiletil-, cianoalkil-,<text:s/></text:span><text:span text:style-name="T155"><text:line-break/>(1-metilmorfolin-2-il)metil-, (1-alkilpiperidin-2-il)metil-, 2-(morfolin-4-il)etil-, 1-metilazepan-3-il-, piridil-, (tetrahidro[2</text:span><text:span text:style-name="T156">H</text:span><text:span text:style-name="T157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<text:s/></text:span><text:span text:style-name="T158"><text:line-break/>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59">h,i</text:span><text:span text:style-name="T160">-briaunų kondensuoto morfolino žiedo dalis. Taip pat šių darinių druskos, eteriai, esteriai arba amidai, jei tokie galimi.</text:span></text:p>
            <text:p text:style-name="P161"><text:span text:style-name="T162">2 pogrupis. Naftilmetilindolai – bet kokie 1</text:span><text:span text:style-name="T163">H</text:span><text:span text:style-name="T164">-indol-3-il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      <text:p text:style-name="P165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166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167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68">
            <text:p text:style-name="P169">0,005 g</text:p>
          </table:table-cell>
          <table:table-cell table:style-name="TableCell170">
            <text:p text:style-name="P171">0,5 g</text:p>
          </table:table-cell>
          <table:table-cell table:style-name="TableCell172">
            <text:p text:style-name="P173">2,5 g</text:p>
          </table:table-cell>
        </table:table-row>
      </table:table>
      <text:p text:style-name="Normal"/>
      <text:p text:style-name="P174"><text:span text:style-name="T175">6</text:span><text:span text:style-name="T176">. Papildau 222</text:span><text:span text:style-name="T177">1</text:span><text:span text:style-name="T178"><text:s/>punktu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text:span text:style-name="T188">„222</text:span><text:span text:style-name="T189">1</text:span><text:span text:style-name="T190">.</text:span></text:p>
          </table:table-cell>
          <table:table-cell table:style-name="TableCell191">
            <text:p text:style-name="P192">Nitrometakvalonas (Nitromethaqualone, 3-(2-methoxy-4-nitrophenyl)-2-methylquinazolin-4-one)</text:p>
          </table:table-cell>
          <table:table-cell table:style-name="TableCell193">
            <text:p text:style-name="P194">0,03 g<text:s/></text:p>
          </table:table-cell>
          <table:table-cell table:style-name="TableCell195">
            <text:p text:style-name="P196">0,21 g</text:p>
          </table:table-cell>
          <table:table-cell table:style-name="TableCell197">
            <text:p text:style-name="P198">0,9 g“</text:p>
          </table:table-cell>
        </table:table-row>
      </table:table>
      <text:p text:style-name="Normal"/>
      <text:p text:style-name="P199"/>
      <text:p text:style-name="P200"/>
      <text:p text:style-name="P201"/>
      <text:p text:style-name="P202"><text:span text:style-name="T203">Sveikatos apsaugos ministras</text:span><text:span text:style-name="T20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06-17T19:46:00Z</meta:creation-date>
    <dc:date>2020-06-17T19:46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06" meta:character-count="4954" meta:row-count="125" meta:non-whitespace-character-count="4381"/>
  </office:meta>
</office:document-meta>
</file>