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fo:background-color="#FFFFFF"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5"/>
      <text:p text:style-name="P16">2022 m. spalio 5 d. Nr. 997</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27"><text:span text:style-name="T28">1.1</text:span><text:span text:style-name="T29">. Pakeisti II grupės 35 punktą ir jį išdėstyti taip:</text:span></text:p>
      <text:p text:style-name="P30"><text:span text:style-name="T31">„</text:span><text:span text:style-name="T32">35</text:span><text:span text:style-name="T33">. Nacionalinė žemės tarnyba prie Aplinkos ministerijos“</text:span></text:p>
      <text:p text:style-name="P34"><text:span text:style-name="T35">1.2</text:span><text:span text:style-name="T36">. Pakeisti II grupės 50 punktą ir jį išdėstyti taip:</text:span></text:p>
      <text:p text:style-name="P37"><text:span text:style-name="T38">„</text:span><text:span text:style-name="T39">50</text:span><text:span text:style-name="T40">. Viešojo valdymo agentūra“.</text:span></text:p>
      <text:p text:style-name="P41"><text:span text:style-name="T42">2</text:span><text:span text:style-name="T43">. Nustatyti, kad:</text:span></text:p>
      <text:p text:style-name="P44"><text:span text:style-name="T45">2.1</text:span><text:span text:style-name="T46">. š</text:span><text:span text:style-name="T47">io nutarimo 1.2 papunktis įsigalioja 2023 m. sausio 1 d.</text:span></text:p>
      <text:p text:style-name="P48"><text:span text:style-name="T49">2.2</text:span><text:span text:style-name="T50">. š</text:span><text:span text:style-name="T51">io nutarimo 1.1 papunktis įsigalioja 2023 m. sausio 4 d.</text:span></text:p>
      <text:p text:style-name="P52"/>
      <text:p text:style-name="P53"/>
      <text:p text:style-name="P54"/>
      <text:p text:style-name="P55">Ministrė Pirmininkė<text:tab/>Ingrida Šimonytė</text:p>
      <text:p text:style-name="P56"/>
      <text:p text:style-name="P57"/>
      <text:p text:style-name="P58"/>
      <text:p text:style-name="P59"><text:span text:style-name="T60">Teisingumo ministrė</text:span><text:span text:style-name="T61">,<text:s/></text:span></text:p>
      <text:p text:style-name="P62"><text:span text:style-name="T63">pavaduojanti vidaus reikalų<text:s/></text:span><text:span text:style-name="T64">ministrą</text:span><text:span text:style-name="T6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6:00Z</meta:creation-date>
    <dc:date>2024-01-12T22:36:00Z</dc:date>
    <meta:print-date>2017-06-01T05:28:00Z</meta:print-date>
    <meta:template xlink:href="Normal.dotm" xlink:type="simple"/>
    <meta:editing-cycles>2</meta:editing-cycles>
    <meta:editing-duration>PT0S</meta:editing-duration>
    <meta:document-statistic meta:page-count="2" meta:paragraph-count="22" meta:word-count="175" meta:character-count="1346" meta:row-count="39" meta:non-whitespace-character-count="1193"/>
  </office:meta>
</office:document-meta>
</file>