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9 STRAIPSNIO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4 dalį ir ją išdėstyti taip:</text:span></text:p>
        <text:p text:style-name="P35"><text:span text:style-name="T36">„</text:span><text:span text:style-name="T37">4</text:span><text:span text:style-name="T38">. Sąnaudos, kurias registro tvarkytojas patyrė dėl išrašų, pažymų ir kitų dokumentų, dokumentų kopijų ir (arba) informacijos, už kuriuos iš kitų subjektų imamas atlyginimas, rengimo, teikimo ir perdavimo susijusiems registrams, valstybės informacinėms sist</text:span><text:span text:style-name="T39">emoms, valstybės ir savivaldybių institucijoms ir įstaigoms teisės aktuose nustatytoms funkcijoms atlikti<text:s/></text:span><text:span text:style-name="T40">ar kitiems įstatymų numatytiems fiziniams ar juridiniams asmenims</text:span><text:span text:style-name="T41"><text:s/>(toliau – neatlygintino duomenų teikimo sąnaudos), finansuojamos iš šiam registro tv</text:span><text:span text:style-name="T42">arkytojui skiriamų valstybės biudžeto lėšų. Vyriausybės nustatyta tvarka valstybės biudžeto lėšos registro tvarkytojui jo prašymu gali būti išmokamos vieną kartą, kompensuojant visas per praėjusius kalendorinius metus patirtas neatlygintino duomenų teikimo</text:span><text:span text:style-name="T43"><text:s/>sąnaudas, arba dalimis, kompensuojant dalį per einamuosius metus patirtų neatlygintino duomenų teikimo sąnaudų, o likusią jų dalį kompensuojant tik šioje dalyje nustatyta tvarka patikrinus visų per praėjusius kalendorinius metus registro tvarkytojo patirt</text:span><text:span text:style-name="T44">ų neatlygintino duomenų teikimo sąnaudų pagrįstumą. Vyriausybės nustatyta tvarka registro tvarkytojas per 2 mėnesius nuo kalendorinių metų pabaigos Vyriausybės įgaliotai institucijai pateikia auditoriaus arba audito įmonės patikrintus duomenis apie patirta</text:span><text:span text:style-name="T45">s per praėjusius kalendorinius metus neatlygintino duomenų teikimo sąnaudas, apskaičiuotas remiantis Vyriausybės nustatyta tvarka apskaičiuotais ir patvirtintais atlyginimo už duomenų teikimą dydžiais. Vyriausybės įgaliota institucija per 30 darbo dienų nu</text:span><text:span text:style-name="T46">o registro tvarkytojo pateiktų duomenų apie patirtas neatlygintino duomenų teikimo sąnaudas kartu su auditoriaus patikrinimo ataskaita gavimo dienos įvertina registro tvarkytojo nurodytų neatlygintino duomenų teikimo sąnaudų, kurias prašoma atlyginti iš va</text:span><text:span text:style-name="T47">lstybės biudžeto lėšų, pagrįstumą ir pateikia išvadą registro tvarkytojui. Šioje dalyje nurodytos registro tvarkytojo neatlygintino duomenų teikimo sąnaudos patikrinamos auditoriaus ar audito įmonės registro tvarkytojo lėšomis. Jeigu Vyriausybės įgaliota i</text:span><text:span text:style-name="T48">nstitucija nustato, kad registro tvarkytojo<text:s/></text:span><text:soft-page-break/><text:span text:style-name="T49">pateiktos vertinti neatlygintino duomenų teikimo sąnaudos yra nepagrįstos, jis privalo per 10 darbo dienų pateikti patikslintą informaciją. Nepatikslinus informacijos, kompensuojamos tik tinkamai apskaičiuotos ir</text:span><text:span text:style-name="T50"><text:s/>pagrįstos sąnaudos.</text:span><text:span text:style-name="T51">“</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1 m. liepos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53:00Z</meta:creation-date>
    <dc:date>2021-06-30T21:53:00Z</dc:date>
    <meta:print-date>2021-04-15T09:19:00Z</meta:print-date>
    <meta:template xlink:href="Normal.dotm" xlink:type="simple"/>
    <meta:editing-cycles>2</meta:editing-cycles>
    <meta:editing-duration>PT0S</meta:editing-duration>
    <meta:document-statistic meta:page-count="2" meta:paragraph-count="29" meta:word-count="364" meta:character-count="2768" meta:row-count="105" meta:non-whitespace-character-count="2433"/>
  </office:meta>
</office:document-meta>
</file>