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4458in" style:page-number="1">
        <style:tab-stops>
          <style:tab-stop style:type="left" style:position="4.2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4458in">
        <style:tab-stops>
          <style:tab-stop style:type="left" style:position="4.2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4458in">
        <style:tab-stops>
          <style:tab-stop style:type="left" style:position="4.233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2333in"/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2333in"/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4.2333in"/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4.2333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>
        <style:tab-stops>
          <style:tab-stop style:type="left" style:position="4.2333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vertical-align="middle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style:font-size-complex="12pt" style:language-asian="lt" style:country-asian="LT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P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text-indent="0.5in"/>
      <style:text-properties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9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5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color="#0D0D0D"/>
    </style:style>
    <style:style style:name="T128" style:parent-style-name="DefaultParagraphFont" style:family="text">
      <style:text-properties fo:font-weight="bold" style:font-weight-asian="bold" fo:color="#0D0D0D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fo:color="#0D0D0D"/>
    </style:style>
    <style:style style:name="P131" style:parent-style-name="Normal" style:family="paragraph">
      <style:paragraph-properties fo:text-align="center"/>
      <style:text-properties fo:font-weight="bold" style:font-weight-asian="bold" fo:color="#0D0D0D" fo:hyphenate="false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 style:vertical-align="middle" fo:text-indent="2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meras</text:p>
      <text:p text:style-name="P10"/>
      <text:p text:style-name="P11">potvarkis</text:p>
      <text:p text:style-name="P12">Dėl Pasvalio rajono savivaldybės jaunimo vasaros užimtumo ir integracijos į darbo rinką skatinimo programos darbo grupės reglamento patvirtinimo</text:p>
      <text:p text:style-name="P13"/>
      <text:p text:style-name="P14">2024 m. liepos 16 d. <text:s/>Nr. MV-305<text:s/></text:p>
      <text:p text:style-name="P15">Pasvalys</text:p>
      <text:p text:style-name="P16"/>
      <text:p text:style-name="P17"><text:span text:style-name="T18">Vadovaudamasis Lietuvos Respublikos vietos savivaldos įstatymo 25 straipsnio 5 dalimi, įgyvendindamas Pasvalio rajono savivaldybės jaunimo vasaros užimtumo ir integracijos į darbo rinką skatinimo programos tvarkos aprašo, patvirtinto Pasvalio rajono savivaldybės tarybos 2024 m. birželio 26 d. sprendimu Nr. T1-228 „Dėl Pasvalio rajono savivaldybės jaunimo vasaros užimtumo ir integracijos į darbo rinką skatinimo programos tvarkos aprašo patvirtinimo“, 11.2 papunktį, vykdydamas Pasvalio rajono savivaldybės mero 2024 m. birželio 25 d. potvarkio Nr. MA-85 „Dėl Gintauto Gegužinsko kasmetinių atostogų perkėlimo“ 2 punktą:</text:span></text:p>
      <text:p text:style-name="P19"><text:span text:style-name="T20">1</text:span><text:span text:style-name="T21">.</text:span><text:span text:style-name="T22"><text:tab/>T v i r t i n u Pasvalio rajono savivaldybės jaunimo vasaros užimtumo ir integracijos į darbo rinką skatinimo programos darbo grupės reglamentą (pridedama).</text:span></text:p>
      <text:p text:style-name="P23"><text:span text:style-name="T24">2</text:span><text:span text:style-name="T25">.</text:span><text:span text:style-name="T26"><text:tab/></text:span><text:span text:style-name="T27">Nustata</text:span><text:span text:style-name="T28">u, kad šis potvarkis:</text:span></text:p>
      <text:p text:style-name="P29"><text:span text:style-name="T30">2.1</text:span><text:span text:style-name="T31">.</text:span><text:span text:style-name="T32"><text:tab/><text:s/>skelbiamas Teisės aktų registre ir Pasvalio rajono savivaldybės interneto svetainėje<text:s/></text:span><text:span text:style-name="T33">www.pasvalys.lt</text:span><text:span text:style-name="T34">;</text:span></text:p>
      <text:p text:style-name="P35"><text:span text:style-name="T36">2.2</text:span><text:span text:style-name="T37">.</text:span><text:span text:style-name="T38"><text:tab/><text:s/>įsigalioja kitą dieną po oficialaus paskelbimo Teisės aktų registre.</text:span></text:p>
      <text:soft-page-break/>
      <text:p text:style-name="P39">Potvarkis gali būti skundžiamas Lietuvos Respublikos administracinių bylų teisenos įstatymo nustatyta tvarka.</text:p>
      <text:p text:style-name="P40"/>
      <text:p text:style-name="P41"/>
      <text:p text:style-name="P42"/>
      <text:p text:style-name="P43"><text:span text:style-name="T44">Savivaldybės <text:s/>vicemeras,</text:span></text:p>
      <text:p text:style-name="P45">pavaduojantis Savivaldybės merą<text:tab/>Stasys Balčiauskas</text:p>
      <text:p text:style-name="Normal"/>
      <text:soft-page-break/>
      <text:p text:style-name="P46">PATVIRTINTA</text:p>
      <text:p text:style-name="P52">Pasvalio rajono savivaldybės mero<text:s/></text:p>
      <text:p text:style-name="P53">2024 m. liepos 16 d. potvarkiu Nr. MV-305</text:p>
      <text:p text:style-name="P54"/>
      <text:p text:style-name="P55"/>
      <text:p text:style-name="P56"><text:span text:style-name="T57">PASVALIO RAJONO SAVIVALDYBĖS JAUNIMO VASAROS UŽIMTUMO IR INTEGRACIJOS Į DARBO RINKĄ SKATINIMO PROGRAMOS DARBO GRUPĖS REGLAMENTAS</text:span></text:p>
      <text:p text:style-name="P58"/>
      <text:p text:style-name="P59"><text:span text:style-name="T60">I SKYR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Pasvalio rajono savivaldybės jaunimo vasaros užimtumo ir integracijos į darbo rinką skatinimo programos darbo grupės (toliau – Darbo grupė) reglamentas (toliau – Reglamentas)</text:span><text:span text:style-name="T67"><text:s/></text:span>nustato<text:s/><text:span text:style-name="T68">darbo grupės Pasvalio miesto savivaldybės jaunimo vasaros užimtumo ir integracijos į darbo rinką programos<text:s/></text:span>(toliau – programa)<text:s/><text:span text:style-name="T69">paraiškoms įvertinti</text:span><text:s/>darbo grupės darbo organizavimo tvarką.</text:p>
      <text:p text:style-name="P70"><text:span text:style-name="T71">2</text:span><text:span text:style-name="T72">.</text:span><text:span text:style-name="T73"><text:s/></text:span><text:span text:style-name="T74">Darbo grupė</text:span><text:span text:style-name="T75"><text:s/>savo veikloje vadovaujasi<text:s/></text:span><text:span text:style-name="T76">Pasvalio rajono savivaldybės jaunimo vasaros užimtumo ir integracijos į darbo rinką skatinimo programos tvarkos aprašu</text:span><text:span text:style-name="T77">, patvirtintu Pasvalio rajono <text:s/>savivaldybės tarybos 2024 m. birželio 26 d. sprendimu Nr. T1- 228<text:s/></text:span><text:span text:style-name="T78">„Dėl Pasvalio rajono savivaldybės jaunimo vasaros užimtumo ir integracijos į darbo rinką skatinimo programos tvarkos aprašo patvirtinimo“ (toliau – Programa),</text:span><text:span text:style-name="T79"><text:s/>šiuo Reglamentu ir kitais teisės aktais.</text:span><text:span text:style-name="T80"><text:s/></text:span></text:p>
      <text:p text:style-name="P81"><text:span text:style-name="T82">3</text:span><text:span text:style-name="T83">. Darbo grupės veiklos tikslas – įvertinti gautų dalyvių prašymų atitiktį, teikti Pasvalio rajono savivaldybės merui (toliau – Savivaldybės meras) tvirtinti tinkamų dalyvių sąrašus ir teikti rekomendacijas dėl kompensacijos dydžio pagal Programoje nustatytą tvarką.</text:span></text:p>
      <text:p text:style-name="P84"><text:span text:style-name="T85">4</text:span><text:span text:style-name="T86">.<text:s/></text:span><text:span text:style-name="T87">Darbo grupė, vertindama pareiškėjų paraiškas, vadovaujasi sąžiningumo, nešališkumo ir atsakingumo principais. Darbo grupė privalo užtikrinti informacijos konfidencialumą, kol nepriimtas galutinis sprendimas dėl finansavimo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ARBO GRUPĖS DARBO ORGANIZAVIMAS</text:span></text:p>
      <text:p text:style-name="P94"/>
      <text:p text:style-name="P95"/>
      <text:p text:style-name="P96"><text:span text:style-name="T97">5</text:span><text:span text:style-name="T98">.<text:s/></text:span><text:span text:style-name="T99">Darbo grupės</text:span><text:span text:style-name="T100"><text:s/>darbui vadovauja<text:s/></text:span><text:span text:style-name="T101">Darbo grupės<text:s/></text:span><text:span text:style-name="T102">pirmininkas, kai jo nėra (atostogos, liga, komandiruotė) – posėdžio metu išrinktas<text:s/></text:span><text:span text:style-name="T103">darbo grupės narys</text:span><text:span text:style-name="T104">.<text:s/></text:span></text:p>
      <text:p text:style-name="P105"><text:span text:style-name="T106">6</text:span><text:span text:style-name="T107">.<text:s/></text:span><text:span text:style-name="T108">Darbo grupės</text:span><text:span text:style-name="T109"><text:s/>posėdis laikomas teisėtu, kai jame dalyvauja daugiau kaip pusė visų<text:s/></text:span><text:span text:style-name="T110">Darbo grupės</text:span><text:span text:style-name="T111"><text:s/>narių.</text:span></text:p>
      <text:p text:style-name="P112"><text:span text:style-name="T113">7</text:span><text:span text:style-name="T114">.<text:s/></text:span><text:span text:style-name="T115">Darbo grupės</text:span><text:span text:style-name="T116"><text:s/>sprendimai priimami darbo grupės narių balsų dauguma.<text:s/></text:span></text:p>
      <text:p text:style-name="P117"><text:span text:style-name="T118">8</text:span><text:span text:style-name="T119">. Darbo grupės narius į posėdį sukviečia darbo grupės sekretorius Darbo grupės pirmininko nurodymu.<text:s/></text:span></text:p>
      <text:p text:style-name="P120"><text:span text:style-name="T121">9</text:span><text:span text:style-name="T122">.<text:s/></text:span><text:span text:style-name="T123">Darbo grupės</text:span><text:span text:style-name="T124"><text:s/>sprendimai įforminami posėdžių protokolais, kuriuos pasirašo pirmininkas ir sekretorius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BAIGIAMOSIOS NUOSTATOS</text:span></text:p>
      <text:p text:style-name="P131"/>
      <text:p text:style-name="P132"><text:span text:style-name="T133">10</text:span><text:span text:style-name="T134">. Šis Reglamentas keičiamas, pildomas ir pripažįstamas netekusiu galios Savivaldybės mero potvarkiu.</text:span></text:p>
      <text:p text:style-name="P135"><text:span text:style-name="T136">11</text:span><text:span text:style-name="T137">.<text:s/></text:span><text:span text:style-name="T138">Darbo grupės</text:span><text:span text:style-name="T139"><text:s/>posėdžių protokolai saugomi Lietuvos Respublikos dokumentų ir archyvų įstatymo ir kitų teisės aktų nustatyta tvarka ir terminais.</text:span><text:span text:style-name="T140"><text:s/></text:span>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7-16T19:34:00Z</meta:creation-date>
    <dc:date>2024-07-16T19:34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04" meta:character-count="3943" meta:row-count="65" meta:non-whitespace-character-count="3457"/>
  </office:meta>
</office:document-meta>
</file>