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3.0833in"/>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justify" fo:text-indent="0.5in"/>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fo:text-indent="0.043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736in"/>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736in"/>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vertical-align="baseline" fo:text-indent="0.4736in"/>
      <style:text-properties style:font-size-complex="12pt"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margin-left="3.7409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7409in" fo:text-indent="0.0486in">
        <style:tab-stops/>
      </style:paragraph-properties>
      <style:text-properties style:font-size-complex="12pt"/>
    </style:style>
    <style:style style:name="P65" style:parent-style-name="Normal" style:family="paragraph">
      <style:paragraph-properties fo:text-align="justify" fo:margin-left="3.7409in" fo:text-indent="0.04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3.15in">
        <style:tab-stops/>
      </style:paragraph-properties>
      <style:text-properties style:font-size-complex="12pt"/>
    </style:style>
    <style:style style:name="P71" style:parent-style-name="Normal" style:family="paragraph">
      <style:paragraph-properties fo:text-align="justify" fo:margin-left="3.15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4736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00FF00"/>
    </style:style>
    <style:style style:name="P85" style:parent-style-name="Normal" style:family="paragraph">
      <style:paragraph-properties fo:text-align="justify" fo:text-indent="0.5166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736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736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736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25in" fo:text-indent="-0.25in">
        <style:tab-stops/>
      </style:paragraph-properties>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25in" fo:text-indent="-0.25in">
        <style:tab-stops/>
      </style:paragraph-properties>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25in">
        <style:tab-stops/>
      </style:paragraph-properties>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5in" fo:text-indent="-0.25in">
        <style:tab-stops/>
      </style:paragraph-properties>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5in" fo:text-indent="-0.25in">
        <style:tab-stops/>
      </style:paragraph-properties>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5in" fo:text-indent="-0.25in">
        <style:tab-stops/>
      </style:paragraph-properties>
    </style:style>
    <style:style style:name="T158" style:parent-style-name="DefaultParagraphFont" style:family="text">
      <style:text-properties style:font-name-asian="Lucida Sans Unicode" style:font-size-complex="12pt"/>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25in" fo:text-indent="-0.25in">
        <style:tab-stops/>
      </style:paragraph-properties>
    </style:style>
    <style:style style:name="T163" style:parent-style-name="DefaultParagraphFont" style:family="text">
      <style:text-properties style:font-name-asian="Lucida Sans Unicode" style:font-size-complex="12pt"/>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25in" fo:text-indent="-0.25in">
        <style:tab-stops/>
      </style:paragraph-properties>
    </style:style>
    <style:style style:name="T169" style:parent-style-name="DefaultParagraphFont" style:family="text">
      <style:text-properties style:font-name-asian="Lucida Sans Unicode" style:font-size-complex="12pt"/>
    </style:style>
    <style:style style:name="T170" style:parent-style-name="DefaultParagraphFont" style:family="text">
      <style:text-properties style:font-name-asian="Lucida Sans Unicode" style:font-size-complex="12pt"/>
    </style:style>
    <style:style style:name="T171" style:parent-style-name="DefaultParagraphFont" style:family="text">
      <style:text-properties style:font-name-asian="Lucida Sans Unicode"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25in" fo:text-indent="-0.25in">
        <style:tab-stops/>
      </style:paragraph-properties>
    </style:style>
    <style:style style:name="T175" style:parent-style-name="DefaultParagraphFont" style:family="text">
      <style:text-properties style:font-name-asian="Lucida Sans Unicode" style:font-size-complex="12pt"/>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5in" fo:text-indent="-0.25in">
        <style:tab-stops/>
      </style:paragraph-properties>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25in" fo:text-indent="-0.25in">
        <style:tab-stops/>
      </style:paragraph-properties>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25in" fo:text-indent="-0.25in">
        <style:tab-stops/>
      </style:paragraph-properties>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25in" fo:text-indent="-0.25in">
        <style:tab-stops/>
      </style:paragraph-properties>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line-height="0.1666in" fo:margin-left="0.25in" fo:text-indent="-0.25in">
        <style:tab-stops/>
      </style:paragraph-properties>
    </style:style>
    <style:style style:name="T202" style:parent-style-name="DefaultParagraphFont" style:family="text">
      <style:text-properties style:font-name-asian="Lucida Sans Unicode" style:font-weight-complex="bold" style:font-size-complex="12pt"/>
    </style:style>
    <style:style style:name="T203" style:parent-style-name="DefaultParagraphFont" style:family="text">
      <style:text-properties style:font-name-asian="Lucida Sans Unicode" style:font-weight-complex="bold" style:font-size-complex="12pt"/>
    </style:style>
    <style:style style:name="T204" style:parent-style-name="DefaultParagraphFont" style:family="text">
      <style:text-properties style:font-name-asian="Lucida Sans Unicode"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line-height="0.1666in" fo:margin-left="0.25in" fo:text-indent="-0.25in">
        <style:tab-stops/>
      </style:paragraph-properties>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style:snap-to-layout-grid="false" fo:line-height="0.1666in" fo:margin-left="0.25in" fo:text-indent="-0.25in">
        <style:tab-stops/>
      </style:paragraph-properties>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25in" fo:text-indent="-0.25in">
        <style:tab-stops/>
      </style:paragraph-properties>
    </style:style>
    <style:style style:name="T220" style:parent-style-name="DefaultParagraphFont" style:family="text">
      <style:text-properties style:font-name-asian="Lucida Sans Unicode" style:font-size-complex="12pt"/>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Lucida Sans Unicode"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25in" fo:text-indent="-0.25in">
        <style:tab-stops/>
      </style:paragraph-properties>
    </style:style>
    <style:style style:name="T227" style:parent-style-name="DefaultParagraphFont" style:family="text">
      <style:text-properties style:font-name-asian="Lucida Sans Unicode" style:font-size-complex="12pt"/>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25in" fo:text-indent="-0.25in">
        <style:tab-stops/>
      </style:paragraph-properties>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name-asian="Lucida Sans Unicode"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25in" fo:text-indent="-0.25in">
        <style:tab-stops/>
      </style:paragraph-properties>
    </style:style>
    <style:style style:name="T239" style:parent-style-name="DefaultParagraphFont" style:family="text">
      <style:text-properties style:font-name-asian="Lucida Sans Unicode" style:font-size-complex="12pt"/>
    </style:style>
    <style:style style:name="T240" style:parent-style-name="DefaultParagraphFont" style:family="text">
      <style:text-properties style:font-name-asian="Lucida Sans Unicode" style:font-size-complex="12pt"/>
    </style:style>
    <style:style style:name="T241" style:parent-style-name="DefaultParagraphFont" style:family="text">
      <style:text-properties style:font-name-asian="Lucida Sans Unicode"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line-height="0.1666in" fo:margin-left="0.25in" fo:text-indent="-0.25in">
        <style:tab-stops/>
      </style:paragraph-properties>
    </style:style>
    <style:style style:name="T248" style:parent-style-name="DefaultParagraphFont" style:family="text">
      <style:text-properties style:font-name-asian="Lucida Sans Unicode" style:font-weight-complex="bold" style:font-size-complex="12pt"/>
    </style:style>
    <style:style style:name="T249" style:parent-style-name="DefaultParagraphFont" style:family="text">
      <style:text-properties style:font-name-asian="Lucida Sans Unicode" style:font-weight-complex="bold" style:font-size-complex="12pt"/>
    </style:style>
    <style:style style:name="T250" style:parent-style-name="DefaultParagraphFont" style:family="text">
      <style:text-properties style:font-name-asian="Lucida Sans Unicode"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snap-to-layout-grid="false" fo:text-align="justify" fo:line-height="0.1666in" fo:margin-left="0.25in" fo:text-indent="-0.25in">
        <style:tab-stops/>
      </style:paragraph-properties>
    </style:style>
    <style:style style:name="T255" style:parent-style-name="DefaultParagraphFont" style:family="text">
      <style:text-properties style:font-name-asian="Lucida Sans Unicode" style:font-weight-complex="bold" style:font-size-complex="12pt"/>
    </style:style>
    <style:style style:name="T256" style:parent-style-name="DefaultParagraphFont" style:family="text">
      <style:text-properties style:font-name-asian="Lucida Sans Unicode" style:font-weight-complex="bold" style:font-size-complex="12pt"/>
    </style:style>
    <style:style style:name="T257" style:parent-style-name="DefaultParagraphFont" style:family="text">
      <style:text-properties style:font-name-asian="Lucida Sans Unicode" style:font-weight-complex="bold" style:font-size-complex="12pt"/>
    </style:style>
    <style:style style:name="T258" style:parent-style-name="DefaultParagraphFont" style:family="text">
      <style:text-properties style:font-weight-complex="bold" style:font-size-complex="12pt" fo:language="pt" fo:country="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line-height="0.1666in" fo:margin-left="0.25in" fo:text-indent="-0.25in">
        <style:tab-stops/>
      </style:paragraph-properties>
    </style:style>
    <style:style style:name="T264" style:parent-style-name="DefaultParagraphFont" style:family="text">
      <style:text-properties style:font-name-asian="Lucida Sans Unicode" style:font-weight-complex="bold" style:font-size-complex="12pt"/>
    </style:style>
    <style:style style:name="T265" style:parent-style-name="DefaultParagraphFont" style:family="text">
      <style:text-properties style:font-name-asian="Lucida Sans Unicode" style:font-weight-complex="bold" style:font-size-complex="12pt"/>
    </style:style>
    <style:style style:name="T266" style:parent-style-name="DefaultParagraphFont" style:family="text">
      <style:text-properties style:font-name-asian="Lucida Sans Unicode"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25in" fo:text-indent="-0.25in">
        <style:tab-stops/>
      </style:paragraph-properties>
    </style:style>
    <style:style style:name="T273" style:parent-style-name="DefaultParagraphFont" style:family="text">
      <style:text-properties style:font-name-asian="Lucida Sans Unicode" style:font-size-complex="12pt"/>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25in" fo:text-indent="-0.25in">
        <style:tab-stops/>
      </style:paragraph-properties>
    </style:style>
    <style:style style:name="T278" style:parent-style-name="DefaultParagraphFont" style:family="text">
      <style:text-properties style:font-name-asian="Lucida Sans Unicode" style:font-size-complex="12pt"/>
    </style:style>
    <style:style style:name="T279" style:parent-style-name="DefaultParagraphFont" style:family="text">
      <style:text-properties style:font-name-asian="Lucida Sans Unicode" style:font-size-complex="12pt"/>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301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baseline" fo:text-indent="0.559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text-indent="0.5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597in"/>
      <style:text-properties style:font-weight-complex="bold" style:font-size-complex="12pt"/>
    </style:style>
    <style:style style:name="P315" style:parent-style-name="Normal" style:family="paragraph">
      <style:paragraph-properties fo:text-align="justify" fo:text-indent="0.5166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style:text-properties style:font-weight-complex="bold"/>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weight="bold" style:font-weight-asian="bold" style:font-weight-complex="bold" fo:font-size="11.5pt" style:font-size-asian="11.5pt" style:font-size-complex="11.5pt"/>
    </style:style>
    <style:style style:name="P327" style:parent-style-name="Normal" style:family="paragraph">
      <style:paragraph-properties fo:text-align="justify" style:vertical-align="baseline"/>
      <style:text-properties fo:font-weight="bold" style:font-weight-asian="bold" style:font-weight-complex="bold" fo:font-size="11.5pt" style:font-size-asian="11.5pt" style:font-size-complex="11.5pt" fo:hyphenate="false"/>
    </style:style>
    <style:style style:name="P328" style:parent-style-name="Normal" style:family="paragraph">
      <style:paragraph-properties fo:text-align="justify" style:vertical-align="baseline"/>
      <style:text-properties fo:font-weight="bold" style:font-weight-asian="bold" style:font-weight-complex="bold" fo:font-size="11.5pt" style:font-size-asian="11.5pt" style:font-size-complex="11.5pt" fo:hyphenate="false"/>
    </style:style>
    <style:style style:name="P329" style:parent-style-name="Normal" style:family="paragraph">
      <style:paragraph-properties fo:text-align="justify" style:vertical-align="baseline"/>
      <style:text-properties fo:font-weight="bold" style:font-weight-asian="bold" style:font-weight-complex="bold" fo:font-size="11.5pt" style:font-size-asian="11.5pt" style:font-size-complex="11.5pt" fo:hyphenate="false"/>
    </style:style>
    <style:style style:name="P330" style:parent-style-name="Normal" style:family="paragraph">
      <style:paragraph-properties fo:text-align="justify" style:vertical-align="baseline"/>
      <style:text-properties fo:font-weight="bold" style:font-weight-asian="bold" style:font-weight-complex="bold" fo:font-size="11.5pt" style:font-size-asian="11.5pt" style:font-size-complex="11.5pt" fo:hyphenate="false"/>
    </style:style>
    <style:style style:name="P331" style:parent-style-name="Normal" style:family="paragraph">
      <style:paragraph-properties fo:text-align="justify" style:vertical-align="baseline"/>
      <style:text-properties fo:font-weight="bold" style:font-weight-asian="bold" style:font-weight-complex="bold" fo:font-size="11.5pt" style:font-size-asian="11.5pt" style:font-size-complex="11.5pt" fo:hyphenate="false"/>
    </style:style>
    <style:style style:name="P332" style:parent-style-name="Normal" style:family="paragraph">
      <style:paragraph-properties fo:text-align="justify" style:vertical-align="baseline"/>
      <style:text-properties fo:font-weight="bold" style:font-weight-asian="bold" style:font-weight-complex="bold" fo:font-size="11.5pt" style:font-size-asian="11.5pt" style:font-size-complex="11.5pt" fo:hyphenate="false"/>
    </style:style>
    <style:style style:name="P333" style:parent-style-name="Normal" style:family="paragraph">
      <style:paragraph-properties fo:text-align="justify" style:vertical-align="baseline"/>
      <style:text-properties fo:font-weight="bold" style:font-weight-asian="bold" style:font-weight-complex="bold" fo:font-size="11.5pt" style:font-size-asian="11.5pt" style:font-size-complex="11.5pt" fo:hyphenate="false"/>
    </style:style>
    <style:style style:name="P334"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P335"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P336"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P337"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P338"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P339"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P340"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P341"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P342"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P343"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P344"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P345"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P346"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P347"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P348"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P349"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text:s/></text:span><text:span text:style-name="T9">PAKRUOJO RAJONO SAVIVALDYBĖS BENDRUOMENĖS SVEIKATOS TARYBOS <text:s/>2022 METŲ VEIKLOS ATASKAITOS PATVIRTINIMO</text:span></text:p>
      <text:p text:style-name="P10"/>
      <text:p text:style-name="P11">2023 m. vasario 2 d. Nr. T-5<text:s/></text:p>
      <text:p text:style-name="P12">Pakruojis</text:p>
      <text:p text:style-name="P13"/>
      <text:p text:style-name="P14"><text:span text:style-name="T15">Vadovaudamasi Lietuvos Respublikos vietos savivaldos įstatymo 16 straipsnio 4 dalimi, Pakruojo</text:span><text:span text:style-name="T16"><text:s/></text:span><text:span text:style-name="T17">rajono savivaldybės bendruomenės sveikatos tarybos nuostatų, patvirtintų Pakruojo</text:span><text:span text:style-name="T18"><text:s/></text:span><text:span text:style-name="T19">rajono savivaldybės tarybos 2019 m. ge</text:span><text:span text:style-name="T20">gužės 30 d. sprendimu Nr. T-143 „Dėl Pakruojo rajono savivaldybės bendruomenės sveikatos tarybos sudėties ir nuostatų patvirtinimo“, 28 punktu, Pakruojo rajono savivaldybės taryba <text:s/>n u s p r e n d ž i a:<text:s/></text:span></text:p>
      <text:p text:style-name="P21"><text:span text:style-name="T22">Patvirtinti</text:span><text:span text:style-name="T23"><text:s/></text:span><text:span text:style-name="T24">Pakruojo rajono savivaldybės bendruom</text:span><text:span text:style-name="T25">enės sveikatos tarybos 2022 metų veiklos ataskaitą (pridedama).<text:s/></text:span></text:p>
      <text:p text:style-name="P26">Šis sprendimas gali būti skundžiamas Lietuvos Respublikos administracinių bylų teisenos įstatymo nustatyta tvarka.</text:p>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27"/></text:span><text:span text:style-name="T35"><text:s/>Saulius Margi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Normal"/>
      <text:p text:style-name="P62"><text:span text:style-name="T63">PATVIRTINTA</text:span></text:p>
      <text:soft-page-break/>
      <text:p text:style-name="P64">Pakruojo rajono savivaldybės tarybos</text:p>
      <text:p text:style-name="P65"><text:span text:style-name="T66">2023 m.</text:span><text:span text:style-name="T67"><text:s/>vasario 2<text:s/></text:span><text:span text:style-name="T68">d. sprendimu Nr.</text:span><text:span text:style-name="T69"><text:s/>T-5</text:span></text:p>
      <text:p text:style-name="P70"/>
      <text:p text:style-name="P71"/>
      <text:p text:style-name="P72"><text:span text:style-name="T73">PAKRUOJO RAJONO SAVIVALDYBĖS BENDRUOMENĖS SVEIKATOS<text:s/></text:span></text:p>
      <text:p text:style-name="P74"><text:span text:style-name="T75">TARYBOS 2022 METŲ VEIKLOS ATASKAITA</text:span></text:p>
      <text:p text:style-name="P76"/>
      <text:p text:style-name="P77"/>
      <text:p text:style-name="P78">Pakruojo rajono savivaldybės bendruomenės sveikatos taryba (toliau – Sveikatos taryba) savo veikloje vadovaujasi Lietuvos Respublikos Konstitucija, Lietuvos Respublikos vietos savivaldos įstatymu, Lietuvos Respublikos sveikatos sistemos įstatymu, Lietuvos<text:s/>Respublikos visuomenės sveikatos priežiūros įstatymu, Savivaldybės tarybos priimtais sprendimais, kitais teisės aktais ir Sveikatos tarybos nuostatais.<text:s/></text:p>
      <text:p text:style-name="P79"><text:span text:style-name="T80">Pagrindinis Sveikatos tarybos uždavinys yra formuoti ir koordinuoti visuomenės sveikatos politiką Pakru</text:span><text:span text:style-name="T81">ojo rajono savivaldybės teritorijoje. Įgyvendindama šį uždavinį Sveikatos taryba atlieka šias funkcijas: koordinuoja savivaldybės teritorijoje sveikatos ugdymo, alkoholio, tabako ir narkotikų kontrolės, visuomenės sveikatos saugos ir sveikatos stiprinimo,<text:s/></text:span><text:span text:style-name="T82">ligų profilaktikos priemonių rengimą ir įgyvendinimą; nustato Pakruojo rajono savivaldybės visuomenės sveikatos rėmimo specialiosios programos lėšų naudojimo prioritetines kryptis; nagrinėja klausimus pagal savo kompetenciją, teikia Savivaldybės tarybai, s</text:span><text:span text:style-name="T83">avivaldybės ir valstybės institucijoms informaciją ir pasiūlymus dėl priemonių gyventojų sveikatos būklei gerinti.</text:span><text:span text:style-name="T84"><text:s/></text:span></text:p>
      <text:p text:style-name="P85"><text:span text:style-name="T86">Sveikatos taryba sudaryta<text:s/></text:span><text:span text:style-name="T87">Savivaldybės tarybos<text:s/></text:span><text:span text:style-name="T88">2019 m. gegužės 30 d. sprendimu Nr. T-143</text:span><text:span text:style-name="T89"><text:s/>„Dėl Pakruojo rajono savivaldybės bendruomenės svei</text:span><text:span text:style-name="T90">katos tarybos sudėties ir nuostatų patvirtinimo“.</text:span><text:span text:style-name="T91"><text:s/>Sveikatos tarybos nariai dirba visuomeniniais pagrindais.</text:span></text:p>
      <text:p text:style-name="P92"><text:span text:style-name="T93">Posėdis yra pagrindinė Sveikatos tarybos veiklos forma. Posėdžiai rengiami kartą per ketvirtį. Sveikatos taryba<text:s/></text:span><text:span text:style-name="T94">2</text:span><text:span text:style-name="T95">022 m. į posėdžius rinkosi 6 kartus</text:span><text:span text:style-name="T96">.<text:s/></text:span></text:p>
      <text:soft-page-break/>
      <text:p text:style-name="P97"><text:span text:style-name="T98">Pirmasis posėdis įvyko 2022 m. vasario 3 d. Posėdyje buvo pristatyta ir patvirtinta<text:s/></text:span><text:span text:style-name="T99">2021 metų Sveikatos tarybos ataskaita. Sveikatos tarybos pirmininkas pristatė 2022 metų veiklos planą ir išklausė pasiūlymus teikiamam planui.<text:s/></text:span><text:span text:style-name="T100">Dėl paskelbtos ekstremalio</text:span><text:span text:style-name="T101">sios situacijos ir karantino <text:s/>paraiškų teikimo konkursas<text:s/></text:span><text:span text:style-name="T102">Visuomenės sveikatos rėmimo specialiosios programos lėšoms gauti 20</text:span><text:span text:style-name="T103">21m. nebuvo skelbtas, tačiau 2022 m.<text:s/></text:span><text:span text:style-name="T104">buvo nutarta konkursą skelbti.<text:s/></text:span></text:p>
      <text:p text:style-name="P105"><text:span text:style-name="T106">Sveikatos tarybos 2022 m. balandžio 12 d. posėdyje buvo nutarta</text:span><text:span text:style-name="T107"><text:s/>p</text:span><text:span text:style-name="T108">askelbti Visuomenės sveikatos rėmimo specialiosios programos lėšoms teikti paraiškų konkursą <text:s/>rajoniniame laikraštyje nuo 2022 m. balandžio 13 iki balandžio 26 d.</text:span></text:p>
      <text:p text:style-name="P109"><text:span text:style-name="T110">2022 m. gegužės 5 d. vykusiame Sveikatos tarybos posėdyje vyko gautų prašymų ir paraiškų ve</text:span><text:span text:style-name="T111">rtinimas.</text:span><text:span text:style-name="T112"><text:s/>Sveikatos tarybos pirmininkas informavo, kad yra gauti 5 prašymai ir 19 paraiškų. Prašymai buvo patenkinti v</text:span><text:span text:style-name="T113">adovaujantis Pakruojo rajono savivaldybės tarybos 2019 m. rugsėjo 26 d. sprendimu Nr. T-247 „Dėl<text:s/></text:span><text:span text:style-name="T114">Pakruojo rajono savivaldybės visuomenės s</text:span><text:span text:style-name="T115">veikatos rėmimo specialiosios programos rengimo ir įgyvendinimo tvarkos aprašo patvirtinimo“ patvirtinto Pakruojo rajono savivaldybės visuomenės sveikatos rėmimo specialiosios programos rengimo ir įgyvendinimo tvarkos aprašo nuostata, kad S</text:span><text:span text:style-name="T116">veikatos tarybai</text:span><text:span text:style-name="T117"><text:s/>suteikiama teisė paskirti<text:s/></text:span><text:span text:style-name="T118">lėšas atsižvelgiant į atsiradusias nenumatytas situacijas sveikatos srityje, Pakruojo rajono gyventojų poreikius, pokyčius sveikatos politikoje. Paraiškos<text:s/></text:span><text:span text:style-name="T119">buvo vertinamos<text:s/></text:span><text:span text:style-name="T120">vadovaujantis Pakruojo rajono savivaldybės tarybos 2019 m.</text:span><text:span text:style-name="T121"><text:s/>rugsėjo 26 d. sprendimu Nr. T-247 „Dėl<text:s/></text:span><text:span text:style-name="T122">Pakruojo rajono savivaldybės visuomenės sveikatos rėmimo specialiosios programos rengimo ir įgyvendinimo tvarkos aprašo patvirtinimo“ patvirtintu Pakruojo rajono savivaldybės visuomenės sveikatos rėmimo specialiosios</text:span><text:span text:style-name="T123"><text:s/>programos rengimo ir įgyvendinimo tvarkos aprašu.<text:s/></text:span><text:span text:style-name="T124">Visuomenės sveikatos rėmimo specialiosios programos</text:span><text:span text:style-name="T125"><text:s/>lėšas Sveikatos taryba skyrė išnagrinėjusi biudžetinės ar viešosios įstaigos, asociacijos, bendruomenės, nevyriausybinės organizacijos paraiškas.<text:s/></text:span><text:span text:style-name="T126">2022 m.</text:span><text:span text:style-name="T127"><text:s/>gegužės 10 d.<text:s/></text:span><text:span text:style-name="T128">posėdyje buvo pratęstas gautų paraiškų ir prašymų vertinimas:<text:s/></text:span></text:p>
      <text:p text:style-name="P129"><text:span text:style-name="T130">1</text:span><text:span text:style-name="T131">.</text:span><text:span text:style-name="T132"><text:tab/></text:span><text:span text:style-name="T133">Pakruojo rajono savivaldybės administracijos prašymas dėl lėšų skyrimo COVID-19 (koronaviruso infekcijos) ligos prevencijai. Buvo prašoma 30 000 Eur.</text:span></text:p>
      <text:p text:style-name="P134"><text:span text:style-name="T135">2</text:span><text:span text:style-name="T136">.</text:span><text:span text:style-name="T137"><text:tab/></text:span><text:span text:style-name="T138">Pakruojo diabeto</text:span><text:span text:style-name="T139"><text:s/>klubo „VITA“ paraiška „Atpažink, išmok, valdyk, gyvenk“ skirti 2 361,00 Eur <text:s/>diabeto ligos prevencijos vykdymui bei klubo veiklos sąlygų gerinimui.<text:s/></text:span></text:p>
      <text:p text:style-name="P140"><text:span text:style-name="T141">3</text:span><text:span text:style-name="T142">.</text:span><text:span text:style-name="T143"><text:tab/></text:span><text:span text:style-name="T144">Pakruojo rajono savivaldybės visuomenės sveikatos biuro paraiška „Mokausi plaukti ir saugiai elgtis vandenyje“. Prašyta 3 500,00 Eur <text:s/>dėl užsiėmimų baseine.</text:span></text:p>
      <text:p text:style-name="P145"><text:span text:style-name="T146">4</text:span><text:span text:style-name="T147">.</text:span><text:span text:style-name="T148"><text:tab/></text:span><text:span text:style-name="T149"><text:s/>Pakruojo nestacionarių socialinių paslaugų centro paraiška „Užkrečiamų ligų prevencija ir p</text:span><text:span text:style-name="T150">rofilaktika Pakruojo rajono šeimose patiriančiose riziką“. Prašyta 1 100,00 Eur <text:s text:c="2"/>užkrečiamų ligų profilaktikai.</text:span></text:p>
      <text:p text:style-name="P151"><text:span text:style-name="T152">5</text:span><text:span text:style-name="T153">.</text:span><text:span text:style-name="T154"><text:tab/></text:span><text:span text:style-name="T155">Pakruojo suaugusių ir jaunimo švietimo centro paraiška „Mokausi padėti sau“. Prašyta 5 400,00 Eur paskaitoms apie emocinės būklės gerini</text:span><text:span text:style-name="T156">mą ir priklausomybių prevencijai.</text:span></text:p>
      <text:p text:style-name="P157"><text:span text:style-name="T158">6</text:span><text:span text:style-name="T159">.</text:span><text:span text:style-name="T160"><text:tab/></text:span><text:span text:style-name="T161">Pakruojo sporto klubo „Cunamis“ paraiška „Sportinis žygis-sveikatinimo stovyklai „Šiaurės klanas-20“ organizuoti. Prašyta1 000,00 Eur.</text:span></text:p>
      <text:p text:style-name="P162"><text:span text:style-name="T163">7</text:span><text:span text:style-name="T164">.</text:span><text:span text:style-name="T165"><text:tab/></text:span><text:span text:style-name="T166">Pakruojo rajono savivaldybės administracijos prašymas skirti 6 000,00 Eur</text:span><text:span text:style-name="T167"><text:s/>dėl aplinkos monitoringo programos rengimo ir Pakruojo maudyklų ir maudymosi vietų vandens kokybės stebėsenos vykdymo.</text:span></text:p>
      <text:p text:style-name="P168"><text:span text:style-name="T169">8</text:span><text:span text:style-name="T170">.</text:span><text:span text:style-name="T171"><text:tab/></text:span><text:span text:style-name="T172">Pakruojo rajono savivaldybės administracijos Rozalimo seniūnijos prašymas</text:span><text:span text:style-name="T173"><text:s/>dėl 5 000,00 Eur sveikatingumo zonos plėtrai Plaučiškių kaime.</text:span></text:p>
      <text:p text:style-name="P174"><text:span text:style-name="T175">9</text:span><text:span text:style-name="T176">.</text:span><text:span text:style-name="T177"><text:tab/></text:span><text:span text:style-name="T178">Bardiškių krašto bendruomenės paraiška „Fizinio aktyvumo skatinimas Bardiškių krašto bendruomenėje“. Prašyta <text:s/>957,25 Eur fizinio aktyvumo skatinimo ir sportinių prekių įsigijimui.</text:span></text:p>
      <text:p text:style-name="P179"><text:span text:style-name="T180">10</text:span><text:span text:style-name="T181">.</text:span><text:span text:style-name="T182"><text:tab/></text:span><text:span text:style-name="T183">Pakruojo vaikų lopšelio-darželio „Vyturėlis“ paraiška „Judrūs ir vikrūs sveikatos žingsneliai“. Prašyta 470,00 Eur.</text:span></text:p>
      <text:p text:style-name="P184"><text:span text:style-name="T185">11</text:span><text:span text:style-name="T186">.</text:span><text:span text:style-name="T187"><text:tab/></text:span><text:span text:style-name="T188">Pakruojo rajono sporto centro paraiška „Sportas vandenyje“. Prašyta suma 3 060,00 Eur dėl treniruočių baseine.</text:span></text:p>
      <text:p text:style-name="P189"><text:span text:style-name="T190">12</text:span><text:span text:style-name="T191">.</text:span><text:span text:style-name="T192"><text:tab/></text:span><text:span text:style-name="T193">Pakruojo r</text:span><text:span text:style-name="T194">ajono Žeimelio darželio-daugiafunkcio centro „Ąžuoliukas“ paraiška „Psichologinės, emocinės bei fizinės jaunuolių sveikatos gerinimas“. Prašyta 1 660,00 Eur.</text:span></text:p>
      <text:p text:style-name="P195"><text:span text:style-name="T196">13</text:span><text:span text:style-name="T197">.</text:span><text:span text:style-name="T198"><text:tab/></text:span><text:span text:style-name="T199">VšĮ Pakruojo ligoninės paraiška „Mirtingumo nuo ūmių širdies ir kraujagyslių ligų ir būklė</text:span><text:span text:style-name="T200">s mažinimo programa 2014-2018 metais ir jos pratęsimas“. Prašyta suma 6 821,61 Eur.</text:span></text:p>
      <text:p text:style-name="P201"><text:span text:style-name="T202">14</text:span><text:span text:style-name="T203">.</text:span><text:span text:style-name="T204"><text:tab/></text:span><text:span text:style-name="T205">Klovainių sutrikusio intelekto jaunuolių centro paraiška<text:s/></text:span><text:span text:style-name="T206">„Sveika gyvensena - gyvenimo būdas“. Prašyta 12 051,60 Eur dėl sutrikusio intelekto jaunuolių laisvalaikio<text:s/></text:span><text:span text:style-name="T207">sąlygų gerinimo.</text:span></text:p>
      <text:p text:style-name="P208"><text:span text:style-name="T209">15</text:span><text:span text:style-name="T210">.</text:span><text:span text:style-name="T211"><text:tab/></text:span><text:span text:style-name="T212">Pakruojo Juozo Pakalnio muzikos mokyklos paraiška „</text:span><text:span text:style-name="T213">Gaudom emocijas pajūryje“. Buvo prašoma 3 900,00 Eur.</text:span></text:p>
      <text:p text:style-name="P214"><text:span text:style-name="T215">16</text:span><text:span text:style-name="T216">.</text:span><text:span text:style-name="T217"><text:tab/></text:span><text:span text:style-name="T218"><text:s/>Linkuvos vaikų ir jaunimo užimtumo centro paraiška „Įkvėpti judėti“. Prašoma 1 600,00 Eur dėl stovyklos ir žygio.</text:span></text:p>
      <text:p text:style-name="P219"><text:span text:style-name="T220">1</text:span><text:span text:style-name="T221">7</text:span><text:span text:style-name="T222">.</text:span><text:span text:style-name="T223"><text:tab/></text:span><text:span text:style-name="T224">Pakruojo Šv. Jono krikštytojo parapijos paraiška „</text:span><text:span text:style-name="T225">Judam, judam, judam“. Prašyta 1 700,00 Eur dėl sportinio inventoriaus įsigijimo ir ekskursijos į „basų kojų“ parką.</text:span></text:p>
      <text:p text:style-name="P226"><text:span text:style-name="T227">18</text:span><text:span text:style-name="T228">.</text:span><text:span text:style-name="T229"><text:tab/></text:span><text:span text:style-name="T230">Pakruojo bėgimo mėgėjų klubo „Vėjas“ paraiška <text:s/>„Sportuok, kad stiprėtų tavo s</text:span><text:span text:style-name="T231">veikata“. Prašyta 2 130,00 Eur.</text:span></text:p>
      <text:p text:style-name="P232"><text:span text:style-name="T233">19</text:span><text:span text:style-name="T234">.</text:span><text:span text:style-name="T235"><text:tab/></text:span><text:span text:style-name="T236">Pakruojo vaikų lopšelio-darželio „Saulutė“ paraiška<text:s/></text:span><text:span text:style-name="T237">„Gera emocinė sveikata – džiaugsmingas vaikas“. Prašyta 5 004,00 Eur sensorinių priemonių įsigijimui.</text:span></text:p>
      <text:p text:style-name="P238"><text:span text:style-name="T239">20</text:span><text:span text:style-name="T240">.</text:span><text:span text:style-name="T241"><text:tab/></text:span><text:span text:style-name="T242">Pakruojo „Atžalyno“ gimnazijos paraiška<text:s/></text:span><text:span text:style-name="T243">„Kokybiško<text:s/></text:span><text:span text:style-name="T244">gyvenimo skonis“. Prašyta 710,00 Eur</text:span><text:span text:style-name="T245"><text:s/>s</text:span><text:span text:style-name="T246">tovyklai, paskaitoms, mitybos įpročiams <text:s/>ir psicho emocijos gerinimui.</text:span></text:p>
      <text:p text:style-name="P247"><text:span text:style-name="T248">21</text:span><text:span text:style-name="T249">.</text:span><text:span text:style-name="T250"><text:tab/></text:span><text:span text:style-name="T251">Laisvalaikio klubo „Sveikas pulsas“</text:span><text:span text:style-name="T252"><text:s/>paraiška „Mobilus gyvybės vanduo“. Prašyta 2 600,00 Eur t</text:span><text:span text:style-name="T253">ransportavimo platformai ir <text:s/>gultams įsigyti.</text:span></text:p>
      <text:p text:style-name="P254"><text:span text:style-name="T255">22</text:span><text:span text:style-name="T256">.</text:span><text:span text:style-name="T257"><text:tab/></text:span><text:span text:style-name="T258">Grikpėdžių kaimo bendruomenės paraiška „</text:span><text:span text:style-name="T259">Sveikatos sauga ir fizinio aktyvumo skatinimas“.<text:s/></text:span><text:span text:style-name="T260">Prašyta</text:span><text:span text:style-name="T261"><text:s/></text:span><text:span text:style-name="T262">760,00 Eur sportiniam inventoriui įsigyti.</text:span></text:p>
      <text:p text:style-name="P263"><text:span text:style-name="T264">23</text:span><text:span text:style-name="T265">.</text:span><text:span text:style-name="T266"><text:tab/></text:span><text:span text:style-name="T267">Pakruojo rajono Stačiūnų daugiafunkcio centro paraiška „Visuomenės sveikatos stiprinimas ir ugdymas“</text:span><text:span text:style-name="T268">.<text:s/></text:span><text:span text:style-name="T269">Prašyta</text:span><text:span text:style-name="T270"><text:s/></text:span><text:span text:style-name="T271">1 060,00 Eur sportiniam inventoriui įsigyti.</text:span></text:p>
      <text:p text:style-name="P272"><text:span text:style-name="T273">24</text:span><text:span text:style-name="T274">.</text:span><text:span text:style-name="T275"><text:tab/></text:span><text:span text:style-name="T276">Degėsių kaimo bendruomenės paraiška „Haloterapijos ir vandens baseino procedūros“. <text:s/>Prašyta 1 840,00 Eur.</text:span></text:p>
      <text:p text:style-name="P277"><text:span text:style-name="T278">25</text:span><text:span text:style-name="T279">.</text:span><text:span text:style-name="T280"><text:tab/></text:span><text:span text:style-name="T281">Pakruojo rajono savivaldybės administracijos Pašvitinio seniūnijos prašymas ski</text:span><text:span text:style-name="T282">rti 7 500,00 Eur<text:s/></text:span><text:span text:style-name="T283">lauko treniruokliams įsigyti <text:s/>ir įrengti</text:span><text:span text:style-name="T284">.</text:span></text:p>
      <text:p text:style-name="P285"><text:span text:style-name="T286">Pakruojo rajono sporto centro paraiška „Sportas vandenyje“,</text:span><text:span text:style-name="T287"><text:s/>Pakruojo Juozo Pakalnio muzikos mokyklos paraiška „</text:span><text:span text:style-name="T288">Gaudom emocijas pajūryje“, Pakruojo bėgimo mėgėjų klubo „Vėjas“<text:s/></text:span><text:soft-page-break/><text:span text:style-name="T289">paraiška <text:s/>„Sportuok, kad stiprėtų tavo sveikata“,<text:s/></text:span><text:span text:style-name="T290">Laisvalaikio klubo „Sveikas pulsas“</text:span><text:span text:style-name="T291"><text:s/>paraiška „Mobilus gyvybės vanduo“,<text:s/></text:span><text:span text:style-name="T292">Pakruojo rajono Stačiūnų daugiafunkcio centro paraiška „Visuomenės svei</text:span><text:span text:style-name="T293">katos stiprinimas ir ugdymas“,<text:s/></text:span><text:span text:style-name="T294">Degėsių kaimo bendruomenės paraiška „Haloterapijos ir vandens baseino procedūros“</text:span><text:span text:style-name="T295"><text:s/>įvertintos iki 19 balų imtinai. Tiek balų surinkusios paraiškos <text:s/>nefinansuojamos.</text:span></text:p>
      <text:p text:style-name="P296"><text:span text:style-name="T297">Pakruojo rajono visuomenės sveikatos rėmimo specialiajai prog</text:span><text:span text:style-name="T298">ramai 2022 m. buvo skirta 144 395,00 Eur. Lėšų likutis ataskaitinių biudžetinių metų pradžioje buvo 79 839,61 Eur.</text:span><text:span text:style-name="T299"><text:s/>S</text:span><text:span text:style-name="T300">veikatos taryba 20</text:span><text:span text:style-name="T301">22 m. iš Pakruojo rajono savivaldybės Visuomenės sveikatos rėmimo specialiajai programai skirtų lėšų <text:s/></text:span><text:span text:style-name="T302">111 738,76<text:s/></text:span><text:span text:style-name="T303">Eur skyrė</text:span><text:span text:style-name="T304"><text:s/>gautiems prašymams ir paraiškoms finansuoti.</text:span></text:p>
      <text:p text:style-name="P305"><text:span text:style-name="T306">2022 m. spalio 27 d.<text:s/></text:span><text:span text:style-name="T307">vykusiame Sveikatos tarybos posėdyje buvo svarstytas<text:s/></text:span><text:span text:style-name="T308">VšĮ Pakruojo ligoninės prašymas<text:s/></text:span><text:span text:style-name="T309">dėl 45 500,00 Eur<text:s/></text:span><text:span text:style-name="T310">Pakruojo rajono gyventojų sveikatos gerinimo teikiant saugias, kokybiškas paslaugas.</text:span><text:span text:style-name="T311"><text:s/>Ligoninėje apsilankiusieji įvertino inventoriaus būklę ir priemonių trūkumą. Seni ir visai nusidėvėję baldai, ant kurių sėdi pacientai, neturi jokio estetinio vaizdo. Viešosios įstaigos Pakruojo ligoninės direktorius informavo, kad siekdami gerinti Pakruo</text:span><text:span text:style-name="T312">jo rajono gyventojų sveikatą, plėsti ir teikti kokybiškas asmens sveikatos gydymo paslaugas investuoja į žmogiškuosius išteklius bei įrangą ir medicinos pagalbos priemones. Dėl sudėtingos finansinės situacijos visus remonto darbus stengiasi atlikti patys s</text:span><text:span text:style-name="T313">avo jėgomis. Tačiau pritrūko lėšų priemonėms bei įrangai.</text:span></text:p>
      <text:p text:style-name="P314">Posėdyje dalyvavęs Pakruojo rajono savivaldybės meras, kalbėjo, kad poilsio zonos baldai likę tie patys, kurie įsigyti nuo pat ligoninės pastatymo laikų. Ne tik patiems ligoniams reikia jaukesnės aplinkos, bet ir dirbančiam bei aptarnaujančiam personalui. Keisti reikia taip pat ir Vidaus ligų skyriaus pagrindines duris. Posėdyje buvo nutarta VšĮ Pakruojo ligoninei skirti 45 500,00 Eur įrangai bei priemonėms įsigyti.</text:p>
      <text:p text:style-name="P315"><text:span text:style-name="T316">Pakruojo rajono savivaldybės 2022<text:s/></text:span><text:span text:style-name="T317">m. gruodžio 21 <text:s/>d. Sveikatos tarybos posėdyje<text:s/></text:span><text:span text:style-name="T318">aptarta Sveikatos tarybos veikla ir 2022 m. Sveikatos tarybos plano vykdymas. Pakruojo rajono<text:s/></text:span><text:soft-page-break/><text:span text:style-name="T319">savivaldybės visuomenės sveikatos biuro visuomenės sveikatos stebėsenos specialistė pristatė<text:s/></text:span><text:span text:style-name="T320">2021 m. Pakruojo rajono</text:span><text:span text:style-name="T321"><text:s/>sveikatos ir su sveikata susijusius rodiklius, įvardino<text:s/></text:span><text:span text:style-name="T322">pagrindinius sveikatos ir su sveikata susijusių rodiklių kitimus, palygino 2021 metų rodiklius su 2020 metais bei rodiklių pokyčius per dešimties metų laikotarpį; išvardino pasirinktus prioritetinius</text:span><text:span text:style-name="T323"><text:s/>rodiklius, pristatė savivaldybės prioritetinių rodiklių analizę. Atsakė į tarybos narių klausimus.<text:s/></text:span></text:p>
      <text:p text:style-name="P324"/>
      <text:p text:style-name="Normal"/>
      <text:p text:style-name="P325"><text:span text:style-name="T326">___________________________</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07T23:26:00Z</meta:creation-date>
    <dc:date>2023-02-07T23:26:00Z</dc:date>
    <meta:print-date>2019-04-12T11:03:00Z</meta:print-date>
    <meta:template xlink:href="Normal.dotm" xlink:type="simple"/>
    <meta:editing-cycles>2</meta:editing-cycles>
    <meta:editing-duration>PT0S</meta:editing-duration>
    <meta:document-statistic meta:page-count="9" meta:paragraph-count="268" meta:word-count="1519" meta:character-count="11280" meta:row-count="589" meta:non-whitespace-character-count="10029"/>
  </office:meta>
</office:document-meta>
</file>