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letter-spacing="0.0416in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etter-spacing="0.0416in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5416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P33" style:parent-style-name="Normal" style:master-page-name="MP1" style:family="paragraph">
      <style:paragraph-properties fo:break-before="page" fo:margin-left="6.9895in">
        <style:tab-stops>
          <style:tab-stop style:type="left" style:position="-6.3534in"/>
          <style:tab-stop style:type="left" style:position="-5.7173in"/>
          <style:tab-stop style:type="left" style:position="-5.0812in"/>
          <style:tab-stop style:type="left" style:position="-4.4451in"/>
          <style:tab-stop style:type="left" style:position="-1.9006in"/>
          <style:tab-stop style:type="left" style:position="-1.2645in"/>
          <style:tab-stop style:type="left" style:position="-0.6284in"/>
          <style:tab-stop style:type="left" style:position="0.0076in"/>
          <style:tab-stop style:type="left" style:position="0.6437in"/>
          <style:tab-stop style:type="left" style:position="1.2798in"/>
          <style:tab-stop style:type="left" style:position="1.9159in"/>
          <style:tab-stop style:type="left" style:position="2.552in"/>
          <style:tab-stop style:type="left" style:position="3.1881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margin-left="6.9895in">
        <style:tab-stops>
          <style:tab-stop style:type="left" style:position="-6.3534in"/>
          <style:tab-stop style:type="left" style:position="-5.7173in"/>
          <style:tab-stop style:type="left" style:position="-5.0812in"/>
          <style:tab-stop style:type="left" style:position="-4.4451in"/>
          <style:tab-stop style:type="left" style:position="-1.9006in"/>
          <style:tab-stop style:type="left" style:position="-1.2645in"/>
          <style:tab-stop style:type="left" style:position="-0.6284in"/>
          <style:tab-stop style:type="left" style:position="0.0076in"/>
          <style:tab-stop style:type="left" style:position="0.6437in"/>
          <style:tab-stop style:type="left" style:position="1.2798in"/>
          <style:tab-stop style:type="left" style:position="1.9159in"/>
          <style:tab-stop style:type="left" style:position="2.552in"/>
          <style:tab-stop style:type="left" style:position="3.1881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margin-left="6.9895in">
        <style:tab-stops>
          <style:tab-stop style:type="left" style:position="-6.3534in"/>
          <style:tab-stop style:type="left" style:position="-5.7173in"/>
          <style:tab-stop style:type="left" style:position="-5.0812in"/>
          <style:tab-stop style:type="left" style:position="-4.4451in"/>
          <style:tab-stop style:type="left" style:position="-1.9006in"/>
          <style:tab-stop style:type="left" style:position="-1.2645in"/>
          <style:tab-stop style:type="left" style:position="-0.6284in"/>
          <style:tab-stop style:type="left" style:position="0.0076in"/>
          <style:tab-stop style:type="left" style:position="0.6437in"/>
          <style:tab-stop style:type="left" style:position="1.2798in"/>
          <style:tab-stop style:type="left" style:position="1.9159in"/>
          <style:tab-stop style:type="left" style:position="2.552in"/>
          <style:tab-stop style:type="left" style:position="3.1881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hyphenate="false"/>
    </style:style>
    <style:style style:name="P39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hyphenate="false"/>
    </style:style>
    <style:style style:name="P40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45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font-weight="bold" style:font-weight-asian="bold" fo:text-transform="uppercase" fo:color="#000000" style:font-size-complex="12pt" fo:hyphenate="false"/>
    </style:style>
    <style:style style:name="P46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hyphenate="false"/>
    </style:style>
    <style:style style:name="P47" style:parent-style-name="Normal" style:family="paragraph">
      <style:paragraph-properties fo:text-align="center" style:vertical-align="middle" fo:text-indent="0.4923in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fo:hyphenate="false"/>
    </style:style>
    <style:style style:name="TableColumn49" style:family="table-column">
      <style:table-column-properties style:column-width="0.4041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5909in" style:use-optimal-column-width="false"/>
    </style:style>
    <style:style style:name="TableColumn57" style:family="table-column">
      <style:table-column-properties style:column-width="0.5902in" style:use-optimal-column-width="false"/>
    </style:style>
    <style:style style:name="TableColumn58" style:family="table-column">
      <style:table-column-properties style:column-width="0.5909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Column60" style:family="table-column">
      <style:table-column-properties style:column-width="0.6888in" style:use-optimal-column-width="false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0.4916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0.5909in" style:use-optimal-column-width="false"/>
    </style:style>
    <style:style style:name="Table48" style:family="table">
      <style:table-properties style:width="10.4451in" fo:margin-left="0.0645in" table:align="left"/>
    </style:style>
    <style:style style:name="TableRow69" style:family="table-row">
      <style:table-row-properties style:min-row-height="3.5625in" style:use-optimal-row-height="false" fo:keep-together="always"/>
    </style:style>
    <style:style style:name="TableCell70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weight-complex="bold" fo:color="#000000" fo:font-size="9pt" style:font-size-asian="9pt" style:font-size-complex="9pt"/>
    </style:style>
    <style:style style:name="TableCell72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4" style:parent-style-name="DefaultParagraphFont" style:family="text">
      <style:text-properties fo:font-size="9pt" style:font-size-asian="9pt" style:font-size-complex="9pt"/>
    </style:style>
    <style:style style:name="T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77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8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5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/>
    </style:style>
    <style:style style:name="P9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2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94" style:parent-style-name="DefaultParagraphFont" style:family="text">
      <style:text-properties fo:font-size="9pt" style:font-size-asian="9pt" style:font-size-complex="9pt"/>
    </style:style>
    <style:style style:name="T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6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98" style:parent-style-name="DefaultParagraphFont" style:family="text">
      <style:text-properties fo:font-size="9pt" style:font-size-asian="9pt" style:font-size-complex="9pt"/>
    </style:style>
    <style:style style:name="T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0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1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02" style:parent-style-name="DefaultParagraphFont" style:family="text">
      <style:text-properties fo:font-size="9pt" style:font-size-asian="9pt" style:font-size-complex="9pt"/>
    </style:style>
    <style:style style:name="T1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4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105" style:parent-style-name="DefaultParagraphFont" style:family="text">
      <style:text-properties style:font-weight-complex="bold" fo:font-size="9pt" style:font-size-asian="9pt" style:font-size-complex="9pt"/>
    </style:style>
    <style:style style:name="T106" style:parent-style-name="DefaultParagraphFont" style:family="text">
      <style:text-properties fo:font-size="9pt" style:font-size-asian="9pt" style:font-size-complex="9pt"/>
    </style:style>
    <style:style style:name="T1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8" style:parent-style-name="DefaultParagraphFont" style:family="text">
      <style:text-properties style:font-weight-complex="bold" fo:font-size="9pt" style:font-size-asian="9pt" style:font-size-complex="9pt"/>
    </style:style>
    <style:style style:name="TableCell109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110" style:parent-style-name="Normal" style:family="paragraph">
      <style:text-properties style:font-weight-complex="bold" fo:font-size="9pt" style:font-size-asian="9pt" style:font-size-complex="9pt"/>
    </style:style>
    <style:style style:name="TableCell111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font-weight-complex="bold" fo:font-size="9pt" style:font-size-asian="9pt" style:font-size-complex="9pt"/>
    </style:style>
    <style:style style:name="TableCell1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T11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115" style:parent-style-name="DefaultParagraphFont" style:family="text">
      <style:text-properties style:font-weight-complex="bold" fo:font-size="9pt" style:font-size-asian="9pt" style:font-size-complex="9pt"/>
    </style:style>
    <style:style style:name="T11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117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1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19" style:parent-style-name="DefaultParagraphFont" style:family="text">
      <style:text-properties fo:font-size="9pt" style:font-size-asian="9pt" style:font-size-complex="9pt"/>
    </style:style>
    <style:style style:name="T1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1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T1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T1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T1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8" style:parent-style-name="Normal" style:family="paragraph">
      <style:text-properties style:font-weight-complex="bold" fo:color="#000000" fo:font-size="9pt" style:font-size-asian="9pt" style:font-size-complex="9pt"/>
    </style:style>
    <style:style style:name="TableRow129" style:family="table-row">
      <style:table-row-properties style:min-row-height="0.1409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Row170" style:family="table-row">
      <style:table-row-properties style:min-row-height="0.184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 fo:font-size="9pt" style:font-size-asian="9pt" style:font-size-complex="9pt" fo:language="en" fo:country="U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fo:font-size="9pt" style:font-size-asian="9pt" style:font-size-complex="9pt" fo:language="en" fo:country="U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0312in"/>
      <style:text-properties fo:color="#000000" fo:font-size="9pt" style:font-size-asian="9pt" style:font-size-complex="9pt" fo:language="en" fo:country="U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 fo:text-indent="0.0416in"/>
      <style:text-properties fo:color="#000000" style:font-size-complex="12pt" fo:language="en" fo:country="US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Row211" style:family="table-row">
      <style:table-row-properties style:min-row-height="0.1284in" style:use-optimal-row-height="false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indent="0.0465in"/>
      <style:text-properties style:font-name="Arial" style:font-name-complex="Arial" fo:color="#000000" style:font-size-complex="12pt" fo:language="en" fo:country="US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color="#000000" fo:font-size="9pt" style:font-size-asian="9pt" style:font-size-complex="9pt" fo:language="en" fo:country="U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color="#000000" fo:font-size="9pt" style:font-size-asian="9pt" style:font-size-complex="9pt" fo:language="en" fo:country="US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indent="0.0347in"/>
      <style:text-properties style:font-name="Arial" style:font-name-complex="Arial" fo:color="#000000" fo:font-size="9pt" style:font-size-asian="9pt" style:font-size-complex="9pt" fo:language="en" fo:country="US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indent="0.0381in"/>
      <style:text-properties style:font-name="Arial" style:font-name-complex="Arial" fo:color="#000000" fo:font-size="10pt" style:font-size-asian="10pt" fo:language="en" fo:country="U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color="#000000" fo:font-size="10pt" style:font-size-asian="10pt" fo:language="en" fo:country="US"/>
    </style:style>
    <style:style style:name="P252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253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254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255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256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color="#000000" fo:font-size="9pt" style:font-size-asian="9pt" style:font-size-complex="9pt" style:language-asian="lt" style:country-asian="LT" fo:hyphenate="false"/>
    </style:style>
    <style:style style:name="P257" style:parent-style-name="Normal" style:family="paragraph">
      <style:paragraph-properties style:vertical-align="middle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2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<text:span text:style-name="T6">ĮSAKYMA</text:span><text:span text:style-name="T7">S</text:span></text:p>
      <text:p text:style-name="P8">DĖL LIETUVOS RESPUBLIKOS SVEIKATOS APSAUGOS MINISTRO 2013 M. SPALIO 15 D. ĮSAKYMO NR. V-957 „DĖL TARPVALSTYBINĖS SVEIKATOS PRIEŽIŪROS IŠLAIDŲ KOMPENSAVIMO TVARKOS APRAŠO PATVIRTINIMO“ PAKEITIMO</text:p>
      <text:p text:style-name="P9"/>
      <text:p text:style-name="P10">2015 m. <text:s/>gruodžio 30 d. <text:s/>Nr. V-1546</text:p>
      <text:p text:style-name="P11">Vilnius</text:p>
      <text:p text:style-name="P12"/>
      <text:p text:style-name="P13"/>
      <text:p text:style-name="P14"><text:span text:style-name="T15">P a k e i č i u Tarpvalstybinės sveikatos priežiūros išlaidų kompensavimo tvarkos aprašą, patvirtintą Lietuvos Respublikos sveikatos apsaugos ministro 2013 m. spalio 25 d. įsakymu Nr. V-957 „Dėl Tarpvalstybinės sveikatos priežiūros išlaidų kompensavimo tvarkos aprašo patvirtinimo“:</text:span></text:p>
      <text:p text:style-name="P16"><text:span text:style-name="T17">1</text:span><text:span text:style-name="T18">. Pakeičiu 15 punktą ir jį išdėstau taip:</text:span></text:p>
      <text:p text:style-name="P19"><text:span text:style-name="T20">„</text:span><text:span text:style-name="T21">15</text:span><text:span text:style-name="T22">.<text:s/></text:span><text:span text:style-name="T23">VLK atsakingasis darbuotojas duomenis apie gautus apdraustųjų prašymus kompensuoti jų išlaidas ortopedijos techninėms priemonėms ir sąnarių endoprotezams įsigyti gydymo valstybėje įrašo į VLK pildomą prašymų kompensuoti tarpvalstybinės sveikatos priežiūros išlaidas apskaitos žurnalą. Sprendimus dėl šių išlaidų kompensavimo per 30 darbo dienų nuo Aprašo 9 punkte nurodytų dokumentų gavimo VLK dienos priima VLK direktoriaus įsakymu sudaryta komisija.“</text:span></text:p>
      <text:p text:style-name="P24"><text:span text:style-name="T25">2</text:span><text:span text:style-name="T26">.</text:span><text:span text:style-name="T27"><text:tab/>Pakeičiu 2 priedą ir išdėstau jį nauja redakcija (pridedama).</text:span></text:p>
      <text:p text:style-name="P28"/>
      <text:p text:style-name="P29"/>
      <text:p text:style-name="P30"/>
      <text:p text:style-name="P31">Sveikatos apsaugos ministrė<text:tab/>Rimantė Šalaševičiūtė</text:p>
      <text:p text:style-name="P32"/>
      <text:soft-page-break/>
      <text:p text:style-name="P33">Tarpvalstybinės sveikatos priežiūros išlaidų kompensavimo tvarkos aprašo<text:s/></text:p>
      <text:p text:style-name="P34">2 priedas</text:p>
      <text:p text:style-name="P35"/>
      <text:p text:style-name="P36">(Prašymų kompensuoti tarpvalstybinės sveikatos priežiūros išlaidas apskaitos žurnalo forma)</text:p>
      <text:p text:style-name="P37">____________________________________________________</text:p>
      <text:p text:style-name="P38">(TLK / VLK)</text:p>
      <text:p text:style-name="P39"/>
      <text:p text:style-name="P40"><text:span text:style-name="T41">PRAŠYMŲ KOMPENSUOTI<text:s/></text:span><text:span text:style-name="T42">TARPVALSTYBINĖS SVEIKATOS PRIEŽIŪROS<text:s/></text:span><text:span text:style-name="T43">IŠLAIDAS APSKAITOS<text:s/></text:span><text:span text:style-name="T44">ŽURNALAS<text:s/></text:span></text:p>
      <text:p text:style-name="P45">_______________</text:p>
      <text:p text:style-name="P46">(Metai)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Normal"><text:span text:style-name="T73">Prašymo kompensuoti<text:s/></text:span><text:span text:style-name="T74">tarpvalstybinės sveikatos priežiūros <text:s/>išlaidas<text:s/></text:span><text:span text:style-name="T75">gavimo data</text:span><text:span text:style-name="T76"><text:s/></text:span></text:p>
          </table:table-cell>
          <table:table-cell table:style-name="TableCell77">
            <text:p text:style-name="Normal"><text:span text:style-name="T78">Pareiškėjo vardas</text:span></text:p>
          </table:table-cell>
          <table:table-cell table:style-name="TableCell79">
            <text:p text:style-name="Normal"><text:span text:style-name="T80">Pareiškėjo pavardė</text:span></text:p>
          </table:table-cell>
          <table:table-cell table:style-name="TableCell81">
            <text:p text:style-name="Normal"><text:span text:style-name="T82">Pareiškėjo asmens kodas arba gimimo data <text:s text:c="4"/></text:span></text:p>
          </table:table-cell>
          <table:table-cell table:style-name="TableCell83">
            <text:p text:style-name="P84">Pareiškėjo gyvenamoji vieta</text:p>
          </table:table-cell>
          <table:table-cell table:style-name="TableCell85">
            <text:p text:style-name="Normal"><text:span text:style-name="T86">Pareiškėjo telefono Nr.</text:span></text:p>
          </table:table-cell>
          <table:table-cell table:style-name="TableCell87">
            <text:p text:style-name="P88">Pareiškėjas pateikė visus Aprašo 9 punkte nurodytus dokumentus (taip / ne)</text:p>
          </table:table-cell>
          <table:table-cell table:style-name="TableCell89">
            <text:p text:style-name="P90">Asmuo buvo apdraustas Lietuvoje privalomuoju sveikatos<text:s/></text:p>
            <text:p text:style-name="P91">draudimu gydymo valstybėje gaudamas paslaugas ir (ar) įsigydamas vaistus, ir (ar) MPP (taip / ne)</text:p>
          </table:table-cell>
          <table:table-cell table:style-name="TableCell92">
            <text:p text:style-name="Normal"><text:span text:style-name="T93">Asmens, kuriam gydymo valstybėje buvo suteiktos paslaugos ir (ar) išduoti vaistai, ir (ar) MPP, vardas (pildoma, jei <text:s/></text:span><text:span text:style-name="T94">tarpvalstybinės sveikatos priežiūros</text:span><text:span text:style-name="T95"><text:s/>išlaidas apmokėjo kitas asmuo, t. y. pareiškėjas)</text:span></text:p>
          </table:table-cell>
          <table:table-cell table:style-name="TableCell96">
            <text:p text:style-name="Normal"><text:span text:style-name="T97">Asmens, kuriam gydymo valstybėje buvo suteiktos paslaugos ir (ar) išduoti vaistai, ir (ar) MPP, pavardė (pildoma, jei<text:s/></text:span><text:span text:style-name="T98">tarpvalstybinės sveikatos priežiūros</text:span><text:span text:style-name="T99"><text:s/>išlaidas apmokėjo kitas asmuo, t. y. pareiškėjas)</text:span></text:p>
          </table:table-cell>
          <table:table-cell table:style-name="TableCell100">
            <text:p text:style-name="Normal"><text:span text:style-name="T101">Asmens, kuriam gydymo valstybėje buvo suteiktos paslaugos ir (ar) išduoti vaistai, ir (ar) MPP, asmens kodas arba gimimo data (pildoma, jei<text:s/></text:span><text:span text:style-name="T102">tarpvalstybinės sveikatos priežiūros</text:span><text:span text:style-name="T103"><text:s/>išlaidas apmokėjo kitas asmuo, t. y. pareiškėjas)</text:span></text:p>
          </table:table-cell>
          <table:table-cell table:style-name="TableCell104">
            <text:p text:style-name="Normal"><text:span text:style-name="T105">Lietuvos Respublikos apdraustojo sumokėta už<text:s/></text:span><text:span text:style-name="T106">tarpvalstybinę sveikatos priežiūrą (</text:span><text:span text:style-name="T107">išskyrus vaistus, MPP, OTP ir endoprotezus)</text:span><text:span text:style-name="T108"><text:s/>suma (Eur)</text:span></text:p>
          </table:table-cell>
          <table:table-cell table:style-name="TableCell109">
            <text:p text:style-name="P110">LR apdraustojo sumokėta už kompensuojamuosius vaistus ir MPP gydymo valstybėje suma (Eur)</text:p>
          </table:table-cell>
          <table:table-cell table:style-name="TableCell111">
            <text:p text:style-name="P112">LR apdraustojo sumokėta už OTP ar endoprotezą gydymo valstybėje suma (Eur)</text:p>
          </table:table-cell>
          <table:table-cell table:style-name="TableCell113">
            <text:p text:style-name="Normal"><text:span text:style-name="T114">Kompensuojamoji suma (</text:span><text:span text:style-name="T115">Eur</text:span><text:span text:style-name="T116">)<text:s/></text:span></text:p>
          </table:table-cell>
          <table:table-cell table:style-name="TableCell117">
            <text:p text:style-name="Normal"><text:span text:style-name="T118">TLK Tarpvalstybinės sveikatos priežiūros išlaidų kompensavimo komisijos <text:s/>ar<text:s/></text:span><text:span text:style-name="T119">VLK komisijos<text:s/></text:span><text:span text:style-name="T120">protokolo data</text:span></text:p>
          </table:table-cell>
          <table:table-cell table:style-name="TableCell121">
            <text:p text:style-name="Normal"><text:span text:style-name="T122">TLK Tarpvalstybinės sveikatos priežiūros išlaidų kompensavimo komisijos <text:s/>ar<text:s/></text:span><text:span text:style-name="T123">VLK <text:s/>komisijos<text:s/></text:span><text:span text:style-name="T124">protokolo registracijos numeris</text:span></text:p>
          </table:table-cell>
          <table:table-cell table:style-name="TableCell125">
            <text:p text:style-name="Normal"><text:span text:style-name="T126">Pranešimo (rašto) išsiuntimo LR apdraustajam (pareiškėjui) data ir numeris</text:span></text:p>
          </table:table-cell>
          <table:table-cell table:style-name="TableCell127">
            <text:p text:style-name="P128">TLK <text:s/>ar VLK darbuotojo, pildančio žurnalą, vardas ir pavardė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  <table:table-cell table:style-name="TableCell146">
            <text:p text:style-name="P147">9</text:p>
          </table:table-cell>
          <table:table-cell table:style-name="TableCell148">
            <text:p text:style-name="P149">10</text:p>
          </table:table-cell>
          <table:table-cell table:style-name="TableCell150">
            <text:p text:style-name="P151">11</text:p>
          </table:table-cell>
          <table:table-cell table:style-name="TableCell152">
            <text:p text:style-name="P153">12</text:p>
          </table:table-cell>
          <table:table-cell table:style-name="TableCell154">
            <text:p text:style-name="P155">13</text:p>
          </table:table-cell>
          <table:table-cell table:style-name="TableCell156">
            <text:p text:style-name="P157">14</text:p>
          </table:table-cell>
          <table:table-cell table:style-name="TableCell158">
            <text:p text:style-name="P159">15</text:p>
          </table:table-cell>
          <table:table-cell table:style-name="TableCell160">
            <text:p text:style-name="P161">16</text:p>
          </table:table-cell>
          <table:table-cell table:style-name="TableCell162">
            <text:p text:style-name="P163">17</text:p>
          </table:table-cell>
          <table:table-cell table:style-name="TableCell164">
            <text:p text:style-name="P165">18</text:p>
          </table:table-cell>
          <table:table-cell table:style-name="TableCell166">
            <text:p text:style-name="P167">19</text:p>
          </table:table-cell>
          <table:table-cell table:style-name="TableCell168">
            <text:p text:style-name="P169">20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Žurnale vartojami sutrumpinimai:</text:p>
      <text:p text:style-name="P253">MPP – medicinos prietaisas ar medicinos pagalbos priemonė;</text:p>
      <text:p text:style-name="P254">OTP – ortopedijos techninė priemonė.</text:p>
      <text:p text:style-name="P255">paslaugos – <text:s/>asmens sveikatos priežiūros paslaugos;</text:p>
      <text:p text:style-name="P256">TLK – teritorinė ligonių kasa;</text:p>
      <text:p text:style-name="P257"><text:span text:style-name="T258">VLK – Valstybinė ligonių kasa prie Sveikatos apsaugos ministerij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0.1972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CLUSadmin</dc:creator>
    <meta:creation-date>2016-01-07T13:13:00Z</meta:creation-date>
    <dc:date>2016-01-07T13:13:00Z</dc:date>
    <meta:print-date>2015-12-29T07:15:00Z</meta:print-date>
    <meta:template xlink:href="Normal.dotm" xlink:type="simple"/>
    <meta:editing-cycles>2</meta:editing-cycles>
    <meta:editing-duration>PT0S</meta:editing-duration>
    <meta:document-statistic meta:page-count="2" meta:paragraph-count="78" meta:word-count="485" meta:character-count="3690" meta:row-count="252" meta:non-whitespace-character-count="3283"/>
  </office:meta>
</office:document-meta>
</file>