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kovo 21 d. posėdžio protokolą Nr. SPP-353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elektros energetikos įstatymo Nr. VIII-1881 69 straipsnio 6 dalies pakeitimo įstatymo projekto Nr. XIVP-3468.</text:span></text:p>
        <text:p text:style-name="P43"><text:span text:style-name="T44">2</text:span><text:span text:style-name="T45">. Lietuvos Respublikos pelno nesiekiančių organizacijų nuosavybės teisių į išlikusį nekilnojamąjį turtą atkūrimo įstatymo projekto Nr. XIVP-3526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52:00Z</meta:creation-date>
    <dc:date>2024-03-27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87" meta:row-count="24" meta:non-whitespace-character-count="699"/>
  </office:meta>
</office:document-meta>
</file>