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LAISVĖS LYGOS 40-MEČIO</text:p>
      <text:p text:style-name="P21"/>
      <text:p text:style-name="P22">2018 m. birželio 12 d. Nr. XIII-125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pažymėdamas</text:span><text:span text:style-name="T31">, kad</text:span><text:span text:style-name="T32"><text:s/></text:span><text:span text:style-name="T33">2018 m. birželio 15 d. minėsime Lietuvos laisvės lygos įkūrimo<text:s/></text:span><text:span text:style-name="T34"><text:line-break/>40-metį;</text:span></text:p>
        <text:p text:style-name="P35"><text:span text:style-name="T36">vertindamas<text:s/></text:span><text:span text:style-name="T37">Lietuvos laisvės lygos<text:s/></text:span><text:span text:style-name="T38">bekompromisę kovą dėl Lietuvos Nepriklausomybės atkūrimo,</text:span></text:p>
        <text:p text:style-name="P39"><text:span text:style-name="T40">akcentuoja</text:span><text:span text:style-name="T41"><text:s/>Lietuvos</text:span><text:span text:style-name="T42"><text:s/>laisvės lygos keltus uždavinius ugdyti tautinį ir patriotinį jaunimo supratimą rengtis atkurti valstybės Nepriklausomybę, atkreipti tarptautinės visuomenės dėmesį į neteisėtos Baltijos šalių okupacijos ir aneksijos klausimą;</text:span></text:p>
        <text:p text:style-name="P43"><text:span text:style-name="T44">pabrėžia</text:span><text:span text:style-name="T45">, kad Lietuvos laisvės</text:span><text:span text:style-name="T46"><text:s/>lyga savo viešais pareiškimais, organizuotais mitingais ir atvira konfrontacija su sovietiniu režimu iš esmės praplėtė visuomenės kritinio mąstymo ribas ir atvėrė kelią platesniam tautinio atgimimo judėjimui;</text:span></text:p>
        <text:p text:style-name="P47"><text:span text:style-name="T48">pažymi</text:span><text:span text:style-name="T49">, kad tautinio atgimimo laikotarpiu<text:s/></text:span><text:span text:style-name="T50">Liet</text:span><text:span text:style-name="T51">uvos laisvės lyga</text:span><text:span text:style-name="T52"><text:s/>ryžtingai kvietė visuomenę nuosekliai laikytis Laisvės ir Nepriklausomybės idealų, o Lietuvos laisvės lygos kelti<text:s/></text:span><text:span text:style-name="T53">tikslai, uždaviniai ir idėjos ilgainiui tapo atsikuriančios nepriklausomos Lietuvos valstybės oficialiosios politikos neatsk</text:span><text:span text:style-name="T54">iriama dalimi;</text:span></text:p>
        <text:p text:style-name="P55"><text:span text:style-name="T56">reiškia</text:span><text:span text:style-name="T57"><text:s/>didžiausią pagarbą šiai rezistencinei tautinio atgimimo organizacijai ir<text:s/></text:span><text:span text:style-name="T58">ragina<text:s/></text:span><text:span text:style-name="T59">atlikti išsamius Lietuvos laisvės lygos veiklos mokslinius tyrimus bei juos panaudoti edukaciniams tikslams.</text:span></text:p>
        <text:p text:style-name="P60"/>
        <text:p text:style-name="P61"/>
        <text:p text:style-name="P62"/>
        <text:p text:style-name="P63">Seimo Pirmininkas<text:span text:style-name="T6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19:37:00Z</meta:creation-date>
    <dc:date>2018-06-14T19:37:00Z</dc:date>
    <meta:print-date>2018-06-12T11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383" meta:row-count="35" meta:non-whitespace-character-count="1217"/>
  </office:meta>
</office:document-meta>
</file>