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7 M. RUGSĖJO 13 D. NUTARIMO NR. 738 „DĖL 1863–1864 M. SUKILIMO VADŲ ATMINIMO ĮAMŽINIMO KOMISIJOS SUDARYMO“ PAKEITIMO</text:p>
      <text:p text:style-name="P17"/>
      <text:p text:style-name="P18">2018 m. gegužės 9 d. Nr. 46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Pakeisti Lietuvos Respublikos Vyriausybės 2017 m. rugsėjo 13 d. nutarimo Nr. 738 „Dėl 1863–1864 m. sukilimo vadų atminimo įamžinimo komisijos sudarymo“ 1 punktą ir jį išdėstyti taip:</text:span></text:p>
      <text:p text:style-name="P28"><text:span text:style-name="T29">„</text:span><text:span text:style-name="T30">1</text:span><text:span text:style-name="T31">. Saulius Skvernelis – Lietuvos Respublikos Ministras Pirmininkas (Komisijos pirmininkas);</text:span></text:p>
      <text:p text:style-name="P32">Liana Ruokytė-Jonsson – Lietuvos Respublikos kultūros ministrė (Komisijos pirmininko pavaduotoja);</text:p>
      <text:p text:style-name="P33">Rūta Kačkutė – Lietuvos Respublikos Prezidento kanceliarijos Švietimo, mokslo ir kultūros grupės vadovė, Respublikos Prezidentės vyriausioji patarėja;</text:p>
      <text:p text:style-name="P34">Raimundas Karoblis – Lietuvos Respublikos krašto apsaugos ministras;</text:p>
      <text:p text:style-name="P35">Linas Linkevičius – Lietuvos Respublikos užsienio reikalų ministras;</text:p>
      <text:p text:style-name="P36">Deividas Matulionis – Lietuvos Respublikos Vyriausybės kanclerio pirmasis pavaduotojas;</text:p>
      <text:p text:style-name="P37">Kęstutis Navickas – Lietuvos Respublikos aplinkos ministras;</text:p>
      <text:p text:style-name="P38">Algirdas Stončaitis – Lietuvos Respublikos Vyriausybės kancleris;</text:p>
      <text:p text:style-name="P39"><text:span text:style-name="T40">Vilius Šapoka – Lietuvos Respublikos finansų ministras.“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Kultūros ministrė<text:s/></text:span><text:span text:style-name="T5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7T11:01:00Z</meta:creation-date>
    <dc:date>2018-05-17T11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78" meta:character-count="1264" meta:row-count="71" meta:non-whitespace-character-count="1146"/>
  </office:meta>
</office:document-meta>
</file>