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DALYVAVIMO FRANKOFONIJOS PARLAMENTINĖS ASAMBLĖJOS EUROPOS REGIONO 33-IOJOJE SESIJOJ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 SV-S-</text:span><text:span text:style-name="T29">3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Giedrių Surplį</text:span><text:span text:style-name="T42"><text:s/>2021 m. lapkričio<text:s/></text:span><text:span text:style-name="T43"><text:line-break/>25–28 d. dalyvauti</text:span><text:span text:style-name="T44"><text:s/></text:span>Frankofonijos Parlamentinės Asamblėjos Europos regiono 33-iojoje sesijoje Tiranoje<text:s/><text:span text:style-name="T45">(Albanijos</text:span><text:s/><text:span text:style-name="T46">Respublika).</text:span></text:p>
        <text:p text:style-name="P47"><text:span text:style-name="T48">2</text:span><text:span text:style-name="T49">.<text:s/></text:span>Pavesti<text:s/><text:span text:style-name="T50">Lietuvos Respublikos<text:s/></text:span>Seimo kanceliarijai apmokėti komandiruotės išlaidas iš<text:s/><text:span text:style-name="T51">Seimo delegacijai Frankofonijos<text:s/></text:span>Parlamentinėje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19T20:47:00Z</meta:creation-date>
    <dc:date>2021-11-19T20:47:00Z</dc:date>
    <meta:print-date>2021-11-19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1" meta:character-count="682" meta:row-count="14" meta:non-whitespace-character-count="594"/>
  </office:meta>
</office:document-meta>
</file>