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line-height="120%"/>
      <style:text-properties style:font-name-asian="Calibri" style:font-size-complex="11pt"/>
    </style:style>
    <style:style style:name="P18" style:parent-style-name="Normal" style:family="paragraph">
      <style:paragraph-properties fo:text-align="center" fo:line-height="120%"/>
      <style:text-properties style:font-name-asian="Calibri" style:font-size-complex="11pt"/>
    </style:style>
    <style:style style:name="P19" style:parent-style-name="Normal" style:family="paragraph">
      <style:paragraph-properties fo:text-align="center" fo:line-height="120%"/>
      <style:text-properties style:font-name-asian="Calibri" style:font-size-complex="11pt"/>
    </style:style>
    <style:style style:name="P20" style:parent-style-name="Normal" style:family="paragraph">
      <style:paragraph-properties fo:line-height="120%"/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20%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fo:color="#FF0000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2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20%" fo:text-indent="0.4923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20%" fo:margin-left="0.7423in" fo:text-indent="-0.25in">
        <style:tab-stops/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20%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20%"/>
    </style:style>
    <style:style style:name="P46" style:parent-style-name="Normal" style:family="paragraph">
      <style:paragraph-properties fo:text-align="justify" fo:line-height="120%"/>
      <style:text-properties style:font-size-complex="12pt"/>
    </style:style>
    <style:style style:name="P47" style:parent-style-name="Normal" style:family="paragraph">
      <style:paragraph-properties fo:text-align="justify" fo:line-height="120%"/>
      <style:text-properties style:font-size-complex="12pt"/>
    </style:style>
    <style:style style:name="P48" style:parent-style-name="Normal" style:family="paragraph">
      <style:paragraph-properties fo:text-align="justify" fo:line-height="120%"/>
      <style:text-properties style:font-size-complex="12pt"/>
    </style:style>
    <style:style style:name="P49" style:parent-style-name="Normal" style:family="paragraph">
      <style:paragraph-properties fo:text-align="justify" fo:line-height="120%"/>
      <style:text-properties style:font-size-complex="12pt"/>
    </style:style>
    <style:style style:name="P50" style:parent-style-name="Normal" style:family="paragraph">
      <style:paragraph-properties fo:text-align="justify" fo:line-height="12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LIETUVOS RESPUBLIKOS APLINKOS MINISTRAS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VEIKATOS APSAUGOS MINISTRO, LIETUVOS RESPUBLIKOS APLINKOS MINISTRO IR LIETUVOS RESPUBLIKOS SUSISIEKIMO MINISTRO 2005 M. SPALIO 25 D. ĮSAKYMO NR. V-787/D1-507/3-467 „DĖL EUROPOS SĄJUNGOS TRIUKŠMO VALDYMO SEKTORIAUS TEISĖS AKTŲ REIKALAVIMŲ ĮGYVENDINIMO ATASKAITŲ TEIKIMO EUROPOS KOMISIJAI TAISYKLIŲ PATVIRTINIMO“ PAKEITIMO</text:p>
      <text:p text:style-name="P17"/>
      <text:p text:style-name="P18">2022 m. rugsėjo 21 d. Nr. V-1473/D1-309/3-444</text:p>
      <text:p text:style-name="P19">Vilnius</text:p>
      <text:p text:style-name="P20"/>
      <text:p text:style-name="P21"><text:span text:style-name="T22">P a k e i č i a m e Europos Sąjungos triukšmo valdymo sektoriaus teisės aktų reikalavimų įgyvendinimo ataskaitų teikimo Europos Komisijai taisykles, patvirtintas</text:span><text:span text:style-name="T23"><text:s/></text:span><text:span text:style-name="T24">Lietuvos Respublikos sveikatos apsaugos ministro, Lietuvos Respublikos aplinkos ministro ir Lietuvos Respublikos susisiekimo ministro 2005 m. spalio 25 d. įsakymu Nr. V-787/D1-507/3-467 „Dėl Europos<text:s/></text:span><text:soft-page-break/><text:span text:style-name="T25">Sąjungos triukšmo valdymo sektoriaus teisės aktų reikalavimų įgyvendinimo ataskaitų teikimo Europos Komisijai taisyklių patvirtinimo“:</text:span></text:p>
      <text:p text:style-name="P26"><text:span text:style-name="T27">1</text:span><text:span text:style-name="T28">.</text:span><text:span text:style-name="T29"><text:tab/>Pakeičiame 3 punktą ir jį išdėstome taip:</text:span></text:p>
      <text:p text:style-name="P30"><text:span text:style-name="T31">„</text:span><text:span text:style-name="T32">3</text:span><text:span text:style-name="T33">. Valstybės įmonė Lietuvos automobilių kelių direkcija teikia Nacionaliniam visuomenės sveikatos centrui prie Sveikatos apsaugos ministerijos (toliau – Centras) informaciją apie ne aglomeracijose esančių pagrindinių kelių ruožų:“.</text:span></text:p>
      <text:p text:style-name="P34"><text:span text:style-name="T35">2</text:span><text:span text:style-name="T36">.</text:span><text:span text:style-name="T37"><text:tab/>Pakeičiame 6 punktą ir jį išdėstome taip:</text:span></text:p>
      <text:p text:style-name="P38"><text:span text:style-name="T39">„</text:span><text:span text:style-name="T40">6</text:span><text:span text:style-name="T41">. Valstybės įmonė Lietuvos automobilių kelių direkcija, Lietuvos transporto saugos administracija ir savivaldybių, kuriose yra aglomeracijų, administracijos (toliau – institucijos) Taisyklių 3–5 punktuose nurodytą informaciją Centrui pateikia pagal<text:s/></text:span><text:span text:style-name="T42">2021 m. lapkričio 11 d. Komisijos įgyvendinimo sprendime (ES) 2021/1967, kuriuo pagal Europos Parlamento ir Tarybos direktyvą 2002/49/EB sukuriama privaloma duomenų saugykla ir privalomas keitimosi skaitmenine informacija mechanizmas, nustatytus reikalavimus duomenų apsikeitimo formatu „GeoPackage“, atsižvelgdamos į duomenų teikimo rekomendacijas ir pavyzdžius, pateiktus Europos aplinkos informacijos ir stebėjimo tinklo (</text:span><text:span text:style-name="T43">Eionet</text:span><text:span text:style-name="T44">) portale, ne vėliau kaip prieš 2 mėnesius iki Taisyklių 7–9 punktuose nurodytų datų.“</text:span></text:p>
      <text:p text:style-name="P45"/>
      <text:p text:style-name="P46">Sveikatos apsaugos ministras<text:s/><text:tab/><text:tab/><text:tab/><text:tab/><text:s text:c="7"/>Arūnas Dulkys</text:p>
      <text:p text:style-name="P47"/>
      <text:p text:style-name="P48">Aplinkos ministras<text:s/><text:tab/><text:tab/><text:tab/><text:tab/><text:tab/><text:s/>Simonas Gentvilas</text:p>
      <text:p text:style-name="P49"/>
      <text:soft-page-break/>
      <text:p text:style-name="P50"><text:span text:style-name="T51">Susisiekimo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/>
      </style:footer>
      <style:footer-left>
        <text:p text:style-name="P4"/>
      </style:footer-left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Valdas Uscila</meta:initial-creator>
    <dc:creator>adlibuser</dc:creator>
    <meta:creation-date>2022-09-21T19:35:00Z</meta:creation-date>
    <dc:date>2022-09-21T19:35:00Z</dc:date>
    <meta:print-date>2020-03-10T09:0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04" meta:character-count="2312" meta:row-count="75" meta:non-whitespace-character-count="2034"/>
  </office:meta>
</office:document-meta>
</file>