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2.5%"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7 m. RUGSĖJO 15 d. nutarimO Nr. 997 „DĖL ŽALOS ATLYGINIMO NUKENTĖJUSIEsieMS DĖL SVEIKATOS SUŽALOJIMO AR SUSIRGIMO PROFESINE LIGA, KAI ŠI PRIEVOLĖ PEREINA VALSTYBEI, TVARKOS APRAŠO patvirtinimo“ PAKEITIMO<text:s/></text:p>
      <text:p text:style-name="P15"/>
      <text:p text:style-name="P16">2020 m. vasario 5 d. Nr. 95</text:p>
      <text:p text:style-name="P17">Vilnius</text:p>
      <text:p text:style-name="P18"/>
      <text:p text:style-name="P19"/>
      <text:p text:style-name="P20"><text:span text:style-name="T21">Lietuvos Respublikos Vyriausybė n u t a r i a:<text:s/></text:span></text:p>
      <text:p text:style-name="P22"><text:span text:style-name="T23">Pakeisti Žalos atlyginimo nukentėjusiesiems dėl sveikatos sužalojimo ar susirgimo profesine liga, kai ši prievolė pereina valstybei, tvarkos aprašą, patvirtintą Lietuvos Respublikos Vyriausybės 1997 m. rugsėjo 15 d. nutarimu Nr. 997 „Dėl Žalos atlyginimo nukentėjusiesiems dėl sveikatos sužalojimo ar susirgimo profesine liga, kai ši prievolė pereina valstybei, tvarkos aprašo patvirtinimo“:</text:span></text:p>
      <text:p text:style-name="P24"><text:span text:style-name="T25">1</text:span><text:span text:style-name="T26">.</text:span><text:span text:style-name="T27"><text:tab/></text:span><text:span text:style-name="T28">„Pakeisti 6.2 papunktį ir jį išdėstyti taip:</text:span></text:p>
      <text:p text:style-name="P29"><text:span text:style-name="T30">„</text:span><text:span text:style-name="T31">6.2</text:span><text:span text:style-name="T32">. įmonė ar fizinis asmuo, privalėję mokėti žalos atlyginimą, pateikia prašymą ir sąrašą asmenų, kuriems turėjo mokėti žalos atlyginimą, nurodo jų pavardes, vardus, adresus ir žalos atlyginimo dydį, Neįgalumo ir darbingumo nustatymo tarnybos (iki 2005 m. liepos 1 d. – Valstybinės medicininės socialinės ekspertizės komisijos) išduotas pažymas apie darbingumo netekimo procentus, teismo sprendimus ar kitus dokumentus, pagal kuriuos buvo mokamas žalos atlyginimas. Nukentėjusiojo mirties dėl profesinės ligos atveju įmonė ar fizinis asmuo, privalėję mokėti žalos atlyginimą, pateikia Lietuvos Respublikos Vyriausybės įgaliotos institucijos išvadą, kad nukentėjusysis mirė dėl profesinės ligos. Papildomai įmonė, fizinis asmuo ar nemokumo (bankroto) administratorius pateikia šiuos dokumentus:</text:span></text:p>
      <text:p text:style-name="P33"><text:span text:style-name="T34">6.2.1</text:span><text:span text:style-name="T35">. kai įmonei ar fiziniam asmeniui iškelta bankroto byla, – teismo nutartį dėl bankroto bylos iškėlimo, teismo paskirto įmonės nemokumo (bankroto) administratoriaus dokumentus ir duomenis apie žalos atlyginimo mokėjimą ir jo nutraukimą;</text:span></text:p>
      <text:p text:style-name="P36"><text:span text:style-name="T37">6.2.2</text:span><text:span text:style-name="T38">. kai įmonė neveikia ir jos bankroto procesas nevykdomas, – antstolio</text:span><text:span text:style-name="T39"><text:s/></text:span><text:span text:style-name="T40">dokumentus, patvirtinančius, kad įmonė nevykdo ūkinės veiklos ir dėl lėšų bei turto stokos nėra galimybės išieškoti teismo priteistą žalos atlyginimą, taip pat dokumentus ir duomenis apie žalos atlyginimo mokėjimą ir jo nutraukimą;</text:span></text:p>
      <text:p text:style-name="P41"><text:span text:style-name="T42">6.2.3</text:span><text:span text:style-name="T43">. kai įmonė likviduota ir (ar) išregistruota, kai nėra jos teisių ir pareigų perėmėjo, tačiau žalos atlyginimas nebuvo nei išmokėtas, nei kapitalizuotas, nei ši prievolė perduota aukštesniajai organizacijai, – pažymą apie įmonės išregistravimą iš Juridinių asmenų registro, duomenis apie tai, kad žalos atlyginimas nesumokėtas iš karto ir nekapitalizuotas Lietuvos<text:s/></text:span><text:soft-page-break/><text:span text:style-name="T44">Respublikos civilinio kodekso (redakcija, galiojusi iki 2001 m. birželio 30 d.) 508 straipsnyje nustatyta tvarka, taip pat dokumentus ir duomenis apie žalos atlyginimo mokėjimo nutraukimą;<text:s/></text:span></text:p>
      <text:p text:style-name="P45"><text:span text:style-name="T46">6.2.4</text:span><text:span text:style-name="T47">. kai nukentėjusieji susirgo profesine liga ar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span></text:p>
      <text:p text:style-name="P48"><text:span text:style-name="T49">6.2.5</text:span><text:span text:style-name="T50">.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dokumentus iš kitų įmonių, kuriose darbas galėjo turėti įtakos darbuotojo sveikatos sutrikimui. Kilus ginčui tarp žalos atlyginimo mokėtojų, darbingumo netekimo ir žalos atlyginimo dalis kiekvienu atveju nustato teismas;<text:s/></text:span></text:p>
      <text:p text:style-name="P51"><text:span text:style-name="T52">6.2.6</text:span><text:span text:style-name="T53">. kai įmonės bankroto procesas vykdomas ne teismo tvarka, – kreditorių susirinkimo sprendimą bankroto procesą vykdyti ne teismo tvarka, nemokumo administratoriaus pateiktus dokumentus ir duomenis apie žalos atlyginimo mokėjimą ir jo nutraukimą;</text:span></text:p>
      <text:p text:style-name="P54"><text:span text:style-name="T55">6.2.7</text:span><text:span text:style-name="T56">. kai teismas priima nutartį atsisakyti iškelti nemokaus juridinio asmens bankroto bylą ir pavesti inicijuoti juridinio asmens likvidavimą Juridinių asmenų registro tvarkytojo iniciatyva, – teismo nutartį atsisakyti iškelti nemokaus juridinio asmens bankroto bylą, taip pat dokumentus ir duomenis apie žalos atlyginimo mokėjimą ir jo nutraukimą;“.</text:span></text:p>
      <text:p text:style-name="P57"><text:span text:style-name="T58">2</text:span><text:span text:style-name="T59">. Pakeisti 7 punktą ir jį išdėstyti taip:</text:span></text:p>
      <text:p text:style-name="P60"><text:span text:style-name="T61">„</text:span><text:span text:style-name="T62">7</text:span><text:span text:style-name="T63">. Kai žalos atlyginimo gavėjas negali pateikti visų dokumentų, numatytų šios tvarkos 6.1 ir 6.3 papunkčiuose, juos, taip pat 6.2.2 papunktyje (kai nėra neveikiančios įmonės administracijos) ir 6.2.3 papunktyje (kai nėra likviduotos įmonės) nurodytus<text:s/></text:span><text:soft-page-break/><text:span text:style-name="T64">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papunkčiai ir 6</text:span><text:span text:style-name="T65">1</text:span><text:span text:style-name="T66"><text:s/>punktas)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 Lietuvos Respublikos gyventojų registre. Apie tai, kad dokumentų pateikti nereikia, pranešama žalos atlyginimo gavėjui.“<text:s/></text:span></text:p>
      <text:p text:style-name="P67"><text:span text:style-name="T68">3</text:span><text:span text:style-name="T69">. Papildyti 7</text:span><text:span text:style-name="T70">1</text:span><text:span text:style-name="T71"><text:s/>punktu:</text:span></text:p>
      <text:p text:style-name="P72"><text:span text:style-name="T73">„</text:span><text:span text:style-name="T74">7</text:span><text:span text:style-name="T75">1</text:span><text:span text:style-name="T76">. Kai nutraukiamas įmonės ar fizinio asmens bankroto procesas, žalos atlyginimo mokėjimo prievolė nedelsiant, bet ne vėliau kaip per 5 darbo dienas, grąžinama įmonei ar fiziniam asmeniui. Išmokų sumas, kurios teritorinio skyriaus buvo išmokėtos už laikotarpį po bankroto proceso nutraukimo, įmonė ar fizinis asmuo, kuriems grąžinta žalos atlyginimo mokėjimo prievolė, grąžina teritoriniam skyriui ne vėliau kaip per 1 mėnesį nuo raštiško teritorinio skyriaus kreipimosi gavimo dienos.“</text:span></text:p>
      <text:p text:style-name="P77"><text:span text:style-name="T78">4</text:span><text:span text:style-name="T79">. Pakeisti 10 punktą ir jį išdėstyti taip:</text:span></text:p>
      <text:p text:style-name="P80"><text:span text:style-name="T81">„</text:span><text:span text:style-name="T82">10</text:span><text:span text:style-name="T83">. Teritorinis skyrius, perėmęs žalos atlyginimo mokėjimo prievolės vykdymą,</text:span><text:span text:style-name="T84"><text:s/></text:span><text:span text:style-name="T85">pateikia bankrutuojančios ar likviduojamos dėl bankroto įmonės ar fizinio asmens nemokumo (bankroto) administratoriui pažymą apie žalos atlyginimo mokėjimo prievolės perėmimą, kuri yra pagrindas įtraukti teritorinį skyrių į bankrutuojančios ar likviduojamos dėl bankroto įmonės ar fizinio asmens kreditorių sąrašą reikalavimams atlyginti žalą dėl suluošinimo ar kitokio kūno sužalojimo, susirgimo profesine liga vykdyti.“<text:s/></text:span></text:p>
      <text:p text:style-name="P86"/>
      <text:p text:style-name="P87"/>
      <text:p text:style-name="P88"/>
      <text:p text:style-name="P89">Ministras Pirmininkas<text:tab/><text:s text:c="73"/>Saulius Skvernelis</text:p>
      <text:p text:style-name="P90"/>
      <text:p text:style-name="P91"/>
      <text:p text:style-name="P92"/>
      <text:p text:style-name="P93"><text:span text:style-name="T94">Socialinės apsaugos ir darbo ministras <text:s text:c="47"/>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1T20:34:00Z</meta:creation-date>
    <dc:date>2020-02-11T20:34:00Z</dc:date>
    <meta:print-date>2017-07-10T06:31:00Z</meta:print-date>
    <meta:template xlink:href="Normal.dotm" xlink:type="simple"/>
    <meta:editing-cycles>2</meta:editing-cycles>
    <meta:editing-duration>PT0S</meta:editing-duration>
    <meta:user-defined meta:name="_NewReviewCycle"/>
    <meta:user-defined meta:name="_EmailSubject">Nutarimas LRV-66D9C2AFF01B</meta:user-defined>
    <meta:user-defined meta:name="_AuthorEmail">Silvija.Zarankaite@socmin.lt</meta:user-defined>
    <meta:user-defined meta:name="_AuthorEmailDisplayName">Silvija Zarankaitė</meta:user-defined>
    <meta:user-defined meta:name="_ReviewingToolsShownOnce"/>
    <meta:document-statistic meta:page-count="3" meta:paragraph-count="505" meta:word-count="1072" meta:character-count="7582" meta:row-count="701" meta:non-whitespace-character-count="7015"/>
  </office:meta>
</office:document-meta>
</file>