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<text:span text:style-name="T9">DĖL PLUNGĖS RAJONO SAVIVALDYBĖS TARYBOS 2021 M. LAPKRIČIO 25 D. SPRENDIMO NR. T1-282 „</text:span><text:span text:style-name="T10">DĖL MoKINIŲ PRIĖMIMO Į PLUNGĖS RAJONO SAVIVALDYBĖS BENDROJO UGDYMO MOKYKLAS TVARKOS APRAŠO PATVIRTINIMO</text:span><text:span text:style-name="T11">“ PAKEITIMO<text:s/></text:span></text:p>
      <text:p text:style-name="P12"/>
      <text:p text:style-name="P13"><text:span text:style-name="T14">2022 m. kovo 24 d. Nr. T1-55</text:span></text:p>
      <text:p text:style-name="P15">Plungė</text:p>
      <text:p text:style-name="P16"/>
      <text:p text:style-name="P17"/>
      <text:p text:style-name="P18">Plungės rajono savivaldybės taryba <text:s/>n u s p r e n d ž i a:</text:p>
      <text:p text:style-name="P19">Pakeisti<text:s/><text:span text:style-name="T20">Mokinių priėmimo į Plungės rajono savivaldybės bendrojo ugdymo mokyklas tvarkos aprašą, patvirtintą<text:s/></text:span>P<text:span text:style-name="T21">lungės rajono savivaldybės tarybos<text:s/></text:span><text:span text:style-name="T22">2021 m. lapkričio 25 d. sprendimu Nr. T1-282 „Dėl</text:span><text:span text:style-name="T23"><text:s/></text:span><text:span text:style-name="T24">Mokinių priėmimo į Plungės rajono savivaldybės bendrojo ugdymo mokyklas tvarkos aprašo</text:span><text:s/>patvirtinimo“, papildant jį 6.6. punktu:</text:p>
      <text:p text:style-name="P25">„6.6. V<text:span text:style-name="T26">aikams, kurių tėvai dalyvauja Trūkstamų specialistų pritraukimo į Plungės rajono savivaldybės viešąsias ir biudžetines įstaigas programoje“.</text:span></text:p>
      <text:p text:style-name="P27"/>
      <text:p text:style-name="P28"/>
      <text:p text:style-name="P29"/>
      <text:p text:style-name="P30"><text:span text:style-name="T31">Savivaldybės meras<text:s/></text:span><text:span text:style-name="T32"><text:tab/>Audrius Kliš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erulskiene</meta:initial-creator>
    <dc:creator>adlibuser</dc:creator>
    <meta:creation-date>2022-03-25T20:53:00Z</meta:creation-date>
    <dc:date>2022-03-25T20:53:00Z</dc:date>
    <meta:print-date>2020-11-16T07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1" meta:character-count="867" meta:row-count="33" meta:non-whitespace-character-count="765"/>
  </office:meta>
</office:document-meta>
</file>