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8486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>2021 m. spalio 21 d. Nr.<text:s/>3D-669</text:p>
      <text:p text:style-name="P16">Vilnius</text:p>
      <text:p text:style-name="P17"/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 ir 1 punkto dvidešimt devintąją pastraipą išdėstau taip:</text:span></text:p>
      <text:p text:style-name="P21"><text:span text:style-name="T22">„Lina Šemetulskytė – Lietuvos Respublikos vidaus reikalų ministerijos Europos Sąjungos investicijų ir tarptautinių programų departamento direktorė (jos nesant – Giedrė Andriuškevičė, Lietuvos Respublikos vidaus reikalų ministerijos Europos Sąjungos investicijų ir tarptautinių programų departamento Europos Sąjungos fondų investicijų veiksmų programos skyriaus vedėja);“.</text:span></text:p>
      <text:p text:style-name="P23"/>
      <text:p text:style-name="P24"/>
      <text:p text:style-name="P25"><text:span text:style-name="T26">Žemės ūkio ministras</text:span><text:span text:style-name="T2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41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10-21T19:53:00Z</meta:creation-date>
    <dc:date>2021-10-21T19:53:00Z</dc:date>
    <meta:print-date>2021-07-19T08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49" meta:row-count="56" meta:non-whitespace-character-count="845"/>
  </office:meta>
</office:document-meta>
</file>