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asian="Calibri" style:font-size-complex="12pt" fo:background-color="#FFFFFF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P49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DIZAINO TARYBOS SUDĖTIES PATVIRTINIMO</text:p>
      <text:p text:style-name="P14"/>
      <text:p text:style-name="P15"><text:span text:style-name="T16">2022 m. balandžio 6 d. Nr.<text:s/></text:span><text:span text:style-name="T17">ĮV-368</text:span></text:p>
      <text:p text:style-name="P18">Vilnius</text:p>
      <text:p text:style-name="P19"/>
      <text:p text:style-name="P20"/>
      <text:p text:style-name="P21"><text:span text:style-name="T22">Vadovaudamasis Lietuvos dizaino tarybos nuostatų, patvirtintų Lietuvos Respublikos kultūros ministro ir Lietuvos Respublikos ekonomikos ir inovacijų ministro 2019 m. vasario 19 d. įsakymu Nr. ĮV-88/4-100 „Dėl Lietuvos dizaino tarybos nuostatų patvirtinimo“, 6 punktu:<text:s/></text:span></text:p>
      <text:p text:style-name="P23">1.<text:s/><text:span text:style-name="T24">T v i r t i n u trejų metų laikotarpiui šios sudėties Lietuvos dizaino tarybą (toliau – taryba):</text:span></text:p>
      <text:p text:style-name="P25">Jonas Audėjaitis – Vilniaus dailės akademijos Kauno dailės fakulteto dekanas;</text:p>
      <text:p text:style-name="P26"><text:span text:style-name="T27">Elvyra Batulevičienė – Mokslo, inovacijų ir technologijų agentūros Visuotinės dotacijos skyriaus vyriausioji specialistė</text:span><text:span text:style-name="T28">;<text:s/></text:span><text:span text:style-name="T29"><text:s/></text:span></text:p>
      <text:p text:style-name="P30"><text:span text:style-name="T31">Audronė Drungilaitė – Vilniaus dailės akademijos Dizaino inovacijų centro direktorė</text:span><text:span text:style-name="T32">;<text:s/></text:span><text:span text:style-name="T33"><text:s/></text:span></text:p>
      <text:p text:style-name="P34">Jonas Liugaila – Nacionalinės kūrybinių ir kultūrinių industrijų asociacijos narys;</text:p>
      <text:soft-page-break/>
      <text:p text:style-name="P35">Jonas Malinauskas – Vilniaus technologijų ir dizaino kolegijos Grafinio dizaino katedros vedėjas;</text:p>
      <text:p text:style-name="P36"><text:span text:style-name="T37">Raimondas Martinavičius – Lietuvos Respublikos Ekonomikos ir inovacijų ministerijos Inovacijų politikos skyriaus patarėjas</text:span><text:span text:style-name="T38">;<text:s/></text:span></text:p>
      <text:p text:style-name="P39"><text:span text:style-name="T40">Marius Urbanavičius – Lietuvos grafinio dizaino asociacijos valdybos narys;</text:span></text:p>
      <text:p text:style-name="P41"><text:span text:style-name="T42">Rūta Valušytė – Kauno technologijos universiteto Dizaino centro vadovė.</text:span></text:p>
      <text:p text:style-name="P43"><text:span text:style-name="T44">2</text:span><text:span text:style-name="T45">. S k i r i u tarybos sekretore Lietuvos Respublikos kultūros ministerijos Profesionaliosios kūrybos ir tarptautiškumo politikos grupės vyriausiąją specialistę Redą Aleliūnaitę.</text:span></text:p>
      <text:p text:style-name="P46"><text:span text:style-name="T47">3</text:span><text:span text:style-name="T48">. N u s t a t a u, kad šis įsakymas įsigalioja 2022 m. gegužės 3 d.</text:span></text:p>
      <text:p text:style-name="P49"/>
      <text:p text:style-name="P50"/>
      <text:p text:style-name="P51"/>
      <text:p text:style-name="P52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4-10T14:01:00Z</meta:creation-date>
    <dc:date>2024-04-10T14:01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578" meta:row-count="30" meta:non-whitespace-character-count="1394"/>
  </office:meta>
</office:document-meta>
</file>