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HelveticaLT" style:font-size-complex="12pt" fo:language="en" fo:country="GB" style:language-asian="lt" style:country-asian="LT"/>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font-weight="bold" style:font-weight-asian="bold" fo:color="#000000" style:font-size-complex="12pt" fo:language="en" fo:country="GB"/>
    </style:style>
    <style:style style:name="T8" style:parent-style-name="DefaultParagraphFont" style:family="text">
      <style:text-properties fo:color="#000000" style:font-size-complex="12pt" fo:language="en" fo:country="GB"/>
    </style:style>
    <style:style style:name="T9" style:parent-style-name="DefaultParagraphFont" style:family="text">
      <style:text-properties fo:font-weight="bold" style:font-weight-asian="bold" fo:color="#000000" style:font-size-complex="12pt" fo:language="pt" fo:country="BR"/>
    </style:style>
    <style:style style:name="T10" style:parent-style-name="DefaultParagraphFont" style:family="text">
      <style:text-properties fo:color="#000000" style:font-size-complex="12pt" fo:language="pt" fo:country="BR"/>
    </style:style>
    <style:style style:name="P11"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12"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602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59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vertical-align="middle" fo:line-height="117%">
        <style:tab-stops>
          <style:tab-stop style:type="left" style:position="5.2173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text:span><text:span text:style-name="T8"><text:s/></text:span><text:span text:style-name="T9">VIDAUS REIKALŲ MINISTRAS</text:span><text:span text:style-name="T10"><text:s/></text:span></text:p>
      <text:p text:style-name="P11"/>
      <text:p text:style-name="P12">ĮSAKYMAS</text:p>
      <text:p text:style-name="P13">DĖL LIETUVOS RESPUBLIKOS VIDAUS REIKALŲ MINISTRO 2002 M. RUGSĖJO 23 D. ĮSAKYMO Nr. 454 „DĖL VIENKARTINIO TERMINUOTO AR NUOLATINIO LEIDIMO ATVYKTI IR BŪTI VALSTYBĖS SIENOS APSAUGOS ZONOJE IR LEIDIMO VERSTIS ŪKINE, KOMERCINE AR KITOKIA VEIKLA VALSTYBĖS SIENOS APSAUGOS ZONOJE IŠDAVIMO TAISYKLIŲ ir pavyzdžių PATVIRTINIMO“ PAKEITIMO</text:p>
      <text:p text:style-name="P14"/>
      <text:p text:style-name="P15">2017 m. birželio 12 d. Nr.1V-421</text:p>
      <text:p text:style-name="P16">Vilnius</text:p>
      <text:p text:style-name="P17"/>
      <text:p text:style-name="P18"/>
      <text:p text:style-name="P19"><text:span text:style-name="T20">P a k e i č i u Vienkartinio terminuoto ar nuolatinio leidimo atvykti ir būti valstybės sienos apsaugos zonoje ir leidimo verstis ūkine, komercine ar kitokia veikla valstybės sienos apsaugos zonoje išdavimo taisykles, patvirtintas Lietuvos Respublikos vidaus reikalų ministro 2002 m. rugsėjo 23 d. įsakymu Nr. 454 „Dėl Vienkartinio terminuoto ar nuolatinio leidimo atvykti ir būti valstybės sienos apsaugos zonoje ir leidimo verstis ūkine, komercine ar kitokia veikla valstybės sienos apsaugos zonoje išdavimo taisyklių ir pavyzdžių patvirtinimo“:</text:span></text:p>
      <text:p text:style-name="P21"><text:span text:style-name="T22">1</text:span><text:span text:style-name="T23">. Pakeičiu 5 punktą ir jį išdėstau taip:</text:span></text:p>
      <text:p text:style-name="P24"><text:span text:style-name="T25">„</text:span><text:span text:style-name="T26">5</text:span><text:span text:style-name="T27">. Terminuotas leidimas išduodamas prašomam darbų vykdymo, poilsio, žvejybos ar kitos veiklos laikotarpiui (sezonui), tačiau ne ilgiau kaip 1 metams ir ne ilgiau nei galioja asmens tapatybę patvirtinantis dokumentas<text:s/></text:span><text:span text:style-name="T28">ir teisėtą buvimą Lietuvos Respublikoje patvirtinantis dokumentas, kai asmuo nėra Lietuvos Respublikos, kitų Europos Sąjungos valstybių narių pilietis arba kai asmuo<text:s/></text:span><text:span text:style-name="T29">nesinaudoja laisvo asmenų judėjimo teise</text:span><text:span text:style-name="T30"><text:s/></text:span><text:span text:style-name="T31">pagal Europos Sąjungos teisės aktus</text:span><text:span text:style-name="T32">. VSAT valdybos, rinktinių ar užkardų (toliau – VSAT struktūriniai padaliniai) statutiniai valstybės tarnautojai, karjeros valstybės tarnautojai, darbuotojai, dirbantys pagal darbo sutartį (toliau – VSAT darbuotojai), atsižvelgdami į kitų valstybės institucijų rašytinius prašymus bei klimato sąlygas (potvynis, plonas ar pavojingas ledas), gali nustatyti trumpesnį buvimo terminą bei apriboti buvimo teritoriją (nei pageidauja asmuo).“</text:span></text:p>
      <text:p text:style-name="P33"><text:span text:style-name="T34">2</text:span><text:span text:style-name="T35">. Pakeičiu 6 punktą ir jį išdėstau taip:</text:span></text:p>
      <text:p text:style-name="P36"><text:span text:style-name="T37">„</text:span><text:span text:style-name="T38">6</text:span><text:span text:style-name="T39">. Asmenims, gyvenantiems valstybės sienos apsaugos zonoje, ar nekilnojamojo turto žemės (toliau – nekilnojamasis turtas) savininkams ar naudotojams jų prašymu išduodami nuolatiniai leidimai. Asmenims iki 16 metų amžiaus nuolatiniai leidimai išduodami tik tėvų (įtėvių, globėjų, rūpintojų) prašymu.“</text:span></text:p>
      <text:p text:style-name="P40"><text:span text:style-name="T41">3</text:span><text:span text:style-name="T42">. Pakeičiu 7 punktą ir jį išdėstau taip:</text:span></text:p>
      <text:p text:style-name="P43"><text:span text:style-name="T44">„</text:span><text:span text:style-name="T45">7</text:span><text:span text:style-name="T46">. Veiklos leidimas išduodamas fiziniams ar juridiniams asmenims. Jeigu veiklos leidimas išduodamas juridiniam asmeniui, juridinio asmens darbuotojams / nariams atskiras veiklos leidimas neišduodamas. Juridinio asmens darbuotojas / narys, vykdydamas veiklą valstybės sienos apsaugos zonoje, privalo turėti darbuotojo / nario pažymėjimą.“</text:span></text:p>
      <text:p text:style-name="P47"><text:span text:style-name="T48">4</text:span><text:span text:style-name="T49">. Pakeičiu 8 punktą ir jį išdėstau taip:</text:span></text:p>
      <text:p text:style-name="P50"><text:span text:style-name="T51">„</text:span><text:span text:style-name="T52">8</text:span><text:span text:style-name="T53">. Juridiniams ar fiziniams asmenims (turintiems leidimą verstis prašyme nurodyta ūkine, komercine ar kitokia veikla) veiklos leidimas išduodamas prašomam ūkinės, komercinės ar kitokios veiklos valstybės sienos apsaugos zonoje laikotarpiui, tačiau ne ilgiau kaip 3 metams. <text:s/>Veiklos leidimas negali būti išduotas ilgesniam galiojimo terminui, nei galioja leidimas verstis ūkine, komercine ar kitokia veikla, jeigu toks leidimas teisės aktų nustatytais atvejais yra būtinas.“</text:span></text:p>
      <text:p text:style-name="P54"><text:span text:style-name="T55">5</text:span><text:span text:style-name="T56">. Pakeičiu 12 punktą ir jį išdėstau taip:</text:span></text:p>
      <text:p text:style-name="P57"><text:span text:style-name="T58">„</text:span><text:span text:style-name="T59">12</text:span><text:span text:style-name="T60">. Juridiniai asmenys, pageidaujantys, kad jiems būtų išduotas veiklos leidimas, prašyme papildomai nurodo juridinio asmens pavadinimą, kodą, buveinės adresą, darbuotojų / narių sąrašą (nurodant darbuotojų / narių vardus, pavardes, asmens kodus ar gimimo datas, jei asmenys neturi asmens kodo).“</text:span></text:p>
      <text:p text:style-name="P61"><text:span text:style-name="T62">6</text:span><text:span text:style-name="T63">. Pakeičiu 25 punktą ir jį išdėstau taip:</text:span></text:p>
      <text:p text:style-name="P64"><text:span text:style-name="T65">„</text:span><text:span text:style-name="T66">25</text:span><text:span text:style-name="T67">. Asmuo privalo per 15 darbo dienų nuo tos dienos, kai jis nustojo dirbti, gyventi valstybės sienos apsaugos zonoje, būti nekilnojamojo turto savininkas ar naudotojas, kai pasikeitė juridinio asmens darbuotojų / narių sąrašas arba jam panaikintas leidimas verstis ūkine, komercine ar kitokia veikla, raštu arba taisyklių 9 punkte nustatyta tvarka pranešti leidimą išdavusiam VSAT <text:s/>struktūriniam padaliniui, į kurį asmuo kreipėsi su prašymu dėl šio leidimo išdavimo. Juridinis asmuo privalo atlikti šiame punkte nurodytus veiksmus, kai pasibaigia ar yra panaikintas jam išduotas leidimas verstis veikla, kuriai buvo išduotas veiklos leidimas.“</text:span></text:p>
      <text:p text:style-name="P68"><text:span text:style-name="T69">7</text:span><text:span text:style-name="T70">. Pakeičiu priede išdėstytą Prašymo išduoti vienkartinį terminuotą ar nuolatinį leidimą atvykti ir būti valstybės sienos apsaugos zonoje ar leidimą verstis ūkine, komercine ar kitokia veikla valstybės sienos apsaugos zonoje formą ir 2 punktą išdėstau taip:</text:span></text:p>
      <text:p text:style-name="P71"><text:span text:style-name="T72">„</text:span><text:span text:style-name="T73">2</text:span><text:span text:style-name="T74">. Asmens tapatybę patvirtinančio dokumento ir teisėtą buvimą Lietuvos Respublikoje patvirtinančio dokumento, kai asmuo nėra Lietuvos Respublikos, kitų Europos Sąjungos valstybių narių pilietis arba kai asmuo nesinaudoja laisvo asmenų judėjimo teise pagal Europos Sąjungos teisės aktus, pavadinimas, serija ir numeris.“<text:s/></text:span></text:p>
      <text:p text:style-name="Normal"/>
      <text:p text:style-name="Normal"/>
      <text:p text:style-name="Normal"/>
      <text:p text:style-name="P75"><text:span text:style-name="T76">Vidaus reikalų ministras<text:s/></text:span><text:span text:style-name="T77"><text:tab/></text:span><text:span text:style-name="T78">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skis Rolandas</meta:initial-creator>
    <dc:creator>adlibuser</dc:creator>
    <meta:creation-date>2017-12-31T23:46:00Z</meta:creation-date>
    <dc:date>2017-12-31T23:46:00Z</dc:date>
    <meta:print-date>2016-02-09T11:05:00Z</meta:print-date>
    <meta:template xlink:href="Normal.dotm" xlink:type="simple"/>
    <meta:editing-cycles>2</meta:editing-cycles>
    <meta:editing-duration>PT0S</meta:editing-duration>
    <meta:document-statistic meta:page-count="2" meta:paragraph-count="96" meta:word-count="675" meta:character-count="4822" meta:row-count="212" meta:non-whitespace-character-count="4243"/>
  </office:meta>
</office:document-meta>
</file>