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659in"/>
    </style:style>
    <style:style style:name="T13" style:parent-style-name="DefaultParagraphFont" style:family="text">
      <style:text-properties style:font-name-asian="Calibri" style:font-size-complex="12pt" style:language-asian="ar" style:country-asian="SA"/>
    </style:style>
    <style:style style:name="T14" style:parent-style-name="DefaultParagraphFont" style:family="text">
      <style:text-properties style:font-name-asian="Calibri" fo:color="#000000" style:font-size-complex="12pt" style:language-asian="ar" style:country-asian="SA"/>
    </style:style>
    <style:style style:name="T15" style:parent-style-name="DefaultParagraphFont" style:family="text">
      <style:text-properties style:font-name-asian="Calibri" style:font-size-complex="12pt" style:language-asian="ar" style:country-asian="SA"/>
    </style:style>
    <style:style style:name="P16" style:parent-style-name="Normal" style:family="paragraph">
      <style:paragraph-properties fo:text-align="justify" fo:text-indent="0.8659in"/>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text-indent="0.8659in">
        <style:tab-stops>
          <style:tab-stop style:type="left" style:position="1.279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8659in">
        <style:tab-stops>
          <style:tab-stop style:type="left" style:position="1.2798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8659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8659in"/>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Calibri" style:font-name-asian="Calibri" fo:font-size="8pt" style:font-size-asian="8pt" style:font-size-complex="8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0 M. GRUODŽIO 29 D. SPRENDIMO NR. T-IX-503 „DĖL VIEŠŲJŲ VIETŲ, KURIOSE LEIDŽIAMA PREKIAUTI AR TEIKTI PASLAUGAS, NUSTATYMO“ PAKEITIMO</text:p>
      <text:p text:style-name="P8"/>
      <text:p text:style-name="P9">2021 m. rugpjūčio 31 d. Nr. T-IX-728</text:p>
      <text:p text:style-name="P10">Varėna</text:p>
      <text:p text:style-name="P11"/>
      <text:p text:style-name="P12"><text:span text:style-name="T13">Vadovaudamasi Lietuvos Respublikos vietos savivaldos įstatymo 18 straipsnio 1 dalimi, atsižvelgdama į<text:s/></text:span><text:span text:style-name="T14">Darbo grupės Varėnos rajono savivaldybės teritorijoje viešosioms vietoms, kuriose leidžiama prekiauti ar teikti paslaugas, nustatyti, sudarytos Varėnos rajono savivaldybės mero pavaduotojo, pavaduojančio savivaldybės merą, 2021 m. liepos 29 d. potvarkiu Nr. MV-34 „Dėl Darbo grupės Varėnos rajono savivaldybės teritorijoje viešosioms vietoms, kuriose leidžiama prekiauti ar teikti paslaugas, nustatyti, sudarymo“,<text:s/></text:span><text:span text:style-name="T15">2021 m. liepos 30 d. posėdžio protokolus Nr. 1 ir Nr. 2, Varėnos rajono savivaldybės taryba n u s p r e n d ž i a:</text:span></text:p>
      <text:p text:style-name="P16"><text:span text:style-name="T17">Pakeisti Varėnos rajono savivaldybės tarybos 2020 m. gruodžio 29 d. sprendimą Nr. T-IX-503 „Dėl Viešųjų vietų, kuriose leidžiama prekiauti ar teikti paslaugas, nustatymo“:</text:span></text:p>
      <text:p text:style-name="P18"><text:span text:style-name="T19">1</text:span><text:span text:style-name="T20">. Pakeisti 1.6.2 papunktį ir jį išdėstyti taip:<text:s/></text:span></text:p>
      <text:p text:style-name="P21"><text:span text:style-name="T22">„</text:span><text:span text:style-name="T23">1.6.2</text:span><text:span text:style-name="T24">.</text:span><text:s/><text:span text:style-name="T25">Pirčiupių k., Pušyno g., aikštelė prie magistralinio kelio A4 Vilnius–Varėna–Gardinas (schema pridedama);“.</text:span></text:p>
      <text:p text:style-name="P26"><text:span text:style-name="T27">2</text:span><text:span text:style-name="T28">. Pakeisti Varėnos seniūnijos viešųjų vietų, kuriose leidžiama prekiauti ar teikti paslaugas, schemą Varėna, Savanorių g. 11A ir ją išdėstyti nauja redakcija (</text:span><text:span text:style-name="T29">schema</text:span><text:span text:style-name="T30"><text:s/>pridedama).</text:span></text:p>
      <text:p text:style-name="P31"><text:span text:style-name="T32">3</text:span><text:span text:style-name="T33">. Pakeisti 1.7.14<text:s/></text:span><text:span text:style-name="T34">papunktį ir jį išdėstyti taip:<text:s/></text:span></text:p>
      <text:p text:style-name="P35"><text:span text:style-name="T36">„</text:span><text:span text:style-name="T37">1.7.14</text:span><text:span text:style-name="T38">.<text:s/></text:span><text:span text:style-name="T39">Varėna, Sporto g. aikštelė (</text:span><text:span text:style-name="T40">schema</text:span><text:span text:style-name="T41"><text:s/>pridedama);“.</text:span></text:p>
      <text:p text:style-name="P42"><text:span text:style-name="T43">4</text:span><text:span text:style-name="T44">. Papildyti 1.7.18 papunkčiu:</text:span></text:p>
      <text:p text:style-name="P45"><text:span text:style-name="T46">„</text:span><text:span text:style-name="T47">1.7.18</text:span><text:span text:style-name="T48">. Varėna, teritorija šalia Sporto g. 4 daugiabučio pastato</text:span><text:span text:style-name="T49"><text:s/></text:span><text:span text:style-name="T50">(schema pridedama);“.</text:span></text:p>
      <text:p text:style-name="P51"><text:span text:style-name="T52">5</text:span><text:span text:style-name="T53">. Papildyti 1.7.19 papunkčiu:</text:span></text:p>
      <text:p text:style-name="P54"><text:span text:style-name="T55">„</text:span><text:span text:style-name="T56">1.7.19</text:span><text:span text:style-name="T57">. Varėna, Vytauto g. 14 (schema pridedama).“</text:span></text:p>
      <text:p text:style-name="P58"><text:span text:style-name="T59">6</text:span><text:span text:style-name="T60">. Papildyti 1.9 papunkčiu:</text:span></text:p>
      <text:p text:style-name="P61"><text:span text:style-name="T62">„</text:span><text:span text:style-name="T63">1.9</text:span><text:span text:style-name="T64">. Miestelių ir kaimų<text:s/></text:span><text:span text:style-name="T65">gatvėse, aikštėse, skveruose, automobilių stovėjimo aikštelėse, miestelių ir kaimų teritorijose esančiuose miško parkuose ir miškuose, prie pėsčiųjų ir dviračių takų komercinių ir nekomercinių renginių metu, leidime organizuoti renginį nurodytoje vietoje.</text:span><text:span text:style-name="T66">“</text:span></text:p>
      <text:h text:style-name="P67" text:outline-level="2"/>
      <text:h text:style-name="P68" text:outline-level="2"/>
      <text:h text:style-name="P69" text:outline-level="2"/>
      <text:h text:style-name="P70"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 text:c="227"/>T-IX-7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01-08T22:31:00Z</meta:creation-date>
    <dc:date>2024-01-08T22:31:00Z</dc:date>
    <meta:print-date>2001-05-22T13:30:00Z</meta:print-date>
    <meta:template xlink:href="Normal.dotm" xlink:type="simple"/>
    <meta:editing-cycles>2</meta:editing-cycles>
    <meta:editing-duration>PT0S</meta:editing-duration>
    <meta:document-statistic meta:page-count="2" meta:paragraph-count="35" meta:word-count="275" meta:character-count="2111" meta:row-count="69" meta:non-whitespace-character-count="1871"/>
  </office:meta>
</office:document-meta>
</file>