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333333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5in"/>
      <style:text-properties fo:text-transform="uppercase" fo:font-variant="small-caps" fo:letter-spacing="0.0416in" style:font-size-complex="12pt" style:language-asian="lt" style:country-asian="LT"/>
    </style:style>
    <style:style style:name="P4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 JONIŠKIO RAJONO SAVIVALDYBĖS TARYBOS<text:s/></text:span><text:span text:style-name="T18">2015 m. BIRŽELIO 18 d. sprendimo NR. T-104 „</text:span><text:span text:style-name="T19">DĖL NEĮGALIŲJŲ REIKALŲ KOMISIJOS PRIE JONIŠKIO</text:span><text:span text:style-name="T20"><text:s/>RAJONO SAVIVALDYBĖS TARYBOS SUDĖTIES PATVIRTINIMO</text:span><text:span text:style-name="T21">“<text:s/></text:span><text:span text:style-name="T22">PAKEITIMO</text:span></text:p>
      <text:p text:style-name="P23"/>
      <text:p text:style-name="P24">2017 m. vasario 27 d. <text:s/>Nr. T-30</text:p>
      <text:p text:style-name="P25">Joniškis</text:p>
      <text:p text:style-name="P26"/>
      <text:p text:style-name="P27"/>
      <text:p text:style-name="P28"><text:span text:style-name="T29">Vadovaudamasi Lietuvos Respublikos vietos savivaldos įstatymo 18 straipsnio 1 dalimi, Joniškio rajono savivaldybės taryba<text:s/></text:span><text:span text:style-name="T30">nusprendžia:</text:span></text:p>
      <text:p text:style-name="P31"><text:span text:style-name="T32">Pakeisti<text:s/></text:span><text:span text:style-name="T33">Neįgaliųjų reikalų komisijos prie Joniškio rajono savivaldybės tarybos</text:span><text:span text:style-name="T34">, sudarytos Joniškio rajono savivaldybės tarybos</text:span><text:span text:style-name="T35"><text:s/></text:span><text:span text:style-name="T36">2015 m. birželio 18 d. sprendimu Nr. T-104 „Dėl Neįgaliųjų reikalų komisijos prie Joniškio rajono savivaldybės tarybos sudėties patvirtinimo“ (kartu su pakeitimu, padarytu<text:s/></text:span><text:span text:style-name="T37">Joniškio rajono savivaldybės tarybos 2016 m. gegužės 31 d. sprendimu Nr. T-94)</text:span><text:span text:style-name="T38">, sudė</text:span><text:span text:style-name="T39">tį ir vietoj<text:s/></text:span><text:span text:style-name="T40">Ingridos Mačiulienės, Joniškio rajono savivaldybės administracijos Švietimo ir sporto skyriaus vedėjos</text:span><text:span text:style-name="T41">, įrašyti Joną Novogreckį,<text:s/></text:span><text:span text:style-name="T42">Joniškio rajono savivaldybės administracijos Švietimo, kultūros ir sporto skyriaus vedėją.</text:span></text:p>
      <text:p text:style-name="P43"/>
      <text:p text:style-name="P44"><text:span text:style-name="T45">Šis sprendimas gali bū</text:span><text:span text:style-name="T46">ti skundžiamas Lietuvos Respublikos administracinių bylų teisenos įstatymo ar Lietuvos Respublikos civilinio proceso kodekso nustatyta tvarka ir sąlygomis.</text:span></text:p>
      <text:p text:style-name="P47"/>
      <text:p text:style-name="P48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3-02T00:05:00Z</meta:creation-date>
    <dc:date>2017-03-02T00:0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2" meta:character-count="1266" meta:row-count="39" meta:non-whitespace-character-count="1114"/>
  </office:meta>
</office:document-meta>
</file>